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plaatsen van zonnepanelen, op het adres Torenstraat 46 te Brunssum. (De beschikking is op 20 april 2018 verzonden.)</text:p>
            <text:p text:style-name="common-al">Dossiernummer: 1810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orenstraat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16</meta:user-defined>
    <meta:user-defined meta:name="OVERHEIDop.GmbID/DC.identifier">gmb-2018-8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X 46</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00 327276</meta:user-defined>
    <meta:user-defined meta:name="OVERHEIDop.versieInformatie"/>
  </office:meta>
</office:document-meta>
</file>