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29 juni, Noorden, Gerberastraat 40 - LTV Noord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40, Noorden – Op 29 juni 2018 van 21.00 tot en met 01.00 uur de dag daaropvolgend, worden in e kantine van LTV Noorden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631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1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1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, 29 juni, Noorden, Gerberastraat 40 - LTV No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314</meta:user-defined>
    <meta:user-defined meta:name="OVERHEIDop.GmbID/DC.identifier">gmb-2018-863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N 40</meta:user-defined>
    <meta:user-defined meta:name="OVERHEIDop.woonplaats">Noorden</meta:user-defined>
    <meta:user-defined meta:name="OVERHEIDop.straatnaam">Gerbera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455 464625</meta:user-defined>
    <meta:user-defined meta:name="OVERHEIDop.versieInformatie"/>
  </office:meta>
</office:document-meta>
</file>