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Gorzen 18, 28, 36 en 52, Beemden 10 en 52, Goudplevier 35, 36, 44 en 51 en Rietgors 2 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Gorzen 18, 28, 36 en 52, Beemden 10 en 52, Goudplevier 35, 36, 44 en 51 en Rietgors 2 te Leusden, het plaatsen van een dakopbouw op de 1e en 2e verdieping, Wabo-2018-076 (24 april 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631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1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1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Gorzen 18, 28, 36 en 52, Beemden 10 en 52, Goudplevier 35, 36, 44 en 51 en Rietgors 2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13</meta:user-defined>
    <meta:user-defined meta:name="OVERHEIDop.GmbID/DC.identifier">gmb-2018-86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GD 14</meta:user-defined>
    <meta:user-defined meta:name="OVERHEIDop.woonplaats">Leusden</meta:user-defined>
    <meta:user-defined meta:name="OVERHEIDop.straatnaam">Gorze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724 460851</meta:user-defined>
    <meta:user-defined meta:name="OVERHEIDop.versieInformatie"/>
  </office:meta>
</office:document-meta>
</file>