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brandveilig gebruik Schoo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brandveilig gebruik</text:span>
          </text:p>
            <text:p text:style-name="common-al">Locatie: Schoolstraat 5, zaaknummer 155338</text:p>
            <text:p text:style-name="common-al">Voor: uitbreiden BSO Eigenwijsjerijk, datum ontvangst 20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31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brandveilig gebruik Schoo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311</meta:user-defined>
    <meta:user-defined meta:name="OVERHEIDop.GmbID/DC.identifier">gmb-2018-8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B 5</meta:user-defined>
    <meta:user-defined meta:name="OVERHEIDop.woonplaats">Winterswij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8 443384</meta:user-defined>
    <meta:user-defined meta:name="OVERHEIDop.versieInformatie"/>
  </office:meta>
</office:document-meta>
</file>