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anuari 2018, Prestwickweg 50, 1118 LB Schiphol, SGS Nederland B.V., zaak 70131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melden van beëindiging activitei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anuari 2018, Prestwickweg 50, 1118 LB Schiphol, SGS Nederland B.V., zaak 70131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31</meta:user-defined>
    <meta:user-defined meta:name="OVERHEIDop.GmbID/DC.identifier">gmb-2018-8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B 30</meta:user-defined>
    <meta:user-defined meta:name="OVERHEIDop.woonplaats">Schiphol</meta:user-defined>
    <meta:user-defined meta:name="OVERHEIDop.straatnaam">Prestwic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81 478341</meta:user-defined>
    <meta:user-defined meta:name="OVERHEIDop.versieInformatie"/>
  </office:meta>
</office:document-meta>
</file>