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APV) - Melding klein evenement 25 april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Melding klein evenement</text:span>
          </text:p>
            <text:p text:style-name="common-al">In overeenstemming met artikel 2:25, lid 2 onder g, van de APV Bernheze 2014 is een melding gedaan door:</text:p>
            <text:p text:style-name="common-al">- G. Wassenberg voor het organiseren van een zijspanrun op 27 mei 2018, die tussen 13.30 en 14.30 uur door een deel van het grondgebied van gemeente Bernheze. </text:p>
            <text:p text:style-name="common-al">De toestemming is verzonden op 20 april 2018.</text:p>
            <text:p text:style-name="common-al">- Parochie De Goede Herder voor het organiseren van de Tocht met een Missie op 27 mei 2018 van 10.30 tot 18.00 uur door een deel van het grondgebied van de gemeente Bernheze. De toestemming is verzonden op 20 april 2018. </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5 april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8629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9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29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APV) - Melding klein evenement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295</meta:user-defined>
    <meta:user-defined meta:name="OVERHEIDop.GmbID/DC.identifier">gmb-2018-862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