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en aanvraag ingediend voor een evenementenvergunning voor het houden van een "speciaalbier zondag" op zondag 10 juni 2018 op het binnenterrein aan de Nieuwstraat in Zaltbommel. Zaaknummer: 365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maart 2018 een aanvraag ontvangen voor een evenementenvergunning (artikel 2:25 APV) voor zondag 10 juni 2018 van 14.00 uur tot en met 21.00 uur op het binnenterrein van De Poorterij in Zaltbommel. Het gaat om een evenement met verschillende bandjes.</text:p>
            <text:p text:style-name="common-al"/>
            <text:p text:style-name="common-al">
            <text:span text:style-name="nadrukvet">Inzage </text:span>
          </text:p>
            <text:p text:style-name="common-al">De aanvraag ligt gedurende twee weken na de datum van deze bekendmaking ter inzage tijdens de openingstijden bij de afdeling Publiekszaken op het gemeentekantoor van Zaltbommel, Hogeweg 11 in Zaltbommel.</text:p>
            <text:p text:style-name="common-al"/>
            <text:p text:style-name="common-al">
            <text:span text:style-name="nadrukvet">Vragen?</text:span>
          </text:p>
            <text:p text:style-name="common-al">Hebt u vragen of opmerkingen over de besluiten? Neem dan contact op met het cluster APV via telefoon-nummer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en aanvraag ingediend voor een evenementenvergunning voor het houden van een "speciaalbier zondag" op zondag 10 juni 2018 op het binnenterrein aan de Nieuwstraat in Zaltbommel. Zaaknummer: 365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4</meta:user-defined>
    <meta:user-defined meta:name="OVERHEIDop.GmbID/DC.identifier">gmb-2018-86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6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33 424742</meta:user-defined>
    <meta:user-defined meta:name="OVERHEIDop.versieInformatie"/>
  </office:meta>
</office:document-meta>
</file>