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73, Plakstraat 20, 6131 H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woning</text:p>
            <text:p text:style-name="common-al">Locatie: Plakstraat 20, 6131 HR Sittard </text:p>
            <text:p text:style-name="common-al">Ontvangstdatum: 30 december 2017</text:p>
            <text:p text:style-name="common-al">Dossiernummer: Om17.05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2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73, Plakstraat 20, 6131 H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93</meta:user-defined>
    <meta:user-defined meta:name="OVERHEIDop.GmbID/DC.identifier">gmb-2018-86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T</meta:user-defined>
    <meta:user-defined meta:name="OVERHEIDop.woonplaats">Sittard</meta:user-defined>
    <meta:user-defined meta:name="OVERHEIDop.straatnaam">Plak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51 334260</meta:user-defined>
    <meta:user-defined meta:name="OVERHEIDop.versieInformatie"/>
  </office:meta>
</office:document-meta>
</file>