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10, Op de Geer 1 6135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penitentiaire inrichting. De verandering betreft de renovatie van een bestaande receptieafdeling</text:p>
            <text:p text:style-name="common-al">Locatie: Op de Geer 1 6135 KN Sittard</text:p>
            <text:p text:style-name="common-al">Ontvangst datum: 23 maart 2018 </text:p>
            <text:p text:style-name="common-al">Dossiernummer: AB18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2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10, Op de Geer 1 6135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1</meta:user-defined>
    <meta:user-defined meta:name="OVERHEIDop.GmbID/DC.identifier">gmb-2018-8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N 1</meta:user-defined>
    <meta:user-defined meta:name="OVERHEIDop.woonplaats">Sittard</meta:user-defined>
    <meta:user-defined meta:name="OVERHEIDop.straatnaam">Op de Geer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72 334744</meta:user-defined>
    <meta:user-defined meta:name="OVERHEIDop.versieInformatie"/>
  </office:meta>
</office:document-meta>
</file>