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Oranjefeesten Pijnack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Pijnacker “Oranjefeesten Pijnacker 2018”. Dit evenement vindt plaats op verschillende tijdstippen in de periode van 21 april tot en met 5 mei 2018 op en om het Raadhuisplein, de Julianalaan en de Oost-/Westlaan in Pijnacker.</text:p>
            <text:p text:style-name="common-al"/>
            <text:p text:style-name="common-al">Voor de door u te organiseren activiteiten is verleend:</text:p>
            <text:list text:style-name="id1-3-2-1-1-4">
              <text:list-item text:style-override="id1-3-2-1-1-4-1">
                <text:number>1.</text:number>
                <text:p text:style-name="al">een vergunning van de burgemeester voor een groot evenement op grond van artikel 2:25 van de Algemene Plaatselijke Verordening Pijnacker-Nootdorp 2017 (verder: APV);</text:p>
              </text:list-item>
              <text:list-item text:style-override="id1-3-2-1-1-4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4-3">
                <text:number>3.</text:number>
                <text:p text:style-name="al">een vergunning van het college voor het inzamelen van geld of goederen op grond van artikel 5:13 APV;</text:p>
              </text:list-item>
              <text:list-item text:style-override="id1-3-2-1-1-4-4">
                <text:number>4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04528</text:p>
            <text:p text:style-name="common-al">Verzonden: 20-04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2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Oranjefeesten Pijnack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0</meta:user-defined>
    <meta:user-defined meta:name="OVERHEIDop.GmbID/DC.identifier">gmb-2018-86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