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25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VC Tornado, namens A.L.A. Verhoeven, voor het organiseren van Tornado Beach 2018 op 23 juni van 10.00 tot 18.00 uur en op 24 juni 2018 van 8.30 tot 20.00 uur op Raadhuisplein en Tramplein (tegenover Rabobank), 5388 GM Nistelrode.  Raadhuisplein en Tramplein zijn gedurende dit evenement afgesloten voor alle verkeer behalve voor voetgangers. De beschikkingen zijn verzonden op 18 april 2018.</text:p>
            <text:p text:style-name="common-al">- Van der Wijst VOF voor het organiseren van een Pop-Up Restaurant op 29 juni 2018 van 18.30 tot 00.00 uur, 30 juni 2018 van 12.00 tot 16.00 uur en van 18.30 tot 00.00 uur en op 1 juli 2018 van 12.00 tot 16.00 uur op locatie Derptweg 15, 5476 VX Vorstenbosch. De beschikkingen zijn verzonden op 18 april 2018.</text:p>
            <text:p text:style-name="common-al">- Voetbalvereniging WHV voor het organiseren van Meerkampdag op 10 mei en Summer Breeze op 9 juni 2018 van 10.00 tot 1.00 uur bij sportpark De Hoef, Dorpsstraat 15, 5472 PH Loosbroek. </text:p>
            <text:p text:style-name="common-al">De beschikkingen zijn verzonden op 19 april 2018.</text:p>
            <text:p text:style-name="common-al">- Stichting De Pas voor het organiseren van diverse activiteiten in verband met Koningsdag op 27 april 2018 van 10.30 tot 17.30 uur op De Misse, 5384 BZ Heesch. De Misse is van 8.00 tot 19.30 uur afgesloten voor alle verkeer behalve voor voetgangers. De beschikkingen zijn verzonden op 20 april 2018.</text:p>
            <text:p text:style-name="common-al">- Peters Aanhangwagens voor het organiseren van een open dag op 2 juni 2018 van 11.00 tot 20.00 uur op locatie Vismeerstraat 10, 5384 VZ Heesch. De beschikkingen zijn verzonden op 20 april 2018.</text:p>
            <text:p text:style-name="common-al">- Stichting Cultuur &amp; Evenementen HD voor het organiseren van een dorpsfeest tijdens de kermis van 9 tot en met 12 juni 2018 van 15.00 tot 1.30 uur op Plein 1969, 5473 CA Heeswijk-Dinther. De geluidsontheffing is dagelijks verleend tot 1.00 uur. Van 8 juni 2018, 14.00 uur tot 13 juni 2018, 15.00 uur is Plein 1969 (gedeelte voor voormalige supermarkt) afgesloten voor alle verkeer, behalve voor voetgangers. De beschikkingen zijn verzonden op 20 april 2018.</text:p>
            <text:p text:style-name="common-al">
            <text:span text:style-name="nadrukvet">Inzage</text:span>: U kunt de stukken gedurende zes weken tijdens openingstijden op afspraak inzien in het gemeentehuis in Heesch.</text:p>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62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89</meta:user-defined>
    <meta:user-defined meta:name="OVERHEIDop.GmbID/DC.identifier">gmb-2018-86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PostcodeHuisnummer/OVERHEIDop.postcodeHuisnummer">5476VX 15</meta:user-defined>
    <meta:user-defined meta:name="OVERHEIDop.woonplaats">Vorstenbosch</meta:user-defined>
    <meta:user-defined meta:name="OVERHEIDop.straatnaam">Derptweg</meta:user-defined>
    <meta:user-defined meta:name="OVERHEID.PostcodeHuisnummer/OVERHEIDop.postcodeHuisnummer">5472PH 15</meta:user-defined>
    <meta:user-defined meta:name="OVERHEIDop.woonplaats">Loosbroek</meta:user-defined>
    <meta:user-defined meta:name="OVERHEIDop.straatnaam">Dorpsstraat</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384VZ 10</meta:user-defined>
    <meta:user-defined meta:name="OVERHEIDop.straatnaam">Bosschebaan</meta:user-defined>
    <meta:user-defined meta:name="OVERHEID.PostcodeHuisnummer/OVERHEIDop.postcodeHuisnummer">5473CA</meta:user-defined>
    <meta:user-defined meta:name="OVERHEIDop.woonplaats">Heeswijk-Dinther</meta:user-defined>
    <meta:user-defined meta:name="OVERHEIDop.straatnaam">Plein 1969</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EPSG28992/DC.spatial">167435 407266</meta:user-defined>
    <meta:user-defined meta:name="OVERHEID.EPSG28992/DC.spatial">163624 409998</meta:user-defined>
    <meta:user-defined meta:name="OVERHEID.EPSG28992/DC.spatial">164714 416184</meta:user-defined>
    <meta:user-defined meta:name="OVERHEID.EPSG28992/DC.spatial">163895 415969</meta:user-defined>
    <meta:user-defined meta:name="OVERHEID.EPSG28992/DC.spatial">161111 406783</meta:user-defined>
    <meta:user-defined meta:name="OVERHEIDop.versieInformatie"/>
  </office:meta>
</office:document-meta>
</file>