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8.0002, Duivenstraat 1 6165 B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een atelier voor metaalbewerking</text:p>
            <text:p text:style-name="common-al">Locatie: Duivenstraat 1 6165 BE Geleen</text:p>
            <text:p text:style-name="common-al">Ontvangst datum: 5 januari 2018 </text:p>
            <text:p text:style-name="common-al">Dossiernummer: AB18.000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628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8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8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8.0002, Duivenstraat 1 6165 BE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88</meta:user-defined>
    <meta:user-defined meta:name="OVERHEIDop.GmbID/DC.identifier">gmb-2018-86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5BE 1</meta:user-defined>
    <meta:user-defined meta:name="OVERHEIDop.woonplaats">Geleen</meta:user-defined>
    <meta:user-defined meta:name="OVERHEIDop.straatnaam">Duiven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846 330683</meta:user-defined>
    <meta:user-defined meta:name="OVERHEIDop.versieInformatie"/>
  </office:meta>
</office:document-meta>
</file>