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Bernheze - Algemene Plaatselijke Verordening (APV) - Collectevergunning - 25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door het college van burgemeester en wethouders toestemming verleend voor het houden van een openbare geldinzameling op grond van artikel 5:13 van de Algemene Plaatselijke Verordening Bernheze (APV) aan:</text:p>
            <text:p text:style-name="common-al">- A.J.H. de Bree voor het organiseren van een Goede Doelen Week in Nistelrode van 13 tot en met 19 juni 2018 voor de volgende doelen: </text:p>
            <text:p text:style-name="common-al">Nederlandse Hartstichting, Nierstichting Nederland, KWF Kankerbestrijding, Nederlandse Brandwondenstichting, Stichting Longfonds, Stichting Nationaal MS Fonds, Vereniging Het Nederlandse Rode Kruis, Stichting Nationaal Fonds Kinderhulp, </text:p>
            <text:p text:style-name="common-al">Hersenstichting, Stichting Alzheimer Nederland, Stichting Diabetes Fonds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5 april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28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8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8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Bernheze - Algemene Plaatselijke Verordening (APV) - Collectevergunning - 25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85</meta:user-defined>
    <meta:user-defined meta:name="OVERHEIDop.GmbID/DC.identifier">gmb-2018-86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CV 58</meta:user-defined>
    <meta:user-defined meta:name="OVERHEIDop.woonplaats">Nistelrode</meta:user-defined>
    <meta:user-defined meta:name="OVERHEIDop.straatnaam">De Beekgraa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200 412932</meta:user-defined>
    <meta:user-defined meta:name="OVERHEIDop.versieInformatie"/>
  </office:meta>
</office:document-meta>
</file>