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13, Parijsboulevard 345, 6135 L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els wijzigen van de bestemming van een bedrijfsgebouw: zelfstandige kantoren en opslag</text:p>
            <text:p text:style-name="common-al">Locatie: Parijsboulevard 345, 6135 LJ Sittard </text:p>
            <text:p text:style-name="common-al">Dossiernummer: Om18.0113</text:p>
            <text:p text:style-name="common-al">Verzenddatum besluit: 1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3, Parijsboulevard 345, 6135 L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84</meta:user-defined>
    <meta:user-defined meta:name="OVERHEIDop.GmbID/DC.identifier">gmb-2018-8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45</meta:user-defined>
    <meta:user-defined meta:name="OVERHEIDop.woonplaats">Sittard</meta:user-defined>
    <meta:user-defined meta:name="OVERHEIDop.straatnaam">Parijsbouleva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54 333874</meta:user-defined>
    <meta:user-defined meta:name="OVERHEIDop.versieInformatie"/>
  </office:meta>
</office:document-meta>
</file>