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95, Burg. Smeetsstraat 27, 6151 G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vervangen van de bestaande aanbouw</text:p>
            <text:p text:style-name="common-al">Locatie: Burg. Smeetsstraat 27, 6151 GM Munstergeleen </text:p>
            <text:p text:style-name="common-al">Dossiernummer: Om18.0095</text:p>
            <text:p text:style-name="common-al">Verzenddatum besluit: 1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5, Burg. Smeetsstraat 27, 6151 G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83</meta:user-defined>
    <meta:user-defined meta:name="OVERHEIDop.GmbID/DC.identifier">gmb-2018-8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M 27</meta:user-defined>
    <meta:user-defined meta:name="OVERHEIDop.woonplaats">Munstergeleen</meta:user-defined>
    <meta:user-defined meta:name="OVERHEIDop.straatnaam">Burg. Smee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2 331419</meta:user-defined>
    <meta:user-defined meta:name="OVERHEIDop.versieInformatie"/>
  </office:meta>
</office:document-meta>
</file>