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aststelling Nadere Regels maatschappelijke ondersteuning gemeente Bernheze 2018 - 2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jl. heeft het college de Nadere Regels maatschappelijke ondersteuning gemeente Bernheze 2018 vastgesteld.</text:p>
            <text:p text:style-name="common-al">Hiermee komen de Nadere Regels maatschappelijke ondersteuning van 2016 te vervallen.</text:p>
            <text:p text:style-name="common-al">In de Nadere Regels 2018 is een aantal onderwerpen uit de Verordening Wet Maatschappelijke Ondersteuning Bernheze 2018 nader uitgewerkt.</text:p>
            <text:p text:style-name="last-al">U kunt de Nadere Regels inzien op www.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28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aststelling Nadere Regels maatschappelijke ondersteuning gemeente Bernheze 2018 - 2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82</meta:user-defined>
    <meta:user-defined meta:name="OVERHEIDop.GmbID/DC.identifier">gmb-2018-86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