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83, Hitsbergerweg 10, 6125 RD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40 zonnepanelen in de tuin</text:p>
            <text:p text:style-name="common-al">Locatie: Hitsbergerweg 10, 6125 RD Obbicht </text:p>
            <text:p text:style-name="common-al">Dossiernummer: Om18.0083</text:p>
            <text:p text:style-name="common-al">Verzenddatum besluit: 11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28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8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8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83, Hitsbergerweg 10, 6125 RD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80</meta:user-defined>
    <meta:user-defined meta:name="OVERHEIDop.GmbID/DC.identifier">gmb-2018-86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RD 10</meta:user-defined>
    <meta:user-defined meta:name="OVERHEIDop.woonplaats">Obbicht</meta:user-defined>
    <meta:user-defined meta:name="OVERHEIDop.straatnaam">Hitsberg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707 337276</meta:user-defined>
    <meta:user-defined meta:name="OVERHEIDop.versieInformatie"/>
  </office:meta>
</office:document-meta>
</file>