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75, Wevestraat 2, 6164 X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uitrit/inrit verbreden.</text:p>
            <text:p text:style-name="common-al">Locatie: Wevestraat 2, 6164 XC Geleen </text:p>
            <text:p text:style-name="common-al">Dossiernummer: Om18.0075</text:p>
            <text:p text:style-name="common-al">Verzenddatum besluit: 20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5, Wevestraat 2, 6164 X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9</meta:user-defined>
    <meta:user-defined meta:name="OVERHEIDop.GmbID/DC.identifier">gmb-2018-8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XC 2</meta:user-defined>
    <meta:user-defined meta:name="OVERHEIDop.woonplaats">Geleen</meta:user-defined>
    <meta:user-defined meta:name="OVERHEIDop.straatnaam">Wev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42 329653</meta:user-defined>
    <meta:user-defined meta:name="OVERHEIDop.versieInformatie"/>
  </office:meta>
</office:document-meta>
</file>