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oningsdag Party op 27 april 2018 Marktstraat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gemeente een melding ontvangen voor activiteiten waarvoor geen vergunningplicht geldt op locatie Marktstraat 22 in Aalsmeer. De melding is geregistreerd onder zaaknummer HZ_MEL_EVE-2018-11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Koningsdag Party op 27 april 2018 Marktstraat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278</meta:user-defined>
    <meta:user-defined meta:name="OVERHEIDop.GmbID/DC.identifier">gmb-2018-8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4.94 475742.77</meta:user-defined>
    <meta:user-defined meta:name="OVERHEIDop.versieInformatie"/>
  </office:meta>
</office:document-meta>
</file>