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4, Havikstraat 5, 6135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 en uitbreiding van het voormalige HEAO gebouw tot de nieuwe unilocatie DaCapo college</text:p>
            <text:p text:style-name="common-al">Locatie: Havikstraat 5, 6135 ED Sittard </text:p>
            <text:p text:style-name="common-al">Dossiernummer: Om18.0054</text:p>
            <text:p text:style-name="common-al">Verzenddatum besluit: 18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4, Havikstraat 5, 6135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6</meta:user-defined>
    <meta:user-defined meta:name="OVERHEIDop.GmbID/DC.identifier">gmb-2018-8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52 335177</meta:user-defined>
    <meta:user-defined meta:name="OVERHEIDop.versieInformatie"/>
  </office:meta>
</office:document-meta>
</file>