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49, Martinusstraat 26, 6123 BS Holt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woonhuis</text:p>
            <text:p text:style-name="common-al">Locatie: Martinusstraat 26, 6123 BS Holtum </text:p>
            <text:p text:style-name="common-al">Dossiernummer: Om17.0349</text:p>
            <text:p text:style-name="common-al">Verzenddatum besluit: 19 april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27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7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7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49, Martinusstraat 26, 6123 BS Holtu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275</meta:user-defined>
    <meta:user-defined meta:name="OVERHEIDop.GmbID/DC.identifier">gmb-2018-86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3BS 28</meta:user-defined>
    <meta:user-defined meta:name="OVERHEIDop.woonplaats">Holtum</meta:user-defined>
    <meta:user-defined meta:name="OVERHEIDop.straatnaam">Martinu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445 339939</meta:user-defined>
    <meta:user-defined meta:name="OVERHEID.EPSG28992/DC.spatial">185445 339939</meta:user-defined>
    <meta:user-defined meta:name="OVERHEIDop.versieInformatie"/>
  </office:meta>
</office:document-meta>
</file>