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ccommodatiebeleid 2019</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titel 4.2 van de Algemene wet bestuursrecht en het bepaalde in de Algemene subsidieverordening gemeente Sittard-Geleen 2015;</text:p>
          </text:section>
          <text:section text:name="afkondiging_id1-3-2-1-2" text:style-name="afkondiging">
            <text:p text:style-name="afkondiging_top"/>
            <text:p text:style-name="al">Besluiten vast te stellen de volgende subsidieregeling:</text:p>
            <text:p text:style-name="al"/>
            <text:p text:style-name="al">
            <text:span text:style-name="nadrukvet">Subsidieregeling accommodatiebelei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Dagdeel: deel van de dag gedurende welke een accommodatie beschikbaar is voor gebruik, onderverdeeld in de ochtend (09.00-13.00 uur), middag (13.00-18.00 uur) en avond (18.00-24.00 uur). Een accommodatie wordt voor de bepaling van de bezettingsgraad geacht een dagdeel in gebruik te zijn indien enige ruimte in de accommodatie minimaal een keer per twee weken op een vast tijdstip wordt gebruikt door een organisatie die activiteiten organiseert op het terrein van jeugd, sociale ontmoeting, cultuur of sport.</text:p>
              </text:list-item>
              <text:list-item text:style-override="id1-3-2-2-1-3-2">
                <text:number>b.</text:number>
                <text:p text:style-name="al">Eigenaarsonderhoud: onderhoud dat op grond van het model door de Raad voor Onroerende Zaken (op 30-1-2015 vastgesteld en op 17-2-2015 gedeponeerd bij de griffie van de rechtbank te Den Haag en aldaar ingeschreven onder nummer 15/21 en gepubliceerd op de website <text:a xlink:href="http://www.roz.nl" xlink:type="simple">www.roz.nl</text:a>.) voor rekening van een verhuurder moet worden uitgevoer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onderhavige subsidieregeling wordt in het kader van de bevordering van leefbaarheid in wijken en kernen beoogd de instandhouding van een limitatief aantal benoemde gemeenschapshuizen en overige accommodaties waarin maatschappelijke activiteiten op het terrein van jeugd, sociale ontmoeting, cultuur of sport worden uitgeoefend, te ondersteunen door subsidiëring van een deel van de huisvestingskosten of een bijdrage in het eigenaarsonderhoud. </text:p>
          </text:section>
          <text:section text:name="artikel_id1-3-2-2-3" text:style-name="artikel">
            <text:p text:style-name="artikel_kop_titel"><text:span text:style-name="artikel_kop_label">Artikel</text:span> <text:span text:style-name="artikel_kop_nr">3</text:span> Doelgroep</text:p>
            <text:p text:style-name="al">Voor subsidie komen uitsluitend de navolgende accommodaties in aanmerking:</text:p>
            <text:list text:style-name="id1-3-2-2-3-3">
              <text:list-item text:style-override="id1-3-2-2-3-3-1">
                <text:number>a.</text:number>
                <text:p text:style-name="al">Gemeenschapshuizen, verhuurd door de gemeente aan een stichting of maatschappelijke organisatie: </text:p>
                <text:list text:style-name="id1-3-2-2-3-3-1-3">
                  <text:list-item text:style-override="id1-3-2-2-3-3-1-3-1">
                    <text:number>1.</text:number>
                    <text:p text:style-name="al">Gemeenschapshuis Broeksittard, Dorpstraat 1, Sittard</text:p>
                  </text:list-item>
                  <text:list-item text:style-override="id1-3-2-2-3-3-1-3-2">
                    <text:number>2.</text:number>
                    <text:p text:style-name="al">Het Klaverblad, Boschweg 72, Einighausen</text:p>
                  </text:list-item>
                  <text:list-item text:style-override="id1-3-2-2-3-3-1-3-3">
                    <text:number>3.</text:number>
                    <text:p text:style-name="al">De Landjwaer, Landweringstraat 112, Sittard</text:p>
                  </text:list-item>
                  <text:list-item text:style-override="id1-3-2-2-3-3-1-3-4">
                    <text:number>4.</text:number>
                    <text:p text:style-name="al">Het Wapen van Limbricht, De Gronckelstraat 1, Limbricht</text:p>
                  </text:list-item>
                  <text:list-item text:style-override="id1-3-2-2-3-3-1-3-5">
                    <text:number>5.</text:number>
                    <text:p text:style-name="al">Het Tuurhoes, Kerkstraat 4a, Guttecoven</text:p>
                  </text:list-item>
                  <text:list-item text:style-override="id1-3-2-2-3-3-1-3-6">
                    <text:number>6.</text:number>
                    <text:p text:style-name="al">Onger de 2 Tores (MFC Sanderbout), Bremstraat 7, Sittard</text:p>
                  </text:list-item>
                  <text:list-item text:style-override="id1-3-2-2-3-3-1-3-7">
                    <text:number>7.</text:number>
                    <text:p text:style-name="al">Barbarazaelke, Javastraat 1, Geleen</text:p>
                  </text:list-item>
                </text:list>
              </text:list-item>
              <text:list-item text:style-override="id1-3-2-2-3-3-2">
                <text:number>b.</text:number>
                <text:p text:style-name="al">Gemeenschapshuizen, verhuurd door de gemeente aan een commerciële partij:</text:p>
                <text:list text:style-name="id1-3-2-2-3-3-2-3">
                  <text:list-item text:style-override="id1-3-2-2-3-3-2-3-1">
                    <text:number>1.</text:number>
                    <text:p text:style-name="al">Hubertushuis, Jan Willenstraat 1, Geleen</text:p>
                  </text:list-item>
                  <text:list-item text:style-override="id1-3-2-2-3-3-2-3-2">
                    <text:number>2.</text:number>
                    <text:p text:style-name="al">Plenkhoes, Bachstraat 2, Geleen</text:p>
                  </text:list-item>
                  <text:list-item text:style-override="id1-3-2-2-3-3-2-3-3">
                    <text:number>3.</text:number>
                    <text:p text:style-name="al">Reüniegebouw, Wilhelminastraat 1, Geleen</text:p>
                  </text:list-item>
                  <text:list-item text:style-override="id1-3-2-2-3-3-2-3-4">
                    <text:number>4.</text:number>
                    <text:p text:style-name="al">Volkshoes, Pastoor Schoenmaekerstraat 8, Geleen</text:p>
                  </text:list-item>
                </text:list>
              </text:list-item>
              <text:list-item text:style-override="id1-3-2-2-3-3-3">
                <text:number>c.</text:number>
                <text:p text:style-name="al">Gemeenschapshuizen, in eigendom van een stichting:</text:p>
                <text:list text:style-name="id1-3-2-2-3-3-3-3">
                  <text:list-item text:style-override="id1-3-2-2-3-3-3-3-1">
                    <text:number>1.</text:number>
                    <text:p text:style-name="al">Gemeenschapshuis Born, Prins Bisdomstraat 5, Born</text:p>
                  </text:list-item>
                  <text:list-item text:style-override="id1-3-2-2-3-3-3-3-2">
                    <text:number>2.</text:number>
                    <text:p text:style-name="al">Gemeenschapshuis Buchten, Kerkvonderen 9/11, Buchten</text:p>
                  </text:list-item>
                  <text:list-item text:style-override="id1-3-2-2-3-3-3-3-3">
                    <text:number>3.</text:number>
                    <text:p text:style-name="al">Gemeenschapshuis Oos Hoes Grevenbicht, Schoolstraat 2, Grevenbicht</text:p>
                  </text:list-item>
                  <text:list-item text:style-override="id1-3-2-2-3-3-3-3-4">
                    <text:number>4.</text:number>
                    <text:p text:style-name="al">Gemeenschapshuis Holtum, Kleine Dries 4, Holtum</text:p>
                  </text:list-item>
                  <text:list-item text:style-override="id1-3-2-2-3-3-3-3-5">
                    <text:number>5.</text:number>
                    <text:p text:style-name="al">Gemeenschapshuis Limbrichterveld, Eisenhowerstraat 724, Sittard</text:p>
                  </text:list-item>
                  <text:list-item text:style-override="id1-3-2-2-3-3-3-3-6">
                    <text:number>6.</text:number>
                    <text:p text:style-name="al">Gemeenschapshuis De Oase, Bachstraat 51, Sittard</text:p>
                  </text:list-item>
                  <text:list-item text:style-override="id1-3-2-2-3-3-3-3-7">
                    <text:number>7.</text:number>
                    <text:p text:style-name="al">Gemeenschapshuis Het Trefpunt, Pancratiusstraat 23/24, Munstergeleen</text:p>
                  </text:list-item>
                </text:list>
              </text:list-item>
              <text:list-item text:style-override="id1-3-2-2-3-3-4">
                <text:number>d.</text:number>
                <text:p text:style-name="al">Overige accommodaties niet zijnde gemeenschapshuizen, verhuurd door de gemeente aan een of meerdere verenigingen, stichtingen of maatschappelijke organisaties:</text:p>
                <text:list text:style-name="id1-3-2-2-3-3-4-3">
                  <text:list-item text:style-override="id1-3-2-2-3-3-4-3-1">
                    <text:number>1.</text:number>
                    <text:p text:style-name="al">Fanfarezaal Leyenbroek, Leyenbroekerweg 105, Sittard</text:p>
                  </text:list-item>
                  <text:list-item text:style-override="id1-3-2-2-3-3-4-3-2">
                    <text:number>2.</text:number>
                    <text:p text:style-name="al">Jochem Erenshoes, Kloosterplein 3, Sittard</text:p>
                  </text:list-item>
                  <text:list-item text:style-override="id1-3-2-2-3-3-4-3-3">
                    <text:number>3.</text:number>
                    <text:p text:style-name="al">Verenigingsgebouw, Jupiterstraat 35/35a, Geleen</text:p>
                  </text:list-item>
                  <text:list-item text:style-override="id1-3-2-2-3-3-4-3-4">
                    <text:number>4.</text:number>
                    <text:p text:style-name="al">Verenigingsgebouw, President Kennedysingel 16, Sittard</text:p>
                  </text:list-item>
                  <text:list-item text:style-override="id1-3-2-2-3-3-4-3-5">
                    <text:number>5.</text:number>
                    <text:p text:style-name="al">Verenigingsgebouw, Romeinenstraat 20, Sittard</text:p>
                  </text:list-item>
                  <text:list-item text:style-override="id1-3-2-2-3-3-4-3-6">
                    <text:number>6.</text:number>
                    <text:p text:style-name="al">Verenigingsgebouw, Jan Willenstraat 1, Geleen</text:p>
                  </text:list-item>
                  <text:list-item text:style-override="id1-3-2-2-3-3-4-3-7">
                    <text:number>7.</text:number>
                    <text:p text:style-name="al">Scouting Don Bosco, Sportcentrumlaan 34, Sittard</text:p>
                  </text:list-item>
                  <text:list-item text:style-override="id1-3-2-2-3-3-4-3-8">
                    <text:number>8.</text:number>
                    <text:p text:style-name="al">’t Gebuuke, Grote Dries 44a, Holtum</text:p>
                  </text:list-item>
                  <text:list-item text:style-override="id1-3-2-2-3-3-4-3-9">
                    <text:number>9.</text:number>
                    <text:p text:style-name="al">Jelhut, De Gronckelstraat 3, Limbricht</text:p>
                  </text:list-item>
                  <text:list-item text:style-override="id1-3-2-2-3-3-4-3-10">
                    <text:number>10.</text:number>
                    <text:p text:style-name="al">J.C. Rozenbos Lindenheuvel, Rozenlaan 75, Geleen</text:p>
                  </text:list-item>
                  <text:list-item text:style-override="id1-3-2-2-3-3-4-3-11">
                    <text:number>11.</text:number>
                    <text:p text:style-name="al">Baanhoes, Oude Baan 30, Buchten</text:p>
                  </text:list-item>
                </text:list>
              </text:list-item>
            </text:list>
          </text:section>
          <text:section text:name="artikel_id1-3-2-2-4" text:style-name="artikel">
            <text:p text:style-name="artikel_kop_titel"><text:span text:style-name="artikel_kop_label">Artikel</text:span> <text:span text:style-name="artikel_kop_nr">4</text:span> Aanvraag</text:p>
            <text:p text:style-name="al">In afwijking van respectievelijk aanvulling op het bepaalde in artikel 7 van de Algemene subsidieverordening gemeente Sittard-Geleen 2015 overlegt de aanvrager bij een aanvraag om subsidie de volgende gegevens:</text:p>
            <text:list text:style-name="id1-3-2-2-4-3">
              <text:list-item text:style-override="id1-3-2-2-4-3-1">
                <text:number>a.</text:number>
                <text:p text:style-name="al">Een overzicht van aard, omvang en frequentie van activiteiten van het jaar waarvoor subsidie wordt aangevraagd en het daaraan voorafgaande jaar, onder vermelding van:</text:p>
                <text:list text:style-name="id1-3-2-2-4-3-1-3">
                  <text:list-item text:style-override="id1-3-2-2-4-3-1-3-1">
                    <text:number>•</text:number>
                    <text:p text:style-name="al"> de weekdag(en) en tijdstip(pen), naam en contactgegevens van organisatie/instelling bij vaste verhuur (minimaal 1x per 2 weken op vast tijdstip).</text:p>
                  </text:list-item>
                  <text:list-item text:style-override="id1-3-2-2-4-3-1-3-2">
                    <text:number>•</text:number>
                    <text:p text:style-name="al"> de frequentie en naam van de organisatie/instelling bij incidentele verhuur (minder dan 1x per 2 weken op vast tijdstip).</text:p>
                  </text:list-item>
                  <text:list-item text:style-override="id1-3-2-2-4-3-1-3-3">
                    <text:number>•</text:number>
                    <text:p text:style-name="al"> de buurtgerichte activiteiten en/of inloopfuncties.</text:p>
                  </text:list-item>
                </text:list>
              </text:list-item>
              <text:list-item text:style-override="id1-3-2-2-4-3-2">
                <text:number>b.</text:number>
                <text:p text:style-name="al">Een overzicht van:</text:p>
                <text:list text:style-name="id1-3-2-2-4-3-2-3">
                  <text:list-item text:style-override="id1-3-2-2-4-3-2-3-1">
                    <text:number>•</text:number>
                    <text:p text:style-name="al"> de gehanteerde huurprijzen per ruimte bij vast en incidenteel gebruik.</text:p>
                  </text:list-item>
                  <text:list-item text:style-override="id1-3-2-2-4-3-2-3-2">
                    <text:number>•</text:number>
                    <text:p text:style-name="al"> de gehanteerde horecatarieven per consumptie (koffie, bier, dranken etc.).</text:p>
                  </text:list-item>
                  <text:list-item text:style-override="id1-3-2-2-4-3-2-3-3">
                    <text:number>•</text:number>
                    <text:p text:style-name="al"> de periodes van het zomer- en winterreces en de aangeboden alternatieven.</text:p>
                  </text:list-item>
                </text:list>
              </text:list-item>
              <text:list-item text:style-override="id1-3-2-2-4-3-3">
                <text:number>c.</text:number>
                <text:p text:style-name="al">Een afschrift van de uitnodiging, agenda en notulen van het jaarlijkse gebruikersoverleg.</text:p>
              </text:list-item>
              <text:list-item text:style-override="id1-3-2-2-4-3-4">
                <text:number>d.</text:number>
                <text:p text:style-name="al">Een afschrift van de afspraken met de vaste gebruikers van de accommodatie.</text:p>
              </text:list-item>
              <text:list-item text:style-override="id1-3-2-2-4-3-5">
                <text:number>e.</text:number>
                <text:p text:style-name="al">De jaarrekening en balans (dit geldt niet voor de categorie gemeenschapshuizen, verhuurd door de gemeente aan een commerciële partij als bedoeld in artikel 3 sub b).</text:p>
              </text:list-item>
              <text:list-item text:style-override="id1-3-2-2-4-3-6">
                <text:number>f.</text:number>
                <text:p text:style-name="al">Een overzicht van het uit te voeren eigenaarsonderhoud (conform model Raad voor Onroerende Zaken), inclusief kostenraming op basis van een meerjaren onderhoudsplan (dit geldt alleen voor de categorie gemeenschapshuizen, in eigendom van een stichting als bedoeld in artikel 3 sub c).</text:p>
              </text:list-item>
            </text:list>
          </text:section>
          <text:section text:name="artikel_id1-3-2-2-5" text:style-name="artikel">
            <text:p text:style-name="artikel_kop_titel"><text:span text:style-name="artikel_kop_label">Artikel</text:span> <text:span text:style-name="artikel_kop_nr">5</text:span> Subsidiecriteria</text:p>
            <text:p text:style-name="al">Om in aanmerking te komen voor subsidie:</text:p>
            <text:list text:style-name="id1-3-2-2-5-3">
              <text:list-item text:style-override="id1-3-2-2-5-3-1">
                <text:number>1.</text:number>
                <text:p text:style-name="al">dient een gemeenschapshuis als bedoeld in artikel 3 sub a tot en met c minimaal 10 dagdelen per week voor activiteiten op het terrein van jeugd, sociale ontmoeting, cultuur of sport te worden gebruikt of in gebruik te worden gegeven. Indien de bezetting lager is, wordt in een plan behorende bij de aanvraag inzichtelijk te worden gemaakt op welke wijze en op welke termijn de bezettingsgraad op peil zal worden gebracht.</text:p>
              </text:list-item>
              <text:list-item text:style-override="id1-3-2-2-5-3-2">
                <text:number>2.</text:number>
                <text:p text:style-name="al">dienen overige accommodaties als bedoeld in artikel 3 sub d te worden gebruikt of in gebruik te worden gegeven voor minimaal één of meerdere activiteiten op het terrein van jeugd, sociale ontmoeting, cultuur of sport.</text:p>
              </text:list-item>
            </text:list>
          </text:section>
          <text:section text:name="artikel_id1-3-2-2-6" text:style-name="artikel">
            <text:p text:style-name="artikel_kop_titel"><text:span text:style-name="artikel_kop_label">Artikel</text:span> <text:span text:style-name="artikel_kop_nr">6</text:span> Verplichtingen subsidieontvanger</text:p>
            <text:p text:style-name="al">Naast de verplichtingen op grond van artikel 12 van de Algemene subsidieverordening gemeente Sittard-Geleen 2015 zijn aan deze subsidie voor accommodaties als bedoeld in artikel 3 a tot en met c de volgende verplichtingen verbonden:</text:p>
            <text:list text:style-name="id1-3-2-2-6-3">
              <text:list-item text:style-override="id1-3-2-2-6-3-1">
                <text:number>a.</text:number>
                <text:p text:style-name="al">Een accommodatie dient minimaal 10 dagdelen per week voor activiteiten op het terrein van jeugd, sociale ontmoeting, cultuur of sport te worden gebruikt of in gebruik te worden gegeven door de huurder of exploitant van de accommodatie.</text:p>
              </text:list-item>
              <text:list-item text:style-override="id1-3-2-2-6-3-2">
                <text:number>b.</text:number>
                <text:p text:style-name="al">Er dient minimaal een keer per week op geregelde en vooraf bekendgemaakte tijden vorm te worden gegeven aan een vrij en breed toegankelijke buurtgerichte activiteit of inloopfunctie.</text:p>
              </text:list-item>
              <text:list-item text:style-override="id1-3-2-2-6-3-3">
                <text:number>c.</text:number>
                <text:p text:style-name="al">De continuïteit van de onder a genoemde functie wordt - met uitzondering van een zomer- en winterreces van elk maximaal twee weken - gedurende de vakantieperiode gegarandeerd, eventueel door het aanbieden van een alternatief.</text:p>
              </text:list-item>
              <text:list-item text:style-override="id1-3-2-2-6-3-4">
                <text:number>d.</text:number>
                <text:p text:style-name="al">De huurder of exploitant draagt zorg voor openbare bekendmaking en digitale publicatie van informatie over openstelling en verhuurrooster, standaardtarieven van consumpties en verhuur per ruimte.</text:p>
              </text:list-item>
              <text:list-item text:style-override="id1-3-2-2-6-3-5">
                <text:number>e.</text:number>
                <text:p text:style-name="al">De huurder of exploitant initieert een jaarlijks overleg met de gebruikers van de accommodatie.</text:p>
              </text:list-item>
              <text:list-item text:style-override="id1-3-2-2-6-3-6">
                <text:number>f.</text:number>
                <text:p text:style-name="al">De afspraken met de vaste gebruikers van de accommodatie worden schriftelijk vastgelegd, eventueel in een overeenkomst.</text:p>
              </text:list-item>
            </text:list>
          </text:section>
          <text:section text:name="artikel_id1-3-2-2-7" text:style-name="artikel">
            <text:p text:style-name="artikel_kop_titel"><text:span text:style-name="artikel_kop_label">Artikel</text:span> <text:span text:style-name="artikel_kop_nr">7</text:span> Subsidietoekenning</text:p>
            <text:list text:style-name="id1-3-2-2-7-2">
              <text:list-item text:style-override="id1-3-2-2-7-2">
                <text:number> 1. </text:number>
                <text:p text:style-name="al">De subsidie bedraagt:</text:p>
                <text:list text:style-name="id1-3-2-2-7-2-3">
                  <text:list-item text:style-override="id1-3-2-2-7-2-3-1">
                    <text:number>a.</text:number>
                    <text:p text:style-name="al">Voor gemeenschapshuizen die door de gemeente verhuurd worden aan een stichting: de huurprijs minus een eigen bijdrage van € 4/m<text:span text:style-name="sup">2</text:span> bruto vloeroppervlak.</text:p>
                  </text:list-item>
                  <text:list-item text:style-override="id1-3-2-2-7-2-3-2">
                    <text:number>b.</text:number>
                    <text:p text:style-name="al">Voor gemeenschapshuizen die door de gemeente verhuurd worden aan een commerciële partij: de huurprijs minus een eigen bijdrage van € 4/m<text:span text:style-name="sup">2</text:span> bruto vloeroppervlak in maatschappelijk gebruik.</text:p>
                  </text:list-item>
                  <text:list-item text:style-override="id1-3-2-2-7-2-3-3">
                    <text:number>c.</text:number>
                    <text:p text:style-name="al">Voor gemeenschapshuizen in eigendom van stichtingen: de goedgekeurde kosten van eigenaarsonderhoud van de accommodatie, conform meerjaren onderhoudsplanning.</text:p>
                  </text:list-item>
                  <text:list-item text:style-override="id1-3-2-2-7-2-3-4">
                    <text:number>d.</text:number>
                    <text:p text:style-name="al">Voor overige accommodaties niet zijnde gemeenschapshuizen, verhuurd door de gemeente aan een vereniging/stichting: huurprijs minus een eigen bijdrage van € 9/m<text:span text:style-name="sup">2</text:span> bruto vloeroppervlak.</text:p>
                  </text:list-item>
                </text:list>
              </text:list-item>
              <text:list-item text:style-override="id1-3-2-2-7-3">
                <text:number> 2. </text:number>
                <text:p text:style-name="al">Tenzij anderszins overeengekomen wordt de huurprijs door de gemeente verrekend met de subsidie, waardoor organisaties per saldo alleen de eigen bijdrage verschuldigd zijn.</text:p>
              </text:list-item>
            </text:list>
          </text:section>
          <text:section text:name="artikel_id1-3-2-2-8" text:style-name="artikel">
            <text:p text:style-name="artikel_kop_titel"><text:span text:style-name="artikel_kop_label">Artikel 8 Subsidieplafond </text:span> </text:p>
            <text:list text:style-name="id1-3-2-2-8-2">
              <text:list-item text:style-override="id1-3-2-2-8-2">
                <text:number> 1. </text:number>
                <text:p text:style-name="al">Burgemeester en wethouders kunnen voor deze subsidieregeling jaarlijks een subsidieplafond vaststellen. </text:p>
              </text:list-item>
              <text:list-item text:style-override="id1-3-2-2-8-3">
                <text:number> 2. </text:number>
                <text:p text:style-name="al">Indien honorering van alle aanvragen die voor subsidie in aanmerking komen en niet worden geweigerd op grond van artikel 10 van de Algemene subsidieverordening gemeente Sittard-Geleen 2015 zou leiden tot een overschrijding van het subsidieplafond, kan de subsidie van elke aanvrager die aan de subsidiecriteria voldoet worden gekort met een percentage dat gelijk is aan het percentage waarmee het totaal beschikbare subsidiebedrag wordt overschreden.</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In afwijking van de artikelen 14, 15 en 16 van de Algemene subsidieverordening gemeente Sittard-Geleen 2015 legt een stichting aan welke subsidie voor eigenaarsonderhoud is verleend, ter vaststelling daarvan vóór 1 april van het op de subsidieperiode volgende kalenderjaar enkel een specificatie van het uitgevoerde onderhoud over.</text:p>
              </text:list-item>
              <text:list-item text:style-override="id1-3-2-2-9-3">
                <text:number>2.</text:number>
                <text:p text:style-name="al">Overige subsidieontvangers behoeven geen aanvraag tot subsidievaststelling in te dienen.</text:p>
              </text:list-item>
            </text:list>
          </text:section>
          <text:section text:name="artikel_id1-3-2-2-10" text:style-name="artikel">
            <text:p text:style-name="artikel_kop_titel"><text:span text:style-name="artikel_kop_label">Artikel</text:span> <text:span text:style-name="artikel_kop_nr">10</text:span> Bijzondere gevallen</text:p>
            <text:p text:style-name="al">Van deze subsidieregeling mag worden afgeweken indien toepassing zou leiden tot onbillijkheden van overwegende aard.</text:p>
          </text:section>
          <text:section text:name="artikel_id1-3-2-2-11" text:style-name="artikel">
            <text:p text:style-name="artikel_kop_titel"><text:span text:style-name="artikel_kop_label">Artikel 11</text:span> 
              <text:span text:style-name="nadrukvet">Inwerkingtreding en overgangsrecht</text:span>
            </text:p>
            <text:list text:style-name="id1-3-2-2-11-2">
              <text:list-item text:style-override="id1-3-2-2-11-2">
                <text:number> 1. </text:number>
                <text:p text:style-name="al">Organisaties, die ten gevolge van onderhavige regeling meer huur moeten betalen, krijgen in de kalenderjaren 2019 tot en met 2021 respectievelijk 25%, 50% en 75% van het nadeel doorberekend. Met ingang van het subsidiejaar 2022 gelden de volledige huur- en subsidiebedragen.</text:p>
              </text:list-item>
              <text:list-item text:style-override="id1-3-2-2-11-3">
                <text:number> 2. </text:number>
                <text:p text:style-name="al">Deze subsidieregeling treedt in werking de dag na bekendmaking en geldt met ingang van het subsidiejaar 2019.</text:p>
              </text:list-item>
              <text:list-item text:style-override="id1-3-2-2-11-4">
                <text:number> 3. </text:number>
                <text:p text:style-name="al">Met inwerkingtreding van deze subsidieregeling wordt de op 28 april 2009 vastgestelde regeling “Beleidsregels huisvesting Gemeenschapsaccommodaties” ingetrokken.</text:p>
              </text:list-item>
              <text:list-item text:style-override="id1-3-2-2-11-5">
                <text:number> 4. </text:number>
                <text:p text:style-name="al">Op subsidies die voor de inwerkingtreding van deze subsidieregeling zijn verleend doch nog niet zijn vastgesteld, blijven de bepalingen zoals opgenomen in de in lid 3 genoemde regeling van toepassing.</text:p>
              </text:list-item>
              <text:list-item text:style-override="id1-3-2-2-11-6">
                <text:number> 5. </text:number>
                <text:p text:style-name="al">Op bezwaarschriften wordt beslist met toepassing van de regelgeving zoals die gold bij de primaire besluitvorm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accommodatiebeleid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12 december 2017. </text:span>
          </text:p>
          </text:section>
          <text:section text:name="ondertekening_id1-3-2-3-2">
            <text:p><text:span text:style-name="deze">Het college voornoemd,</text:span></text:p>
            <text:p><text:span text:style-name="functie">De burgemeester,</text:span></text:p>
            <text:p><text:span text:style-name="ondertekening_naam">
            <text:span text:style-name="voornaam">drs. G.J.M.</text:span>
            <text:span text:style-name="achternaam">Cox</text:span>
          </text:span></text:p>
          </text:section>
          <text:section text:name="ondertekening_id1-3-2-3-3">
            <text:p><text:span text:style-name="functie">De secretaris,</text:span></text:p>
            <text:p><text:span text:style-name="ondertekening_naam">
            <text:span text:style-name="voornaam">mr. G.J.C.</text:span>
            <text:span text:style-name="achternaam">Kus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ccommodatiebelei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27</meta:user-defined>
    <meta:user-defined meta:name="OVERHEIDop.GmbID/DC.identifier">gmb-2018-8627</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Sittard-Geleen</meta:user-defined>
    <meta:user-defined meta:name="DC.source">titel 4.2 van de Algemene wet bestuursrecht;1.0:c:BWBR0005537&amp;titeldeel=4.2&amp;g=2018-01-01</meta:user-defined>
    <meta:user-defined meta:name="DC.source">;http://decentrale.regelgeving.overheid.nl/cvdr/xhtmloutput/Historie/Sittard-Geleen/375676/375676_1.html</meta:user-defined>
    <meta:user-defined meta:name="DCTERMS.alternative">Subsidieregeling accommodatiebeleid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