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in Garyp van 13 t/m 16 september 2018</text:p>
      <text:section text:name="zakelijke-mededeling_id1-3-2" text:style-name="zakelijke-mededeling">
        <text:section text:name="zakelijke-mededeling-tekst_id1-3-2-1" text:style-name="zakelijke-mededeling-tekst">
          <text:section text:name="tekst_id1-3-2-1-1" text:style-name="tekst">
            <text:p text:style-name="common-al">Op 19 april 2018 is de volgende aanvraag voor een vergunning binnengekomen: </text:p>
            <text:p text:style-name="common-al"/>
            <text:p text:style-name="common-al">Garyp, Greate Buorren 31, achter Bouwbedrijf de Haan, dorpsfeest met optocht door het dorp, kinderspelen, buurtspelen, toneel, cabaret, kermis, evangelisatiedienst en livemuziek in een feesttent, do. 08.00-02.00 uur, vr. 10.00-02.00 uur, za. 09.00-22.00 uur, zo. 11.00-13.30 uur, 13 t/m 16 september 2018.</text:p>
            <text:p text:style-name="common-al"/>
            <text:p text:style-name="tussenkopcur">
            <text:span text:style-name="nadrukvet">Stukken ter </text:span>
            <text:span text:style-name="nadrukvet">inzage /</text:span>
            <text:span text:style-name="nadrukvet"> Zienswijze indienen</text:span>
          </text:p>
            <text:p text:style-name="last-al">Bovengenoemde aanvraag ligt vanaf dinsdag 24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26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6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6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in Garyp van 13 t/m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62</meta:user-defined>
    <meta:user-defined meta:name="OVERHEIDop.GmbID/DC.identifier">gmb-2018-86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L 31</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019 575772</meta:user-defined>
    <meta:user-defined meta:name="OVERHEIDop.versieInformatie"/>
  </office:meta>
</office:document-meta>
</file>