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erker/uitbouw, Gerard Doulaan 68, Amstelveen - Zaaknummer Z-2018/008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erker/uitbouw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erker/uitbouw, Gerard Doulaan 68, Amstelveen - Zaaknummer Z-2018/008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53</meta:user-defined>
    <meta:user-defined meta:name="OVERHEIDop.GmbID/DC.identifier">gmb-2018-86253</meta:user-defined>
    <meta:user-defined meta:name="OVERHEID.TaxonomieBeleidsagenda/OVERHEID.category">Ruimte en infrastructuur | Organisatie en beleid</meta:user-defined>
    <meta:user-defined meta:name="OVERHEIDop.referentienummer">Z-2018/008092</meta:user-defined>
    <meta:user-defined meta:name="DCTERMS.abstract">Het realiseren van een erker/uitbouw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68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1 479720</meta:user-defined>
    <meta:user-defined meta:name="OVERHEIDop.versieInformatie"/>
  </office:meta>
</office:document-meta>
</file>