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realiseren van open water, het verbreden van de in- en uitrit, Woontoren Startbaan, kadastraal bekend perceel M 5067, Amstelveen - Zaaknummer Z-2018/004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3 april 2018</text:span>
          </text:p>
            <text:p text:style-name="common-al">Het realiseren van open water ter compensatie van plaatsing van een woongebouw in een primaire watergang, het verbreden van de in- en uitrit t.b.v. het plaatsen van ondergrondse vuilcontainers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5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realiseren van open water, het verbreden van de in- en uitrit, Woontoren Startbaan, kadastraal bekend perceel M 5067, Amstelveen - Zaaknummer Z-2018/004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52</meta:user-defined>
    <meta:user-defined meta:name="OVERHEIDop.GmbID/DC.identifier">gmb-2018-86252</meta:user-defined>
    <meta:user-defined meta:name="OVERHEID.TaxonomieBeleidsagenda/OVERHEID.category">Ruimte en infrastructuur | Organisatie en beleid</meta:user-defined>
    <meta:user-defined meta:name="OVERHEIDop.referentienummer">Z-2018/004119</meta:user-defined>
    <meta:user-defined meta:name="DCTERMS.abstract">Het realiseren van open water ter compensatie van plaatsing van een woongebouw in een primaire watergang, het verbreden van de in- en uitrit t.b.v. het plaatsen van ondergrondse vuilcontainers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H 55</meta:user-defined>
    <meta:user-defined meta:name="OVERHEIDop.woonplaats">Amstelveen</meta:user-defined>
    <meta:user-defined meta:name="OVERHEIDop.straatnaam">Christiaan Huygen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5 477753</meta:user-defined>
    <meta:user-defined meta:name="OVERHEIDop.versieInformatie"/>
  </office:meta>
</office:document-meta>
</file>