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maken van een muurdoorbraak, het plaatsen van een dakkapel, het uitbreiden van de woning aan de achterzijde en het realiseren van een dakterras, Strandvliet 39, Amstelveen - Zaaknummer Z-2018/0050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maken van een muurdoorbraak op de begane grond, het plaatsen van een dakkapel aan de voorzijde van de woning, het uitbreiden van de woning aan de achterzijde op de 1e verdieping en het realiseren van een dakterras.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25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5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5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maken van een muurdoorbraak, het plaatsen van een dakkapel, het uitbreiden van de woning aan de achterzijde en het realiseren van een dakterras, Strandvliet 39, Amstelveen - Zaaknummer Z-2018/0050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51</meta:user-defined>
    <meta:user-defined meta:name="OVERHEIDop.GmbID/DC.identifier">gmb-2018-86251</meta:user-defined>
    <meta:user-defined meta:name="OVERHEID.TaxonomieBeleidsagenda/OVERHEID.category">Ruimte en infrastructuur | Organisatie en beleid</meta:user-defined>
    <meta:user-defined meta:name="OVERHEIDop.referentienummer">Z-2018/005069</meta:user-defined>
    <meta:user-defined meta:name="DCTERMS.abstract">Het maken van een muurdoorbraak op de begane grond, het plaatsen van een dakkapel aan de voorzijde van de woning, het uitbreiden van de woning aan de achterzijde op de 1e verdieping en het realiseren van een dakterras.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K 39</meta:user-defined>
    <meta:user-defined meta:name="OVERHEIDop.woonplaats">Amstelveen</meta:user-defined>
    <meta:user-defined meta:name="OVERHEIDop.straatnaam">Strandvliet</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58 480534</meta:user-defined>
    <meta:user-defined meta:name="OVERHEIDop.versieInformatie"/>
  </office:meta>
</office:document-meta>
</file>