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 het vervangen van de schuine wand door een transparante glaspui, Amstelzijde 33, Amstelveen - Zaaknummer Z-2018/0108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handelen met gevolgen voor beschermde monumenten t.b.v. het vervangen van de schuine wand door een transparante glaspui ter plaatse van de  entre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25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5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5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 het vervangen van de schuine wand door een transparante glaspui, Amstelzijde 33, Amstelveen - Zaaknummer Z-2018/0108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250</meta:user-defined>
    <meta:user-defined meta:name="OVERHEIDop.GmbID/DC.identifier">gmb-2018-86250</meta:user-defined>
    <meta:user-defined meta:name="OVERHEID.TaxonomieBeleidsagenda/OVERHEID.category">Ruimte en infrastructuur | Organisatie en beleid</meta:user-defined>
    <meta:user-defined meta:name="OVERHEIDop.referentienummer">Z-2018/010839</meta:user-defined>
    <meta:user-defined meta:name="DCTERMS.abstract">Het handelen met gevolgen voor beschermde monumenten t.b.v. het vervangen van de schuine wand door een transparante glaspui ter plaatse van de entre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X 33</meta:user-defined>
    <meta:user-defined meta:name="OVERHEIDop.woonplaats">Amstelveen</meta:user-defined>
    <meta:user-defined meta:name="OVERHEIDop.straatnaam">Amstelzij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86 478865</meta:user-defined>
    <meta:user-defined meta:name="OVERHEIDop.versieInformatie"/>
  </office:meta>
</office:document-meta>
</file>