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stalen balk op de plaats van draagmuur, Notenlaan 28, Amstelveen - Zaaknummer Z-2018/00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2 april 2018</text:span>
          </text:p>
            <text:p text:style-name="common-al">Het plaatsen van een stalen balk op de plaats van draagmuur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</text:span>
            <text:span text:style-name="nadrukvet"> in te dienen tot en met 24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24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4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stalen balk op de plaats van draagmuur, Notenlaan 28, Amstelveen - Zaaknummer Z-2018/000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49</meta:user-defined>
    <meta:user-defined meta:name="OVERHEIDop.GmbID/DC.identifier">gmb-2018-86249</meta:user-defined>
    <meta:user-defined meta:name="OVERHEID.TaxonomieBeleidsagenda/OVERHEID.category">Ruimte en infrastructuur | Organisatie en beleid</meta:user-defined>
    <meta:user-defined meta:name="OVERHEIDop.referentienummer">Z-2018/000195</meta:user-defined>
    <meta:user-defined meta:name="DCTERMS.abstract">Het plaatsen van een stalen balk op de plaats van draagmuur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28</meta:user-defined>
    <meta:user-defined meta:name="OVERHEIDop.woonplaats">Amstelveen</meta:user-defined>
    <meta:user-defined meta:name="OVERHEIDop.straatnaam">No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8 478336</meta:user-defined>
    <meta:user-defined meta:name="OVERHEIDop.versieInformatie"/>
  </office:meta>
</office:document-meta>
</file>