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uitbreiden van de woning aan de achterzijde, het verhogen van de kap en het realiseren van een dakkapel, Eikenrodelaan 54, Amstelveen - Zaaknummer Z-2018/0080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uitbreiden van de woning aan de achterzijde op de begane grond en de verdieping, het verhogen van de kap en het realiseren van een dakkapel aan de voorzijde.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2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uitbreiden van de woning aan de achterzijde, het verhogen van de kap en het realiseren van een dakkapel, Eikenrodelaan 54, Amstelveen - Zaaknummer Z-2018/008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48</meta:user-defined>
    <meta:user-defined meta:name="OVERHEIDop.GmbID/DC.identifier">gmb-2018-86248</meta:user-defined>
    <meta:user-defined meta:name="OVERHEID.TaxonomieBeleidsagenda/OVERHEID.category">Ruimte en infrastructuur | Organisatie en beleid</meta:user-defined>
    <meta:user-defined meta:name="OVERHEIDop.referentienummer">Z-2018/008080</meta:user-defined>
    <meta:user-defined meta:name="DCTERMS.abstract">Het uitbreiden van de woning aan de achterzijde op de begane grond en de verdieping, het verhogen van de kap en het realiseren van een dakkapel aan de voorzijde.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H 54</meta:user-defined>
    <meta:user-defined meta:name="OVERHEIDop.woonplaats">Amstelveen</meta:user-defined>
    <meta:user-defined meta:name="OVERHEIDop.straatnaam">Eikenrode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07 481297</meta:user-defined>
    <meta:user-defined meta:name="OVERHEIDop.versieInformatie"/>
  </office:meta>
</office:document-meta>
</file>