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het bestemmingsplan t.b.v. agrarische verwerking, Noorddammerweg 104A, Amstelveen - Zaaknummer Z-2018/01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t.b.v. agrarische verwerk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4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het bestemmingsplan t.b.v. agrarische verwerking, Noorddammerweg 104A, Amstelveen - Zaaknummer Z-2018/010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47</meta:user-defined>
    <meta:user-defined meta:name="OVERHEIDop.GmbID/DC.identifier">gmb-2018-86247</meta:user-defined>
    <meta:user-defined meta:name="OVERHEID.TaxonomieBeleidsagenda/OVERHEID.category">Ruimte en infrastructuur | Organisatie en beleid</meta:user-defined>
    <meta:user-defined meta:name="OVERHEIDop.referentienummer">Z-2018/010350</meta:user-defined>
    <meta:user-defined meta:name="DCTERMS.abstract">Het afwijken van het bestemmingsplan t.b.v. agrarische verwerk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4a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63 475043</meta:user-defined>
    <meta:user-defined meta:name="OVERHEIDop.versieInformatie"/>
  </office:meta>
</office:document-meta>
</file>