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kappen van een Japanse notenboom, Hovystraat 9, Amstelveen - Zaaknummer Z-2018/007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3 april 2018</text:span>
          </text:p>
            <text:p text:style-name="common-al">Het kappen van een Japanse notenboom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</text:span>
            <text:span text:style-name="nadrukvet"> in te dienen tot en met 25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24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4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4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kappen van een Japanse notenboom, Hovystraat 9, Amstelveen - Zaaknummer Z-2018/0076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46</meta:user-defined>
    <meta:user-defined meta:name="OVERHEIDop.GmbID/DC.identifier">gmb-2018-86246</meta:user-defined>
    <meta:user-defined meta:name="OVERHEID.TaxonomieBeleidsagenda/OVERHEID.category">Ruimte en infrastructuur | Organisatie en beleid</meta:user-defined>
    <meta:user-defined meta:name="OVERHEIDop.referentienummer">Z-2018/007661</meta:user-defined>
    <meta:user-defined meta:name="DCTERMS.abstract">Het kappen van een Japanse notenboom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V 9</meta:user-defined>
    <meta:user-defined meta:name="OVERHEIDop.woonplaats">Amstelveen</meta:user-defined>
    <meta:user-defined meta:name="OVERHEIDop.straatnaam">Hovy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27 480287</meta:user-defined>
    <meta:user-defined meta:name="OVERHEIDop.versieInformatie"/>
  </office:meta>
</office:document-meta>
</file>