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uitbouw met  dakkapel en het plaatsen van een bovenlicht, Oosterhoutlaan 37, Amstelveen - Zaaknummer Z-2017/058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8 april 2018</text:span>
          </text:p>
            <text:p text:style-name="common-al">Het plaatsen van een uitbouw in de zijtuin met op de verdieping een dakkapel en het plaatsen van een bovenlicht  boven bestaande tuindeur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24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4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4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uitbouw met  dakkapel en het plaatsen van een bovenlicht, Oosterhoutlaan 37, Amstelveen - Zaaknummer Z-2017/0583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244</meta:user-defined>
    <meta:user-defined meta:name="OVERHEIDop.GmbID/DC.identifier">gmb-2018-86244</meta:user-defined>
    <meta:user-defined meta:name="OVERHEID.TaxonomieBeleidsagenda/OVERHEID.category">Ruimte en infrastructuur | Organisatie en beleid</meta:user-defined>
    <meta:user-defined meta:name="OVERHEIDop.referentienummer">Z-2017/058330</meta:user-defined>
    <meta:user-defined meta:name="DCTERMS.abstract">Het plaatsen van een uitbouw in de zijtuin met op de verdieping een dakkapel en het plaatsen van een bovenlicht boven bestaande tuindeur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L 37</meta:user-defined>
    <meta:user-defined meta:name="OVERHEIDop.woonplaats">Amstelveen</meta:user-defined>
    <meta:user-defined meta:name="OVERHEIDop.straatnaam">Oosterhou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64 481608</meta:user-defined>
    <meta:user-defined meta:name="OVERHEIDop.versieInformatie"/>
  </office:meta>
</office:document-meta>
</file>