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erre over het zwembad, Ringdijk BP 10, Amstelveen - Zaaknummer Z-2017/062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april 2018</text:span>
          </text:p>
            <text:p text:style-name="common-al">Het plaatsen van een serre over het zwemba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4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erre over het zwembad, Ringdijk BP 10, Amstelveen - Zaaknummer Z-2017/0629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40</meta:user-defined>
    <meta:user-defined meta:name="OVERHEIDop.GmbID/DC.identifier">gmb-2018-86240</meta:user-defined>
    <meta:user-defined meta:name="OVERHEID.TaxonomieBeleidsagenda/OVERHEID.category">Ruimte en infrastructuur | Organisatie en beleid</meta:user-defined>
    <meta:user-defined meta:name="OVERHEIDop.referentienummer">Z-2017/062974</meta:user-defined>
    <meta:user-defined meta:name="DCTERMS.abstract">Het plaatsen van een serre over het zwemba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10</meta:user-defined>
    <meta:user-defined meta:name="OVERHEIDop.woonplaats">Amstelveen</meta:user-defined>
    <meta:user-defined meta:name="OVERHEIDop.straatnaam">Ringdijk B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35 476064</meta:user-defined>
    <meta:user-defined meta:name="OVERHEIDop.versieInformatie"/>
  </office:meta>
</office:document-meta>
</file>