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 in de gemeenschappelijke tuin aan de achterkant, Karel Doormanhof 1, 3134 C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kappen van 5 bomen in de gemeenschappelijke tuin aan de achterkant </text:p>
            <text:p text:style-name="common-al">Met de adressering        :  Karel Doormanhof 1, 3134 CW </text:p>
            <text:p text:style-name="common-al">Kenmerk                        :  OVXINR-4950</text:p>
            <text:p text:style-name="common-al">Type aanvraag               :  omgevingsvergunning regulier</text:p>
            <text:p text:style-name="common-al">Datum ontvangst         :           10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23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 in de gemeenschappelijke tuin aan de achterkant, Karel Doormanhof 1, 3134 C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37</meta:user-defined>
    <meta:user-defined meta:name="OVERHEIDop.GmbID/DC.identifier">gmb-2018-86237</meta:user-defined>
    <meta:user-defined meta:name="OVERHEID.TaxonomieBeleidsagenda/OVERHEID.category">Natuur en milieu | Organisatie en beleid</meta:user-defined>
    <meta:user-defined meta:name="OVERHEIDop.referentienummer">OVXINR-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W 8</meta:user-defined>
    <meta:user-defined meta:name="OVERHEIDop.woonplaats">Vlaardingen</meta:user-defined>
    <meta:user-defined meta:name="OVERHEIDop.straatnaam">Karel Doormanho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00 436050</meta:user-defined>
    <meta:user-defined meta:name="OVERHEIDop.versieInformatie"/>
  </office:meta>
</office:document-meta>
</file>