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2 tijdelijke loodsen, Vikingbank 1, 3133 KX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:  het plaatsen van 2 tijdelijke loodsen </text:p>
            <text:p text:style-name="common-al">Met de adressering        :  Vikingbank 1, 3133 KX </text:p>
            <text:p text:style-name="common-al">Kenmerk                        :  OVXINR-4955</text:p>
            <text:p text:style-name="common-al">Type aanvraag               :  omgevingsvergunning regulier</text:p>
            <text:p text:style-name="common-al">Datum ontvangst         :           12 april 2018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86236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236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236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2 tijdelijke loodsen, Vikingbank 1, 3133 KX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6236</meta:user-defined>
    <meta:user-defined meta:name="OVERHEIDop.GmbID/DC.identifier">gmb-2018-86236</meta:user-defined>
    <meta:user-defined meta:name="OVERHEID.TaxonomieBeleidsagenda/OVERHEID.category">Huisvesting | Organisatie en beleid</meta:user-defined>
    <meta:user-defined meta:name="OVERHEIDop.referentienummer">OVXINR-49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3KX 1</meta:user-defined>
    <meta:user-defined meta:name="OVERHEIDop.woonplaats">Vlaardingen</meta:user-defined>
    <meta:user-defined meta:name="OVERHEIDop.straatnaam">Vikingbank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1349 434915</meta:user-defined>
    <meta:user-defined meta:name="OVERHEIDop.versieInformatie"/>
  </office:meta>
</office:document-meta>
</file>