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tumen dak vervangen door dakpannen, Kethelweg 13A, 3135 G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itumen dak vervangen door dakpannen </text:p>
            <text:p text:style-name="common-al">Met de adressering        :  Kethelweg 13 A, 3135 GA </text:p>
            <text:p text:style-name="common-al">Kenmerk                        :  OVXINR-4954</text:p>
            <text:p text:style-name="common-al">Type aanvraag               :  omgevingsvergunning regulier</text:p>
            <text:p text:style-name="common-al">Datum ontvangst         :           11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tumen dak vervangen door dakpannen, Kethelweg 13A, 3135 G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5</meta:user-defined>
    <meta:user-defined meta:name="OVERHEIDop.GmbID/DC.identifier">gmb-2018-86235</meta:user-defined>
    <meta:user-defined meta:name="OVERHEID.TaxonomieBeleidsagenda/OVERHEID.category">Huisvesting | Organisatie en beleid</meta:user-defined>
    <meta:user-defined meta:name="OVERHEIDop.referentienummer">OVXINR-4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13a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23 437105</meta:user-defined>
    <meta:user-defined meta:name="OVERHEIDop.versieInformatie"/>
  </office:meta>
</office:document-meta>
</file>