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opbouw op de woning, Van Blankenheimstraat 11, 3132 V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het plaatsen van een dakopbouw op de woning </text:p>
            <text:p text:style-name="common-al">Met de adressering        :  Van Blankenheimstraat 11, 3132 VA </text:p>
            <text:p text:style-name="common-al">Kenmerk                        :  OVXINR-4947</text:p>
            <text:p text:style-name="common-al">Type aanvraag               :  omgevingsvergunning regulier</text:p>
            <text:p text:style-name="common-al">Datum ontvangst         :           9 april 2018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234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6234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 op de woning, Van Blankenheimstraat 11, 3132 V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6234</meta:user-defined>
    <meta:user-defined meta:name="OVERHEIDop.GmbID/DC.identifier">gmb-2018-86234</meta:user-defined>
    <meta:user-defined meta:name="OVERHEID.TaxonomieBeleidsagenda/OVERHEID.category">Huisvesting | Organisatie en beleid</meta:user-defined>
    <meta:user-defined meta:name="OVERHEIDop.referentienummer">OVXINR-49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2VA 11</meta:user-defined>
    <meta:user-defined meta:name="OVERHEIDop.woonplaats">Vlaardingen</meta:user-defined>
    <meta:user-defined meta:name="OVERHEIDop.straatnaam">Van Blankenheim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1737 436903</meta:user-defined>
    <meta:user-defined meta:name="OVERHEIDop.versieInformatie"/>
  </office:meta>
</office:document-meta>
</file>