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boven bouw bestaande woonboot, Vaartweg 25, 3131 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nieuwen van boven bouw bestaande woonboot </text:p>
            <text:p text:style-name="common-al">Met de adressering        :  Vaartweg 25, 3131 HT </text:p>
            <text:p text:style-name="common-al">Kenmerk                        :  OVXINR-4948</text:p>
            <text:p text:style-name="common-al">Type aanvraag               :  omgevingsvergunning regulier</text:p>
            <text:p text:style-name="common-al">Datum ontvangst         :           9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boven bouw bestaande woonboot, Vaartweg 25, 3131 H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3</meta:user-defined>
    <meta:user-defined meta:name="OVERHEIDop.GmbID/DC.identifier">gmb-2018-86233</meta:user-defined>
    <meta:user-defined meta:name="OVERHEID.TaxonomieBeleidsagenda/OVERHEID.category">Huisvesting | Organisatie en beleid</meta:user-defined>
    <meta:user-defined meta:name="OVERHEIDop.referentienummer">OVXINR-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T 25</meta:user-defined>
    <meta:user-defined meta:name="OVERHEIDop.woonplaats">Vlaardingen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1 436690</meta:user-defined>
    <meta:user-defined meta:name="OVERHEIDop.versieInformatie"/>
  </office:meta>
</office:document-meta>
</file>