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9-6-4-1-1">
      <style:table-column-properties/>
    </style:style>
    <style:style style:family="table-column" style:parent-style-name="colspec" style:name="id1-3-2-4-9-6-4-1-2">
      <style:table-column-properties/>
    </style:style>
    <text:list-style style:name="id1-3-2-4-9-6-7">
      <text:list-level-style-bullet text:bullet-char="-" text:level="1">
        <style:list-level-properties text:min-label-width="10mm"/>
      </text:list-level-style-bullet>
    </text:list-style>
    <text:list-style style:name="id1-3-2-4-9-6-7-1">
      <text:list-level-style-bullet text:bullet-char="-" text:level="1">
        <style:list-level-properties text:min-label-width="10mm"/>
      </text:list-level-style-bullet>
    </text:list-style>
    <text:list-style style:name="id1-3-2-4-9-6-7-2">
      <text:list-level-style-bullet text:bullet-char="-" text:level="1">
        <style:list-level-properties text:min-label-width="10mm"/>
      </text:list-level-style-bullet>
    </text:list-style>
    <text:list-style style:name="id1-3-2-4-9-6-7-3">
      <text:list-level-style-bullet text:bullet-char="-" text:level="1">
        <style:list-level-properties text:min-label-width="10mm"/>
      </text:list-level-style-bullet>
    </text:list-style>
    <text:list-style style:name="id1-3-2-4-9-6-7-4">
      <text:list-level-style-bullet text:bullet-char="-" text:level="1">
        <style:list-level-properties text:min-label-width="10mm"/>
      </text:list-level-style-bullet>
    </text:list-style>
    <text:list-style style:name="id1-3-2-4-9-6-7-5">
      <text:list-level-style-bullet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text:list-style style:name="id1-3-2-5-4-1-7-3-5-1">
      <text:list-level-style-bullet text:bullet-char="-" text:level="1">
        <style:list-level-properties text:min-label-width="10mm"/>
      </text:list-level-style-bullet>
    </text:list-style>
    <text:list-style style:name="id1-3-2-5-4-1-7-3-5-1-1">
      <text:list-level-style-bullet text:bullet-char="-" text:level="1">
        <style:list-level-properties text:min-label-width="10mm"/>
      </text:list-level-style-bullet>
    </text:list-style>
    <text:list-style style:name="id1-3-2-5-4-1-7-3-5-1-2">
      <text:list-level-style-bullet text:bullet-char="-" text:level="1">
        <style:list-level-properties text:min-label-width="10mm"/>
      </text:list-level-style-bullet>
    </text:list-style>
    <text:list-style style:name="id1-3-2-5-4-1-7-3-5-1-3">
      <text:list-level-style-bullet text:bullet-char="-" text:level="1">
        <style:list-level-properties text:min-label-width="10mm"/>
      </text:list-level-style-bullet>
    </text:list-style>
    <text:list-style style:name="id1-3-2-5-4-1-7-9-5-1">
      <text:list-level-style-bullet text:bullet-char="-" text:level="1">
        <style:list-level-properties text:min-label-width="10mm"/>
      </text:list-level-style-bullet>
    </text:list-style>
    <text:list-style style:name="id1-3-2-5-4-1-7-9-5-1-1">
      <text:list-level-style-bullet text:bullet-char="-" text:level="1">
        <style:list-level-properties text:min-label-width="10mm"/>
      </text:list-level-style-bullet>
    </text:list-style>
    <text:list-style style:name="id1-3-2-5-4-1-7-9-5-1-2">
      <text:list-level-style-bullet text:bullet-char="-" text:level="1">
        <style:list-level-properties text:min-label-width="10mm"/>
      </text:list-level-style-bullet>
    </text:list-style>
    <text:list-style style:name="id1-3-2-5-4-1-7-9-5-1-3">
      <text:list-level-style-bullet text:bullet-char="-" text:level="1">
        <style:list-level-properties text:min-label-width="10mm"/>
      </text:list-level-style-bullet>
    </text:list-style>
    <text:list-style style:name="id1-3-2-5-4-1-7-10-5-1">
      <text:list-level-style-bullet text:bullet-char="-" text:level="1">
        <style:list-level-properties text:min-label-width="10mm"/>
      </text:list-level-style-bullet>
    </text:list-style>
    <text:list-style style:name="id1-3-2-5-4-1-7-10-5-1-1">
      <text:list-level-style-bullet text:bullet-char="-" text:level="1">
        <style:list-level-properties text:min-label-width="10mm"/>
      </text:list-level-style-bullet>
    </text:list-style>
    <text:list-style style:name="id1-3-2-5-4-1-7-10-5-1-2">
      <text:list-level-style-bullet text:bullet-char="-" text:level="1">
        <style:list-level-properties text:min-label-width="10mm"/>
      </text:list-level-style-bullet>
    </text:list-style>
    <text:list-style style:name="id1-3-2-5-4-1-7-10-5-1-3">
      <text:list-level-style-bullet text:bullet-char="-" text:level="1">
        <style:list-level-properties text:min-label-width="10mm"/>
      </text:list-level-style-bullet>
    </text:list-style>
    <text:list-style style:name="id1-3-2-5-4-1-7-18-1-3">
      <text:list-level-style-bullet text:bullet-char="-" text:level="1">
        <style:list-level-properties text:min-label-width="10mm"/>
      </text:list-level-style-bullet>
    </text:list-style>
    <text:list-style style:name="id1-3-2-5-4-1-7-18-1-3-1">
      <text:list-level-style-bullet text:bullet-char="-" text:level="1">
        <style:list-level-properties text:min-label-width="10mm"/>
      </text:list-level-style-bullet>
    </text:list-style>
    <text:list-style style:name="id1-3-2-5-4-1-7-18-1-5">
      <text:list-level-style-bullet text:bullet-char="-" text:level="1">
        <style:list-level-properties text:min-label-width="10mm"/>
      </text:list-level-style-bullet>
    </text:list-style>
    <text:list-style style:name="id1-3-2-5-4-1-7-18-1-5-1">
      <text:list-level-style-bullet text:bullet-char="-" text:level="1">
        <style:list-level-properties text:min-label-width="10mm"/>
      </text:list-level-style-bullet>
    </text:list-style>
    <text:list-style style:name="id1-3-2-5-4-1-7-18-1-7">
      <text:list-level-style-bullet text:bullet-char="-" text:level="1">
        <style:list-level-properties text:min-label-width="10mm"/>
      </text:list-level-style-bullet>
    </text:list-style>
    <text:list-style style:name="id1-3-2-5-4-1-7-18-1-7-1">
      <text:list-level-style-bullet text:bullet-char="-" text:level="1">
        <style:list-level-properties text:min-label-width="10mm"/>
      </text:list-level-style-bullet>
    </text:list-style>
    <text:list-style style:name="id1-3-2-5-4-1-7-18-1-9">
      <text:list-level-style-bullet text:bullet-char="-" text:level="1">
        <style:list-level-properties text:min-label-width="10mm"/>
      </text:list-level-style-bullet>
    </text:list-style>
    <text:list-style style:name="id1-3-2-5-4-1-7-18-1-9-1">
      <text:list-level-style-bullet text:bullet-char="-" text:level="1">
        <style:list-level-properties text:min-label-width="10mm"/>
      </text:list-level-style-bullet>
    </text:list-style>
    <text:list-style style:name="id1-3-2-5-4-1-7-18-1-11">
      <text:list-level-style-bullet text:bullet-char="-" text:level="1">
        <style:list-level-properties text:min-label-width="10mm"/>
      </text:list-level-style-bullet>
    </text:list-style>
    <text:list-style style:name="id1-3-2-5-4-1-7-18-1-11-1">
      <text:list-level-style-bullet text:bullet-char="-" text:level="1">
        <style:list-level-properties text:min-label-width="10mm"/>
      </text:list-level-style-bullet>
    </text:list-style>
    <text:list-style style:name="id1-3-2-5-4-1-7-18-1-13">
      <text:list-level-style-bullet text:bullet-char="-" text:level="1">
        <style:list-level-properties text:min-label-width="10mm"/>
      </text:list-level-style-bullet>
    </text:list-style>
    <text:list-style style:name="id1-3-2-5-4-1-7-18-1-13-1">
      <text:list-level-style-bullet text:bullet-char="-" text:level="1">
        <style:list-level-properties text:min-label-width="10mm"/>
      </text:list-level-style-bullet>
    </text:list-style>
    <text:list-style style:name="id1-3-2-5-4-1-7-18-1-15">
      <text:list-level-style-bullet text:bullet-char="-" text:level="1">
        <style:list-level-properties text:min-label-width="10mm"/>
      </text:list-level-style-bullet>
    </text:list-style>
    <text:list-style style:name="id1-3-2-5-4-1-7-18-1-15-1">
      <text:list-level-style-bullet text:bullet-char="-" text:level="1">
        <style:list-level-properties text:min-label-width="10mm"/>
      </text:list-level-style-bullet>
    </text:list-style>
    <text:list-style style:name="id1-3-2-5-4-1-7-18-1-17">
      <text:list-level-style-bullet text:bullet-char="-" text:level="1">
        <style:list-level-properties text:min-label-width="10mm"/>
      </text:list-level-style-bullet>
    </text:list-style>
    <text:list-style style:name="id1-3-2-5-4-1-7-18-1-17-1">
      <text:list-level-style-bullet text:bullet-char="-" text:level="1">
        <style:list-level-properties text:min-label-width="10mm"/>
      </text:list-level-style-bullet>
    </text:list-style>
    <text:list-style style:name="id1-3-2-5-4-1-7-18-1-19">
      <text:list-level-style-bullet text:bullet-char="-" text:level="1">
        <style:list-level-properties text:min-label-width="10mm"/>
      </text:list-level-style-bullet>
    </text:list-style>
    <text:list-style style:name="id1-3-2-5-4-1-7-18-1-19-1">
      <text:list-level-style-bullet text:bullet-char="-" text:level="1">
        <style:list-level-properties text:min-label-width="10mm"/>
      </text:list-level-style-bullet>
    </text:list-style>
    <text:list-style style:name="id1-3-2-5-4-1-7-18-1-21">
      <text:list-level-style-bullet text:bullet-char="-" text:level="1">
        <style:list-level-properties text:min-label-width="10mm"/>
      </text:list-level-style-bullet>
    </text:list-style>
    <text:list-style style:name="id1-3-2-5-4-1-7-18-1-21-1">
      <text:list-level-style-bullet text:bullet-char="-" text:level="1">
        <style:list-level-properties text:min-label-width="10mm"/>
      </text:list-level-style-bullet>
    </text:list-style>
    <text:list-style style:name="id1-3-2-5-4-1-7-18-1-23">
      <text:list-level-style-bullet text:bullet-char="-" text:level="1">
        <style:list-level-properties text:min-label-width="10mm"/>
      </text:list-level-style-bullet>
    </text:list-style>
    <text:list-style style:name="id1-3-2-5-4-1-7-18-1-23-1">
      <text:list-level-style-bullet text:bullet-char="-" text:level="1">
        <style:list-level-properties text:min-label-width="10mm"/>
      </text:list-level-style-bullet>
    </text:list-style>
    <text:list-style style:name="id1-3-2-5-4-1-7-18-1-25">
      <text:list-level-style-bullet text:bullet-char="-" text:level="1">
        <style:list-level-properties text:min-label-width="10mm"/>
      </text:list-level-style-bullet>
    </text:list-style>
    <text:list-style style:name="id1-3-2-5-4-1-7-18-1-25-1">
      <text:list-level-style-bullet text:bullet-char="-" text:level="1">
        <style:list-level-properties text:min-label-width="10mm"/>
      </text:list-level-style-bullet>
    </text:list-style>
    <text:list-style style:name="id1-3-2-5-4-1-7-18-2-2">
      <text:list-level-style-bullet text:bullet-char="-" text:level="1">
        <style:list-level-properties text:min-label-width="10mm"/>
      </text:list-level-style-bullet>
    </text:list-style>
    <text:list-style style:name="id1-3-2-5-4-1-7-18-2-2-1">
      <text:list-level-style-bullet text:bullet-char="-" text:level="1">
        <style:list-level-properties text:min-label-width="10mm"/>
      </text:list-level-style-bullet>
    </text:list-style>
    <text:list-style style:name="id1-3-2-5-4-1-7-18-2-4">
      <text:list-level-style-bullet text:bullet-char="-" text:level="1">
        <style:list-level-properties text:min-label-width="10mm"/>
      </text:list-level-style-bullet>
    </text:list-style>
    <text:list-style style:name="id1-3-2-5-4-1-7-18-2-4-1">
      <text:list-level-style-bullet text:bullet-char="-" text:level="1">
        <style:list-level-properties text:min-label-width="10mm"/>
      </text:list-level-style-bullet>
    </text:list-style>
    <text:list-style style:name="id1-3-2-5-4-1-7-18-2-4-2">
      <text:list-level-style-bullet text:bullet-char="-" text:level="1">
        <style:list-level-properties text:min-label-width="10mm"/>
      </text:list-level-style-bullet>
    </text:list-style>
    <text:list-style style:name="id1-3-2-5-4-1-7-18-2-6">
      <text:list-level-style-bullet text:bullet-char="-" text:level="1">
        <style:list-level-properties text:min-label-width="10mm"/>
      </text:list-level-style-bullet>
    </text:list-style>
    <text:list-style style:name="id1-3-2-5-4-1-7-18-2-6-1">
      <text:list-level-style-bullet text:bullet-char="-" text:level="1">
        <style:list-level-properties text:min-label-width="10mm"/>
      </text:list-level-style-bullet>
    </text:list-style>
    <text:list-style style:name="id1-3-2-5-4-1-7-18-2-8">
      <text:list-level-style-bullet text:bullet-char="-" text:level="1">
        <style:list-level-properties text:min-label-width="10mm"/>
      </text:list-level-style-bullet>
    </text:list-style>
    <text:list-style style:name="id1-3-2-5-4-1-7-18-2-8-1">
      <text:list-level-style-bullet text:bullet-char="-" text:level="1">
        <style:list-level-properties text:min-label-width="10mm"/>
      </text:list-level-style-bullet>
    </text:list-style>
    <text:list-style style:name="id1-3-2-5-4-1-7-18-2-8-2">
      <text:list-level-style-bullet text:bullet-char="-" text:level="1">
        <style:list-level-properties text:min-label-width="10mm"/>
      </text:list-level-style-bullet>
    </text:list-style>
    <text:list-style style:name="id1-3-2-5-4-1-7-18-2-10">
      <text:list-level-style-bullet text:bullet-char="-" text:level="1">
        <style:list-level-properties text:min-label-width="10mm"/>
      </text:list-level-style-bullet>
    </text:list-style>
    <text:list-style style:name="id1-3-2-5-4-1-7-18-2-10-1">
      <text:list-level-style-bullet text:bullet-char="-" text:level="1">
        <style:list-level-properties text:min-label-width="10mm"/>
      </text:list-level-style-bullet>
    </text:list-style>
    <text:list-style style:name="id1-3-2-5-4-1-7-18-2-12">
      <text:list-level-style-bullet text:bullet-char="-" text:level="1">
        <style:list-level-properties text:min-label-width="10mm"/>
      </text:list-level-style-bullet>
    </text:list-style>
    <text:list-style style:name="id1-3-2-5-4-1-7-18-2-12-1">
      <text:list-level-style-bullet text:bullet-char="-" text:level="1">
        <style:list-level-properties text:min-label-width="10mm"/>
      </text:list-level-style-bullet>
    </text:list-style>
    <text:list-style style:name="id1-3-2-5-4-1-7-18-2-14">
      <text:list-level-style-bullet text:bullet-char="-" text:level="1">
        <style:list-level-properties text:min-label-width="10mm"/>
      </text:list-level-style-bullet>
    </text:list-style>
    <text:list-style style:name="id1-3-2-5-4-1-7-18-2-14-1">
      <text:list-level-style-bullet text:bullet-char="-" text:level="1">
        <style:list-level-properties text:min-label-width="10mm"/>
      </text:list-level-style-bullet>
    </text:list-style>
    <text:list-style style:name="id1-3-2-5-4-1-7-18-2-14-2">
      <text:list-level-style-bullet text:bullet-char="-" text:level="1">
        <style:list-level-properties text:min-label-width="10mm"/>
      </text:list-level-style-bullet>
    </text:list-style>
    <text:list-style style:name="id1-3-2-5-4-1-7-18-5-1">
      <text:list-level-style-bullet text:bullet-char="-" text:level="1">
        <style:list-level-properties text:min-label-width="10mm"/>
      </text:list-level-style-bullet>
    </text:list-style>
    <text:list-style style:name="id1-3-2-5-4-1-7-18-5-1-1">
      <text:list-level-style-bullet text:bullet-char="-" text:level="1">
        <style:list-level-properties text:min-label-width="10mm"/>
      </text:list-level-style-bullet>
    </text:list-style>
    <text:list-style style:name="id1-3-2-5-4-1-7-18-5-1-2">
      <text:list-level-style-bullet text:bullet-char="-" text:level="1">
        <style:list-level-properties text:min-label-width="10mm"/>
      </text:list-level-style-bullet>
    </text:list-style>
    <text:list-style style:name="id1-3-2-5-4-1-7-18-5-1-3">
      <text:list-level-style-bullet text:bullet-char="-" text:level="1">
        <style:list-level-properties text:min-label-width="10mm"/>
      </text:list-level-style-bullet>
    </text:list-style>
    <text:list-style style:name="id1-3-2-5-4-1-7-20-5-1">
      <text:list-level-style-bullet text:bullet-char="-" text:level="1">
        <style:list-level-properties text:min-label-width="10mm"/>
      </text:list-level-style-bullet>
    </text:list-style>
    <text:list-style style:name="id1-3-2-5-4-1-7-20-5-1-1">
      <text:list-level-style-bullet text:bullet-char="-" text:level="1">
        <style:list-level-properties text:min-label-width="10mm"/>
      </text:list-level-style-bullet>
    </text:list-style>
    <text:list-style style:name="id1-3-2-5-4-1-7-20-5-1-2">
      <text:list-level-style-bullet text:bullet-char="-" text:level="1">
        <style:list-level-properties text:min-label-width="10mm"/>
      </text:list-level-style-bullet>
    </text:list-style>
    <text:list-style style:name="id1-3-2-5-4-1-7-20-5-1-3">
      <text:list-level-style-bullet text:bullet-char="-" text:level="1">
        <style:list-level-properties text:min-label-width="10mm"/>
      </text:list-level-style-bullet>
    </text:list-style>
    <text:list-style style:name="id1-3-2-5-4-1-7-21-5-1">
      <text:list-level-style-bullet text:bullet-char="-" text:level="1">
        <style:list-level-properties text:min-label-width="10mm"/>
      </text:list-level-style-bullet>
    </text:list-style>
    <text:list-style style:name="id1-3-2-5-4-1-7-21-5-1-1">
      <text:list-level-style-bullet text:bullet-char="-" text:level="1">
        <style:list-level-properties text:min-label-width="10mm"/>
      </text:list-level-style-bullet>
    </text:list-style>
    <text:list-style style:name="id1-3-2-5-4-1-7-21-5-1-2">
      <text:list-level-style-bullet text:bullet-char="-" text:level="1">
        <style:list-level-properties text:min-label-width="10mm"/>
      </text:list-level-style-bullet>
    </text:list-style>
    <text:list-style style:name="id1-3-2-5-4-1-7-21-5-1-3">
      <text:list-level-style-bullet text:bullet-char="-" text:level="1">
        <style:list-level-properties text:min-label-width="10mm"/>
      </text:list-level-style-bullet>
    </text:list-style>
    <text:list-style style:name="id1-3-2-5-4-1-7-22-5-1">
      <text:list-level-style-bullet text:bullet-char="-" text:level="1">
        <style:list-level-properties text:min-label-width="10mm"/>
      </text:list-level-style-bullet>
    </text:list-style>
    <text:list-style style:name="id1-3-2-5-4-1-7-22-5-1-1">
      <text:list-level-style-bullet text:bullet-char="-" text:level="1">
        <style:list-level-properties text:min-label-width="10mm"/>
      </text:list-level-style-bullet>
    </text:list-style>
    <text:list-style style:name="id1-3-2-5-4-1-7-22-5-1-2">
      <text:list-level-style-bullet text:bullet-char="-" text:level="1">
        <style:list-level-properties text:min-label-width="10mm"/>
      </text:list-level-style-bullet>
    </text:list-style>
    <text:list-style style:name="id1-3-2-5-4-1-7-22-5-1-3">
      <text:list-level-style-bullet text:bullet-char="-" text:level="1">
        <style:list-level-properties text:min-label-width="10mm"/>
      </text:list-level-style-bullet>
    </text:list-style>
    <text:list-style style:name="id1-3-2-5-4-1-7-23-5-1">
      <text:list-level-style-bullet text:bullet-char="-" text:level="1">
        <style:list-level-properties text:min-label-width="10mm"/>
      </text:list-level-style-bullet>
    </text:list-style>
    <text:list-style style:name="id1-3-2-5-4-1-7-23-5-1-1">
      <text:list-level-style-bullet text:bullet-char="-" text:level="1">
        <style:list-level-properties text:min-label-width="10mm"/>
      </text:list-level-style-bullet>
    </text:list-style>
    <text:list-style style:name="id1-3-2-5-4-1-7-23-5-1-2">
      <text:list-level-style-bullet text:bullet-char="-" text:level="1">
        <style:list-level-properties text:min-label-width="10mm"/>
      </text:list-level-style-bullet>
    </text:list-style>
    <text:list-style style:name="id1-3-2-5-4-1-7-23-5-1-3">
      <text:list-level-style-bullet text:bullet-char="-" text:level="1">
        <style:list-level-properties text:min-label-width="10mm"/>
      </text:list-level-style-bullet>
    </text:list-style>
    <text:list-style style:name="id1-3-2-5-4-1-7-25-1-2">
      <text:list-level-style-bullet text:bullet-char="-" text:level="1">
        <style:list-level-properties text:min-label-width="10mm"/>
      </text:list-level-style-bullet>
    </text:list-style>
    <text:list-style style:name="id1-3-2-5-4-1-7-25-1-2-1">
      <text:list-level-style-bullet text:bullet-char="-" text:level="1">
        <style:list-level-properties text:min-label-width="10mm"/>
      </text:list-level-style-bullet>
    </text:list-style>
    <text:list-style style:name="id1-3-2-5-4-1-7-25-1-4">
      <text:list-level-style-bullet text:bullet-char="-" text:level="1">
        <style:list-level-properties text:min-label-width="10mm"/>
      </text:list-level-style-bullet>
    </text:list-style>
    <text:list-style style:name="id1-3-2-5-4-1-7-25-1-4-1">
      <text:list-level-style-bullet text:bullet-char="-" text:level="1">
        <style:list-level-properties text:min-label-width="10mm"/>
      </text:list-level-style-bullet>
    </text:list-style>
    <text:list-style style:name="id1-3-2-5-4-1-7-25-1-6">
      <text:list-level-style-bullet text:bullet-char="-" text:level="1">
        <style:list-level-properties text:min-label-width="10mm"/>
      </text:list-level-style-bullet>
    </text:list-style>
    <text:list-style style:name="id1-3-2-5-4-1-7-25-1-6-1">
      <text:list-level-style-bullet text:bullet-char="-" text:level="1">
        <style:list-level-properties text:min-label-width="10mm"/>
      </text:list-level-style-bullet>
    </text:list-style>
    <text:list-style style:name="id1-3-2-5-4-1-7-25-1-8">
      <text:list-level-style-bullet text:bullet-char="-" text:level="1">
        <style:list-level-properties text:min-label-width="10mm"/>
      </text:list-level-style-bullet>
    </text:list-style>
    <text:list-style style:name="id1-3-2-5-4-1-7-25-1-8-1">
      <text:list-level-style-bullet text:bullet-char="-" text:level="1">
        <style:list-level-properties text:min-label-width="10mm"/>
      </text:list-level-style-bullet>
    </text:list-style>
    <text:list-style style:name="id1-3-2-5-4-1-7-25-1-10">
      <text:list-level-style-bullet text:bullet-char="-" text:level="1">
        <style:list-level-properties text:min-label-width="10mm"/>
      </text:list-level-style-bullet>
    </text:list-style>
    <text:list-style style:name="id1-3-2-5-4-1-7-25-1-10-1">
      <text:list-level-style-bullet text:bullet-char="-" text:level="1">
        <style:list-level-properties text:min-label-width="10mm"/>
      </text:list-level-style-bullet>
    </text:list-style>
    <text:list-style style:name="id1-3-2-5-4-1-7-25-2-2">
      <text:list-level-style-bullet text:bullet-char="-" text:level="1">
        <style:list-level-properties text:min-label-width="10mm"/>
      </text:list-level-style-bullet>
    </text:list-style>
    <text:list-style style:name="id1-3-2-5-4-1-7-25-2-2-1">
      <text:list-level-style-bullet text:bullet-char="-" text:level="1">
        <style:list-level-properties text:min-label-width="10mm"/>
      </text:list-level-style-bullet>
    </text:list-style>
    <text:list-style style:name="id1-3-2-5-4-1-7-25-2-4">
      <text:list-level-style-bullet text:bullet-char="-" text:level="1">
        <style:list-level-properties text:min-label-width="10mm"/>
      </text:list-level-style-bullet>
    </text:list-style>
    <text:list-style style:name="id1-3-2-5-4-1-7-25-2-4-1">
      <text:list-level-style-bullet text:bullet-char="-" text:level="1">
        <style:list-level-properties text:min-label-width="10mm"/>
      </text:list-level-style-bullet>
    </text:list-style>
    <text:list-style style:name="id1-3-2-5-4-1-7-25-2-6">
      <text:list-level-style-bullet text:bullet-char="-" text:level="1">
        <style:list-level-properties text:min-label-width="10mm"/>
      </text:list-level-style-bullet>
    </text:list-style>
    <text:list-style style:name="id1-3-2-5-4-1-7-25-2-6-1">
      <text:list-level-style-bullet text:bullet-char="-" text:level="1">
        <style:list-level-properties text:min-label-width="10mm"/>
      </text:list-level-style-bullet>
    </text:list-style>
    <text:list-style style:name="id1-3-2-5-4-1-7-25-2-7">
      <text:list-level-style-bullet text:bullet-char="-" text:level="1">
        <style:list-level-properties text:min-label-width="10mm"/>
      </text:list-level-style-bullet>
    </text:list-style>
    <text:list-style style:name="id1-3-2-5-4-1-7-25-2-7-1">
      <text:list-level-style-bullet text:bullet-char="-" text:level="1">
        <style:list-level-properties text:min-label-width="10mm"/>
      </text:list-level-style-bullet>
    </text:list-style>
    <text:list-style style:name="id1-3-2-5-4-1-7-25-2-7-2">
      <text:list-level-style-bullet text:bullet-char="-" text:level="1">
        <style:list-level-properties text:min-label-width="10mm"/>
      </text:list-level-style-bullet>
    </text:list-style>
    <text:list-style style:name="id1-3-2-5-4-1-7-25-5-1">
      <text:list-level-style-bullet text:bullet-char="-" text:level="1">
        <style:list-level-properties text:min-label-width="10mm"/>
      </text:list-level-style-bullet>
    </text:list-style>
    <text:list-style style:name="id1-3-2-5-4-1-7-25-5-1-1">
      <text:list-level-style-bullet text:bullet-char="-" text:level="1">
        <style:list-level-properties text:min-label-width="10mm"/>
      </text:list-level-style-bullet>
    </text:list-style>
    <text:list-style style:name="id1-3-2-5-4-1-7-25-5-1-2">
      <text:list-level-style-bullet text:bullet-char="-" text:level="1">
        <style:list-level-properties text:min-label-width="10mm"/>
      </text:list-level-style-bullet>
    </text:list-style>
    <text:list-style style:name="id1-3-2-5-4-1-7-25-5-1-3">
      <text:list-level-style-bullet text:bullet-char="-" text:level="1">
        <style:list-level-properties text:min-label-width="10mm"/>
      </text:list-level-style-bullet>
    </text:list-style>
    <text:list-style style:name="id1-3-2-5-4-1-7-26-5-1">
      <text:list-level-style-bullet text:bullet-char="-" text:level="1">
        <style:list-level-properties text:min-label-width="10mm"/>
      </text:list-level-style-bullet>
    </text:list-style>
    <text:list-style style:name="id1-3-2-5-4-1-7-26-5-1-1">
      <text:list-level-style-bullet text:bullet-char="-" text:level="1">
        <style:list-level-properties text:min-label-width="10mm"/>
      </text:list-level-style-bullet>
    </text:list-style>
    <text:list-style style:name="id1-3-2-5-4-1-7-26-5-1-2">
      <text:list-level-style-bullet text:bullet-char="-" text:level="1">
        <style:list-level-properties text:min-label-width="10mm"/>
      </text:list-level-style-bullet>
    </text:list-style>
    <text:list-style style:name="id1-3-2-5-4-1-7-26-5-1-3">
      <text:list-level-style-bullet text:bullet-char="-" text:level="1">
        <style:list-level-properties text:min-label-width="10mm"/>
      </text:list-level-style-bullet>
    </text:list-style>
    <text:list-style style:name="id1-3-2-5-4-1-7-28-5-1">
      <text:list-level-style-bullet text:bullet-char="-" text:level="1">
        <style:list-level-properties text:min-label-width="10mm"/>
      </text:list-level-style-bullet>
    </text:list-style>
    <text:list-style style:name="id1-3-2-5-4-1-7-28-5-1-1">
      <text:list-level-style-bullet text:bullet-char="-" text:level="1">
        <style:list-level-properties text:min-label-width="10mm"/>
      </text:list-level-style-bullet>
    </text:list-style>
    <text:list-style style:name="id1-3-2-5-4-1-7-28-5-1-2">
      <text:list-level-style-bullet text:bullet-char="-" text:level="1">
        <style:list-level-properties text:min-label-width="10mm"/>
      </text:list-level-style-bullet>
    </text:list-style>
    <text:list-style style:name="id1-3-2-5-4-1-7-28-5-1-3">
      <text:list-level-style-bullet text:bullet-char="-" text:level="1">
        <style:list-level-properties text:min-label-width="10mm"/>
      </text:list-level-style-bullet>
    </text:list-style>
    <text:list-style style:name="id1-3-2-5-4-1-7-29-5-1">
      <text:list-level-style-bullet text:bullet-char="-" text:level="1">
        <style:list-level-properties text:min-label-width="10mm"/>
      </text:list-level-style-bullet>
    </text:list-style>
    <text:list-style style:name="id1-3-2-5-4-1-7-29-5-1-1">
      <text:list-level-style-bullet text:bullet-char="-" text:level="1">
        <style:list-level-properties text:min-label-width="10mm"/>
      </text:list-level-style-bullet>
    </text:list-style>
    <text:list-style style:name="id1-3-2-5-4-1-7-29-5-1-2">
      <text:list-level-style-bullet text:bullet-char="-" text:level="1">
        <style:list-level-properties text:min-label-width="10mm"/>
      </text:list-level-style-bullet>
    </text:list-style>
    <text:list-style style:name="id1-3-2-5-4-1-7-29-5-1-3">
      <text:list-level-style-bullet text:bullet-char="-" text:level="1">
        <style:list-level-properties text:min-label-width="10mm"/>
      </text:list-level-style-bullet>
    </text:list-style>
    <text:list-style style:name="id1-3-2-5-4-1-7-30-5-1">
      <text:list-level-style-bullet text:bullet-char="-" text:level="1">
        <style:list-level-properties text:min-label-width="10mm"/>
      </text:list-level-style-bullet>
    </text:list-style>
    <text:list-style style:name="id1-3-2-5-4-1-7-30-5-1-1">
      <text:list-level-style-bullet text:bullet-char="-" text:level="1">
        <style:list-level-properties text:min-label-width="10mm"/>
      </text:list-level-style-bullet>
    </text:list-style>
    <text:list-style style:name="id1-3-2-5-4-1-7-30-5-1-2">
      <text:list-level-style-bullet text:bullet-char="-" text:level="1">
        <style:list-level-properties text:min-label-width="10mm"/>
      </text:list-level-style-bullet>
    </text:list-style>
    <text:list-style style:name="id1-3-2-5-4-1-7-30-5-1-3">
      <text:list-level-style-bullet text:bullet-char="-" text:level="1">
        <style:list-level-properties text:min-label-width="10mm"/>
      </text:list-level-style-bullet>
    </text:list-style>
    <text:list-style style:name="id1-3-2-5-4-1-7-31-5-1">
      <text:list-level-style-bullet text:bullet-char="-" text:level="1">
        <style:list-level-properties text:min-label-width="10mm"/>
      </text:list-level-style-bullet>
    </text:list-style>
    <text:list-style style:name="id1-3-2-5-4-1-7-31-5-1-1">
      <text:list-level-style-bullet text:bullet-char="-" text:level="1">
        <style:list-level-properties text:min-label-width="10mm"/>
      </text:list-level-style-bullet>
    </text:list-style>
    <text:list-style style:name="id1-3-2-5-4-1-7-31-5-1-2">
      <text:list-level-style-bullet text:bullet-char="-" text:level="1">
        <style:list-level-properties text:min-label-width="10mm"/>
      </text:list-level-style-bullet>
    </text:list-style>
    <text:list-style style:name="id1-3-2-5-4-1-7-31-5-1-3">
      <text:list-level-style-bullet text:bullet-char="-" text:level="1">
        <style:list-level-properties text:min-label-width="10mm"/>
      </text:list-level-style-bullet>
    </text:list-style>
    <text:list-style style:name="id1-3-2-5-4-1-7-33-5-1">
      <text:list-level-style-bullet text:bullet-char="-" text:level="1">
        <style:list-level-properties text:min-label-width="10mm"/>
      </text:list-level-style-bullet>
    </text:list-style>
    <text:list-style style:name="id1-3-2-5-4-1-7-33-5-1-1">
      <text:list-level-style-bullet text:bullet-char="-" text:level="1">
        <style:list-level-properties text:min-label-width="10mm"/>
      </text:list-level-style-bullet>
    </text:list-style>
    <text:list-style style:name="id1-3-2-5-4-1-7-33-5-1-2">
      <text:list-level-style-bullet text:bullet-char="-" text:level="1">
        <style:list-level-properties text:min-label-width="10mm"/>
      </text:list-level-style-bullet>
    </text:list-style>
    <text:list-style style:name="id1-3-2-5-4-1-7-33-5-1-3">
      <text:list-level-style-bullet text:bullet-char="-" text:level="1">
        <style:list-level-properties text:min-label-width="10mm"/>
      </text:list-level-style-bullet>
    </text:list-style>
    <text:list-style style:name="id1-3-2-5-4-1-7-34-5-1">
      <text:list-level-style-bullet text:bullet-char="-" text:level="1">
        <style:list-level-properties text:min-label-width="10mm"/>
      </text:list-level-style-bullet>
    </text:list-style>
    <text:list-style style:name="id1-3-2-5-4-1-7-34-5-1-1">
      <text:list-level-style-bullet text:bullet-char="-" text:level="1">
        <style:list-level-properties text:min-label-width="10mm"/>
      </text:list-level-style-bullet>
    </text:list-style>
    <text:list-style style:name="id1-3-2-5-4-1-7-34-5-1-2">
      <text:list-level-style-bullet text:bullet-char="-" text:level="1">
        <style:list-level-properties text:min-label-width="10mm"/>
      </text:list-level-style-bullet>
    </text:list-style>
    <text:list-style style:name="id1-3-2-5-4-1-7-34-5-1-3">
      <text:list-level-style-bullet text:bullet-char="-" text:level="1">
        <style:list-level-properties text:min-label-width="10mm"/>
      </text:list-level-style-bullet>
    </text:list-style>
    <text:list-style style:name="id1-3-2-5-4-1-7-35-5-1">
      <text:list-level-style-bullet text:bullet-char="-" text:level="1">
        <style:list-level-properties text:min-label-width="10mm"/>
      </text:list-level-style-bullet>
    </text:list-style>
    <text:list-style style:name="id1-3-2-5-4-1-7-35-5-1-1">
      <text:list-level-style-bullet text:bullet-char="-" text:level="1">
        <style:list-level-properties text:min-label-width="10mm"/>
      </text:list-level-style-bullet>
    </text:list-style>
    <text:list-style style:name="id1-3-2-5-4-1-7-35-5-1-2">
      <text:list-level-style-bullet text:bullet-char="-" text:level="1">
        <style:list-level-properties text:min-label-width="10mm"/>
      </text:list-level-style-bullet>
    </text:list-style>
    <text:list-style style:name="id1-3-2-5-4-1-7-35-5-1-3">
      <text:list-level-style-bullet text:bullet-char="-" text:level="1">
        <style:list-level-properties text:min-label-width="10mm"/>
      </text:list-level-style-bullet>
    </text:list-style>
    <text:list-style style:name="id1-3-2-5-4-1-7-36-5-1">
      <text:list-level-style-bullet text:bullet-char="-" text:level="1">
        <style:list-level-properties text:min-label-width="10mm"/>
      </text:list-level-style-bullet>
    </text:list-style>
    <text:list-style style:name="id1-3-2-5-4-1-7-36-5-1-1">
      <text:list-level-style-bullet text:bullet-char="-" text:level="1">
        <style:list-level-properties text:min-label-width="10mm"/>
      </text:list-level-style-bullet>
    </text:list-style>
    <text:list-style style:name="id1-3-2-5-4-1-7-36-5-1-2">
      <text:list-level-style-bullet text:bullet-char="-" text:level="1">
        <style:list-level-properties text:min-label-width="10mm"/>
      </text:list-level-style-bullet>
    </text:list-style>
    <text:list-style style:name="id1-3-2-5-4-1-7-36-5-1-3">
      <text:list-level-style-bullet text:bullet-char="-" text:level="1">
        <style:list-level-properties text:min-label-width="10mm"/>
      </text:list-level-style-bullet>
    </text:list-style>
    <text:list-style style:name="id1-3-2-5-4-1-7-37-5-1">
      <text:list-level-style-bullet text:bullet-char="-" text:level="1">
        <style:list-level-properties text:min-label-width="10mm"/>
      </text:list-level-style-bullet>
    </text:list-style>
    <text:list-style style:name="id1-3-2-5-4-1-7-37-5-1-1">
      <text:list-level-style-bullet text:bullet-char="-" text:level="1">
        <style:list-level-properties text:min-label-width="10mm"/>
      </text:list-level-style-bullet>
    </text:list-style>
    <text:list-style style:name="id1-3-2-5-4-1-7-37-5-1-2">
      <text:list-level-style-bullet text:bullet-char="-" text:level="1">
        <style:list-level-properties text:min-label-width="10mm"/>
      </text:list-level-style-bullet>
    </text:list-style>
    <text:list-style style:name="id1-3-2-5-4-1-7-37-5-1-3">
      <text:list-level-style-bullet text:bullet-char="-" text:level="1">
        <style:list-level-properties text:min-label-width="10mm"/>
      </text:list-level-style-bullet>
    </text:list-style>
    <text:list-style style:name="id1-3-2-5-4-1-7-38-5-1">
      <text:list-level-style-bullet text:bullet-char="-" text:level="1">
        <style:list-level-properties text:min-label-width="10mm"/>
      </text:list-level-style-bullet>
    </text:list-style>
    <text:list-style style:name="id1-3-2-5-4-1-7-38-5-1-1">
      <text:list-level-style-bullet text:bullet-char="-" text:level="1">
        <style:list-level-properties text:min-label-width="10mm"/>
      </text:list-level-style-bullet>
    </text:list-style>
    <text:list-style style:name="id1-3-2-5-4-1-7-38-5-1-2">
      <text:list-level-style-bullet text:bullet-char="-" text:level="1">
        <style:list-level-properties text:min-label-width="10mm"/>
      </text:list-level-style-bullet>
    </text:list-style>
    <text:list-style style:name="id1-3-2-5-4-1-7-38-5-1-3">
      <text:list-level-style-bullet text:bullet-char="-" text:level="1">
        <style:list-level-properties text:min-label-width="10mm"/>
      </text:list-level-style-bullet>
    </text:list-style>
    <text:list-style style:name="id1-3-2-5-4-1-7-39-1-2">
      <text:list-level-style-bullet text:bullet-char="-" text:level="1">
        <style:list-level-properties text:min-label-width="10mm"/>
      </text:list-level-style-bullet>
    </text:list-style>
    <text:list-style style:name="id1-3-2-5-4-1-7-39-1-2-1">
      <text:list-level-style-bullet text:bullet-char="-" text:level="1">
        <style:list-level-properties text:min-label-width="10mm"/>
      </text:list-level-style-bullet>
    </text:list-style>
    <text:list-style style:name="id1-3-2-5-4-1-7-39-1-4">
      <text:list-level-style-bullet text:bullet-char="-" text:level="1">
        <style:list-level-properties text:min-label-width="10mm"/>
      </text:list-level-style-bullet>
    </text:list-style>
    <text:list-style style:name="id1-3-2-5-4-1-7-39-1-4-1">
      <text:list-level-style-bullet text:bullet-char="-" text:level="1">
        <style:list-level-properties text:min-label-width="10mm"/>
      </text:list-level-style-bullet>
    </text:list-style>
    <text:list-style style:name="id1-3-2-5-4-1-7-39-1-5">
      <text:list-level-style-bullet text:bullet-char="-" text:level="1">
        <style:list-level-properties text:min-label-width="10mm"/>
      </text:list-level-style-bullet>
    </text:list-style>
    <text:list-style style:name="id1-3-2-5-4-1-7-39-1-5-1">
      <text:list-level-style-bullet text:bullet-char="-" text:level="1">
        <style:list-level-properties text:min-label-width="10mm"/>
      </text:list-level-style-bullet>
    </text:list-style>
    <text:list-style style:name="id1-3-2-5-4-1-7-39-1-7">
      <text:list-level-style-bullet text:bullet-char="-" text:level="1">
        <style:list-level-properties text:min-label-width="10mm"/>
      </text:list-level-style-bullet>
    </text:list-style>
    <text:list-style style:name="id1-3-2-5-4-1-7-39-1-7-1">
      <text:list-level-style-bullet text:bullet-char="-" text:level="1">
        <style:list-level-properties text:min-label-width="10mm"/>
      </text:list-level-style-bullet>
    </text:list-style>
    <text:list-style style:name="id1-3-2-5-4-1-7-39-1-8">
      <text:list-level-style-bullet text:bullet-char="-" text:level="1">
        <style:list-level-properties text:min-label-width="10mm"/>
      </text:list-level-style-bullet>
    </text:list-style>
    <text:list-style style:name="id1-3-2-5-4-1-7-39-1-8-1">
      <text:list-level-style-bullet text:bullet-char="-" text:level="1">
        <style:list-level-properties text:min-label-width="10mm"/>
      </text:list-level-style-bullet>
    </text:list-style>
    <text:list-style style:name="id1-3-2-5-4-1-7-39-2-3">
      <text:list-level-style-bullet text:bullet-char="-" text:level="1">
        <style:list-level-properties text:min-label-width="10mm"/>
      </text:list-level-style-bullet>
    </text:list-style>
    <text:list-style style:name="id1-3-2-5-4-1-7-39-2-3-1">
      <text:list-level-style-bullet text:bullet-char="-" text:level="1">
        <style:list-level-properties text:min-label-width="10mm"/>
      </text:list-level-style-bullet>
    </text:list-style>
    <text:list-style style:name="id1-3-2-5-4-1-7-39-2-5">
      <text:list-level-style-bullet text:bullet-char="-" text:level="1">
        <style:list-level-properties text:min-label-width="10mm"/>
      </text:list-level-style-bullet>
    </text:list-style>
    <text:list-style style:name="id1-3-2-5-4-1-7-39-2-5-1">
      <text:list-level-style-bullet text:bullet-char="-" text:level="1">
        <style:list-level-properties text:min-label-width="10mm"/>
      </text:list-level-style-bullet>
    </text:list-style>
    <text:list-style style:name="id1-3-2-5-4-1-7-39-2-7">
      <text:list-level-style-bullet text:bullet-char="-" text:level="1">
        <style:list-level-properties text:min-label-width="10mm"/>
      </text:list-level-style-bullet>
    </text:list-style>
    <text:list-style style:name="id1-3-2-5-4-1-7-39-2-7-1">
      <text:list-level-style-bullet text:bullet-char="-" text:level="1">
        <style:list-level-properties text:min-label-width="10mm"/>
      </text:list-level-style-bullet>
    </text:list-style>
    <text:list-style style:name="id1-3-2-5-4-1-7-39-2-9">
      <text:list-level-style-bullet text:bullet-char="-" text:level="1">
        <style:list-level-properties text:min-label-width="10mm"/>
      </text:list-level-style-bullet>
    </text:list-style>
    <text:list-style style:name="id1-3-2-5-4-1-7-39-2-9-1">
      <text:list-level-style-bullet text:bullet-char="-" text:level="1">
        <style:list-level-properties text:min-label-width="10mm"/>
      </text:list-level-style-bullet>
    </text:list-style>
    <text:list-style style:name="id1-3-2-5-4-1-7-39-2-11">
      <text:list-level-style-bullet text:bullet-char="-" text:level="1">
        <style:list-level-properties text:min-label-width="10mm"/>
      </text:list-level-style-bullet>
    </text:list-style>
    <text:list-style style:name="id1-3-2-5-4-1-7-39-2-11-1">
      <text:list-level-style-bullet text:bullet-char="-" text:level="1">
        <style:list-level-properties text:min-label-width="10mm"/>
      </text:list-level-style-bullet>
    </text:list-style>
    <text:list-style style:name="id1-3-2-5-4-1-7-39-5-1">
      <text:list-level-style-bullet text:bullet-char="-" text:level="1">
        <style:list-level-properties text:min-label-width="10mm"/>
      </text:list-level-style-bullet>
    </text:list-style>
    <text:list-style style:name="id1-3-2-5-4-1-7-39-5-1-1">
      <text:list-level-style-bullet text:bullet-char="-" text:level="1">
        <style:list-level-properties text:min-label-width="10mm"/>
      </text:list-level-style-bullet>
    </text:list-style>
    <text:list-style style:name="id1-3-2-5-4-1-7-39-5-1-2">
      <text:list-level-style-bullet text:bullet-char="-" text:level="1">
        <style:list-level-properties text:min-label-width="10mm"/>
      </text:list-level-style-bullet>
    </text:list-style>
    <text:list-style style:name="id1-3-2-5-4-1-7-39-5-1-3">
      <text:list-level-style-bullet text:bullet-char="-" text:level="1">
        <style:list-level-properties text:min-label-width="10mm"/>
      </text:list-level-style-bullet>
    </text:list-style>
    <text:list-style style:name="id1-3-2-5-4-1-7-40-1-3">
      <text:list-level-style-bullet text:bullet-char="-" text:level="1">
        <style:list-level-properties text:min-label-width="10mm"/>
      </text:list-level-style-bullet>
    </text:list-style>
    <text:list-style style:name="id1-3-2-5-4-1-7-40-1-3-1">
      <text:list-level-style-bullet text:bullet-char="-" text:level="1">
        <style:list-level-properties text:min-label-width="10mm"/>
      </text:list-level-style-bullet>
    </text:list-style>
    <text:list-style style:name="id1-3-2-5-4-1-7-40-1-5">
      <text:list-level-style-bullet text:bullet-char="-" text:level="1">
        <style:list-level-properties text:min-label-width="10mm"/>
      </text:list-level-style-bullet>
    </text:list-style>
    <text:list-style style:name="id1-3-2-5-4-1-7-40-1-5-1">
      <text:list-level-style-bullet text:bullet-char="-" text:level="1">
        <style:list-level-properties text:min-label-width="10mm"/>
      </text:list-level-style-bullet>
    </text:list-style>
    <text:list-style style:name="id1-3-2-5-4-1-7-40-1-7">
      <text:list-level-style-bullet text:bullet-char="-" text:level="1">
        <style:list-level-properties text:min-label-width="10mm"/>
      </text:list-level-style-bullet>
    </text:list-style>
    <text:list-style style:name="id1-3-2-5-4-1-7-40-1-7-1">
      <text:list-level-style-bullet text:bullet-char="-" text:level="1">
        <style:list-level-properties text:min-label-width="10mm"/>
      </text:list-level-style-bullet>
    </text:list-style>
    <text:list-style style:name="id1-3-2-5-4-1-7-40-1-9">
      <text:list-level-style-bullet text:bullet-char="-" text:level="1">
        <style:list-level-properties text:min-label-width="10mm"/>
      </text:list-level-style-bullet>
    </text:list-style>
    <text:list-style style:name="id1-3-2-5-4-1-7-40-1-9-1">
      <text:list-level-style-bullet text:bullet-char="-" text:level="1">
        <style:list-level-properties text:min-label-width="10mm"/>
      </text:list-level-style-bullet>
    </text:list-style>
    <text:list-style style:name="id1-3-2-5-4-1-7-40-1-11">
      <text:list-level-style-bullet text:bullet-char="-" text:level="1">
        <style:list-level-properties text:min-label-width="10mm"/>
      </text:list-level-style-bullet>
    </text:list-style>
    <text:list-style style:name="id1-3-2-5-4-1-7-40-1-11-1">
      <text:list-level-style-bullet text:bullet-char="-" text:level="1">
        <style:list-level-properties text:min-label-width="10mm"/>
      </text:list-level-style-bullet>
    </text:list-style>
    <text:list-style style:name="id1-3-2-5-4-1-7-40-1-13">
      <text:list-level-style-bullet text:bullet-char="-" text:level="1">
        <style:list-level-properties text:min-label-width="10mm"/>
      </text:list-level-style-bullet>
    </text:list-style>
    <text:list-style style:name="id1-3-2-5-4-1-7-40-1-13-1">
      <text:list-level-style-bullet text:bullet-char="-" text:level="1">
        <style:list-level-properties text:min-label-width="10mm"/>
      </text:list-level-style-bullet>
    </text:list-style>
    <text:list-style style:name="id1-3-2-5-4-1-7-40-1-15">
      <text:list-level-style-bullet text:bullet-char="-" text:level="1">
        <style:list-level-properties text:min-label-width="10mm"/>
      </text:list-level-style-bullet>
    </text:list-style>
    <text:list-style style:name="id1-3-2-5-4-1-7-40-1-15-1">
      <text:list-level-style-bullet text:bullet-char="-" text:level="1">
        <style:list-level-properties text:min-label-width="10mm"/>
      </text:list-level-style-bullet>
    </text:list-style>
    <text:list-style style:name="id1-3-2-5-4-1-7-40-1-15-2">
      <text:list-level-style-bullet text:bullet-char="-" text:level="1">
        <style:list-level-properties text:min-label-width="10mm"/>
      </text:list-level-style-bullet>
    </text:list-style>
    <text:list-style style:name="id1-3-2-5-4-1-7-40-1-15-3">
      <text:list-level-style-bullet text:bullet-char="-" text:level="1">
        <style:list-level-properties text:min-label-width="10mm"/>
      </text:list-level-style-bullet>
    </text:list-style>
    <text:list-style style:name="id1-3-2-5-4-1-7-40-1-15-4">
      <text:list-level-style-bullet text:bullet-char="-" text:level="1">
        <style:list-level-properties text:min-label-width="10mm"/>
      </text:list-level-style-bullet>
    </text:list-style>
    <text:list-style style:name="id1-3-2-5-4-1-7-40-2-2">
      <text:list-level-style-bullet text:bullet-char="-" text:level="1">
        <style:list-level-properties text:min-label-width="10mm"/>
      </text:list-level-style-bullet>
    </text:list-style>
    <text:list-style style:name="id1-3-2-5-4-1-7-40-2-2-1">
      <text:list-level-style-bullet text:bullet-char="-" text:level="1">
        <style:list-level-properties text:min-label-width="10mm"/>
      </text:list-level-style-bullet>
    </text:list-style>
    <text:list-style style:name="id1-3-2-5-4-1-7-40-2-4">
      <text:list-level-style-bullet text:bullet-char="-" text:level="1">
        <style:list-level-properties text:min-label-width="10mm"/>
      </text:list-level-style-bullet>
    </text:list-style>
    <text:list-style style:name="id1-3-2-5-4-1-7-40-2-4-1">
      <text:list-level-style-bullet text:bullet-char="-" text:level="1">
        <style:list-level-properties text:min-label-width="10mm"/>
      </text:list-level-style-bullet>
    </text:list-style>
    <text:list-style style:name="id1-3-2-5-4-1-7-40-2-4-2">
      <text:list-level-style-bullet text:bullet-char="-" text:level="1">
        <style:list-level-properties text:min-label-width="10mm"/>
      </text:list-level-style-bullet>
    </text:list-style>
    <text:list-style style:name="id1-3-2-5-4-1-7-40-2-4-3">
      <text:list-level-style-bullet text:bullet-char="-" text:level="1">
        <style:list-level-properties text:min-label-width="10mm"/>
      </text:list-level-style-bullet>
    </text:list-style>
    <text:list-style style:name="id1-3-2-5-4-1-7-40-2-4-4">
      <text:list-level-style-bullet text:bullet-char="-" text:level="1">
        <style:list-level-properties text:min-label-width="10mm"/>
      </text:list-level-style-bullet>
    </text:list-style>
    <text:list-style style:name="id1-3-2-5-4-1-7-40-2-6">
      <text:list-level-style-bullet text:bullet-char="-" text:level="1">
        <style:list-level-properties text:min-label-width="10mm"/>
      </text:list-level-style-bullet>
    </text:list-style>
    <text:list-style style:name="id1-3-2-5-4-1-7-40-2-6-1">
      <text:list-level-style-bullet text:bullet-char="-" text:level="1">
        <style:list-level-properties text:min-label-width="10mm"/>
      </text:list-level-style-bullet>
    </text:list-style>
    <text:list-style style:name="id1-3-2-5-4-1-7-40-2-8">
      <text:list-level-style-bullet text:bullet-char="-" text:level="1">
        <style:list-level-properties text:min-label-width="10mm"/>
      </text:list-level-style-bullet>
    </text:list-style>
    <text:list-style style:name="id1-3-2-5-4-1-7-40-2-8-1">
      <text:list-level-style-bullet text:bullet-char="-" text:level="1">
        <style:list-level-properties text:min-label-width="10mm"/>
      </text:list-level-style-bullet>
    </text:list-style>
    <text:list-style style:name="id1-3-2-5-4-1-7-40-2-8-2">
      <text:list-level-style-bullet text:bullet-char="-" text:level="1">
        <style:list-level-properties text:min-label-width="10mm"/>
      </text:list-level-style-bullet>
    </text:list-style>
    <text:list-style style:name="id1-3-2-5-4-1-7-40-2-8-3">
      <text:list-level-style-bullet text:bullet-char="-" text:level="1">
        <style:list-level-properties text:min-label-width="10mm"/>
      </text:list-level-style-bullet>
    </text:list-style>
    <text:list-style style:name="id1-3-2-5-4-1-7-40-2-8-4">
      <text:list-level-style-bullet text:bullet-char="-" text:level="1">
        <style:list-level-properties text:min-label-width="10mm"/>
      </text:list-level-style-bullet>
    </text:list-style>
    <text:list-style style:name="id1-3-2-5-4-1-7-42-5-1">
      <text:list-level-style-bullet text:bullet-char="-" text:level="1">
        <style:list-level-properties text:min-label-width="10mm"/>
      </text:list-level-style-bullet>
    </text:list-style>
    <text:list-style style:name="id1-3-2-5-4-1-7-42-5-1-1">
      <text:list-level-style-bullet text:bullet-char="-" text:level="1">
        <style:list-level-properties text:min-label-width="10mm"/>
      </text:list-level-style-bullet>
    </text:list-style>
    <text:list-style style:name="id1-3-2-5-4-1-7-42-5-1-2">
      <text:list-level-style-bullet text:bullet-char="-" text:level="1">
        <style:list-level-properties text:min-label-width="10mm"/>
      </text:list-level-style-bullet>
    </text:list-style>
    <text:list-style style:name="id1-3-2-5-4-1-7-42-5-1-3">
      <text:list-level-style-bullet text:bullet-char="-" text:level="1">
        <style:list-level-properties text:min-label-width="10mm"/>
      </text:list-level-style-bullet>
    </text:list-style>
    <text:list-style style:name="id1-3-2-5-4-1-7-43-5-1">
      <text:list-level-style-bullet text:bullet-char="-" text:level="1">
        <style:list-level-properties text:min-label-width="10mm"/>
      </text:list-level-style-bullet>
    </text:list-style>
    <text:list-style style:name="id1-3-2-5-4-1-7-43-5-1-1">
      <text:list-level-style-bullet text:bullet-char="-" text:level="1">
        <style:list-level-properties text:min-label-width="10mm"/>
      </text:list-level-style-bullet>
    </text:list-style>
    <text:list-style style:name="id1-3-2-5-4-1-7-43-5-1-2">
      <text:list-level-style-bullet text:bullet-char="-" text:level="1">
        <style:list-level-properties text:min-label-width="10mm"/>
      </text:list-level-style-bullet>
    </text:list-style>
    <text:list-style style:name="id1-3-2-5-4-1-7-43-5-1-3">
      <text:list-level-style-bullet text:bullet-char="-" text:level="1">
        <style:list-level-properties text:min-label-width="10mm"/>
      </text:list-level-style-bullet>
    </text:list-style>
    <text:list-style style:name="id1-3-2-5-4-1-7-44-5-1">
      <text:list-level-style-bullet text:bullet-char="-" text:level="1">
        <style:list-level-properties text:min-label-width="10mm"/>
      </text:list-level-style-bullet>
    </text:list-style>
    <text:list-style style:name="id1-3-2-5-4-1-7-44-5-1-1">
      <text:list-level-style-bullet text:bullet-char="-" text:level="1">
        <style:list-level-properties text:min-label-width="10mm"/>
      </text:list-level-style-bullet>
    </text:list-style>
    <text:list-style style:name="id1-3-2-5-4-1-7-44-5-1-2">
      <text:list-level-style-bullet text:bullet-char="-" text:level="1">
        <style:list-level-properties text:min-label-width="10mm"/>
      </text:list-level-style-bullet>
    </text:list-style>
    <text:list-style style:name="id1-3-2-5-4-1-7-44-5-1-3">
      <text:list-level-style-bullet text:bullet-char="-" text:level="1">
        <style:list-level-properties text:min-label-width="10mm"/>
      </text:list-level-style-bullet>
    </text:list-style>
    <text:list-style style:name="id1-3-2-5-4-1-7-44-6-2">
      <text:list-level-style-bullet text:bullet-char="-" text:level="1">
        <style:list-level-properties text:min-label-width="10mm"/>
      </text:list-level-style-bullet>
    </text:list-style>
    <text:list-style style:name="id1-3-2-5-4-1-7-44-6-2-1">
      <text:list-level-style-bullet text:bullet-char="-" text:level="1">
        <style:list-level-properties text:min-label-width="10mm"/>
      </text:list-level-style-bullet>
    </text:list-style>
    <text:list-style style:name="id1-3-2-5-4-1-7-44-6-2-2">
      <text:list-level-style-bullet text:bullet-char="-" text:level="1">
        <style:list-level-properties text:min-label-width="10mm"/>
      </text:list-level-style-bullet>
    </text:list-style>
    <text:list-style style:name="id1-3-2-5-4-1-7-44-6-2-3">
      <text:list-level-style-bullet text:bullet-char="-" text:level="1">
        <style:list-level-properties text:min-label-width="10mm"/>
      </text:list-level-style-bullet>
    </text:list-style>
    <text:list-style style:name="id1-3-2-5-4-1-7-45-5-1">
      <text:list-level-style-bullet text:bullet-char="-" text:level="1">
        <style:list-level-properties text:min-label-width="10mm"/>
      </text:list-level-style-bullet>
    </text:list-style>
    <text:list-style style:name="id1-3-2-5-4-1-7-45-5-1-1">
      <text:list-level-style-bullet text:bullet-char="-" text:level="1">
        <style:list-level-properties text:min-label-width="10mm"/>
      </text:list-level-style-bullet>
    </text:list-style>
    <text:list-style style:name="id1-3-2-5-4-1-7-45-5-1-2">
      <text:list-level-style-bullet text:bullet-char="-" text:level="1">
        <style:list-level-properties text:min-label-width="10mm"/>
      </text:list-level-style-bullet>
    </text:list-style>
    <text:list-style style:name="id1-3-2-5-4-1-7-46-5-1">
      <text:list-level-style-bullet text:bullet-char="-" text:level="1">
        <style:list-level-properties text:min-label-width="10mm"/>
      </text:list-level-style-bullet>
    </text:list-style>
    <text:list-style style:name="id1-3-2-5-4-1-7-46-5-1-1">
      <text:list-level-style-bullet text:bullet-char="-" text:level="1">
        <style:list-level-properties text:min-label-width="10mm"/>
      </text:list-level-style-bullet>
    </text:list-style>
    <text:list-style style:name="id1-3-2-5-4-1-7-46-5-1-2">
      <text:list-level-style-bullet text:bullet-char="-" text:level="1">
        <style:list-level-properties text:min-label-width="10mm"/>
      </text:list-level-style-bullet>
    </text:list-style>
    <text:list-style style:name="id1-3-2-5-4-1-7-47-5-1">
      <text:list-level-style-bullet text:bullet-char="-" text:level="1">
        <style:list-level-properties text:min-label-width="10mm"/>
      </text:list-level-style-bullet>
    </text:list-style>
    <text:list-style style:name="id1-3-2-5-4-1-7-47-5-1-1">
      <text:list-level-style-bullet text:bullet-char="-" text:level="1">
        <style:list-level-properties text:min-label-width="10mm"/>
      </text:list-level-style-bullet>
    </text:list-style>
    <text:list-style style:name="id1-3-2-5-4-1-7-47-5-1-2">
      <text:list-level-style-bullet text:bullet-char="-" text:level="1">
        <style:list-level-properties text:min-label-width="10mm"/>
      </text:list-level-style-bullet>
    </text:list-style>
    <text:list-style style:name="id1-3-2-5-4-1-7-48-5-1">
      <text:list-level-style-bullet text:bullet-char="-" text:level="1">
        <style:list-level-properties text:min-label-width="10mm"/>
      </text:list-level-style-bullet>
    </text:list-style>
    <text:list-style style:name="id1-3-2-5-4-1-7-48-5-1-1">
      <text:list-level-style-bullet text:bullet-char="-" text:level="1">
        <style:list-level-properties text:min-label-width="10mm"/>
      </text:list-level-style-bullet>
    </text:list-style>
    <text:list-style style:name="id1-3-2-5-4-1-7-48-5-1-2">
      <text:list-level-style-bullet text:bullet-char="-" text:level="1">
        <style:list-level-properties text:min-label-width="10mm"/>
      </text:list-level-style-bullet>
    </text:list-style>
    <text:list-style style:name="id1-3-2-5-4-1-7-49-5-1">
      <text:list-level-style-bullet text:bullet-char="-" text:level="1">
        <style:list-level-properties text:min-label-width="10mm"/>
      </text:list-level-style-bullet>
    </text:list-style>
    <text:list-style style:name="id1-3-2-5-4-1-7-49-5-1-1">
      <text:list-level-style-bullet text:bullet-char="-" text:level="1">
        <style:list-level-properties text:min-label-width="10mm"/>
      </text:list-level-style-bullet>
    </text:list-style>
    <text:list-style style:name="id1-3-2-5-4-1-7-49-5-1-2">
      <text:list-level-style-bullet text:bullet-char="-" text:level="1">
        <style:list-level-properties text:min-label-width="10mm"/>
      </text:list-level-style-bullet>
    </text:list-style>
    <text:list-style style:name="id1-3-2-5-4-1-7-51-5-1">
      <text:list-level-style-bullet text:bullet-char="-" text:level="1">
        <style:list-level-properties text:min-label-width="10mm"/>
      </text:list-level-style-bullet>
    </text:list-style>
    <text:list-style style:name="id1-3-2-5-4-1-7-51-5-1-1">
      <text:list-level-style-bullet text:bullet-char="-" text:level="1">
        <style:list-level-properties text:min-label-width="10mm"/>
      </text:list-level-style-bullet>
    </text:list-style>
    <text:list-style style:name="id1-3-2-5-4-1-7-51-5-1-2">
      <text:list-level-style-bullet text:bullet-char="-" text:level="1">
        <style:list-level-properties text:min-label-width="10mm"/>
      </text:list-level-style-bullet>
    </text:list-style>
    <text:list-style style:name="id1-3-2-5-4-1-7-51-5-1-3">
      <text:list-level-style-bullet text:bullet-char="-" text:level="1">
        <style:list-level-properties text:min-label-width="10mm"/>
      </text:list-level-style-bullet>
    </text:list-style>
    <text:list-style style:name="id1-3-2-5-4-1-7-53-5-1">
      <text:list-level-style-bullet text:bullet-char="-" text:level="1">
        <style:list-level-properties text:min-label-width="10mm"/>
      </text:list-level-style-bullet>
    </text:list-style>
    <text:list-style style:name="id1-3-2-5-4-1-7-53-5-1-1">
      <text:list-level-style-bullet text:bullet-char="-" text:level="1">
        <style:list-level-properties text:min-label-width="10mm"/>
      </text:list-level-style-bullet>
    </text:list-style>
    <text:list-style style:name="id1-3-2-5-4-1-7-53-5-1-2">
      <text:list-level-style-bullet text:bullet-char="-" text:level="1">
        <style:list-level-properties text:min-label-width="10mm"/>
      </text:list-level-style-bullet>
    </text:list-style>
    <text:list-style style:name="id1-3-2-5-4-1-7-54-5-1">
      <text:list-level-style-bullet text:bullet-char="-" text:level="1">
        <style:list-level-properties text:min-label-width="10mm"/>
      </text:list-level-style-bullet>
    </text:list-style>
    <text:list-style style:name="id1-3-2-5-4-1-7-54-5-1-1">
      <text:list-level-style-bullet text:bullet-char="-" text:level="1">
        <style:list-level-properties text:min-label-width="10mm"/>
      </text:list-level-style-bullet>
    </text:list-style>
    <text:list-style style:name="id1-3-2-5-4-1-7-54-5-1-2">
      <text:list-level-style-bullet text:bullet-char="-" text:level="1">
        <style:list-level-properties text:min-label-width="10mm"/>
      </text:list-level-style-bullet>
    </text:list-style>
    <text:list-style style:name="id1-3-2-5-4-1-7-55-5-1">
      <text:list-level-style-bullet text:bullet-char="-" text:level="1">
        <style:list-level-properties text:min-label-width="10mm"/>
      </text:list-level-style-bullet>
    </text:list-style>
    <text:list-style style:name="id1-3-2-5-4-1-7-55-5-1-1">
      <text:list-level-style-bullet text:bullet-char="-" text:level="1">
        <style:list-level-properties text:min-label-width="10mm"/>
      </text:list-level-style-bullet>
    </text:list-style>
    <text:list-style style:name="id1-3-2-5-4-1-7-55-5-1-2">
      <text:list-level-style-bullet text:bullet-char="-" text:level="1">
        <style:list-level-properties text:min-label-width="10mm"/>
      </text:list-level-style-bullet>
    </text:list-style>
    <text:list-style style:name="id1-3-2-5-4-1-7-55-5-1-3">
      <text:list-level-style-bullet text:bullet-char="-" text:level="1">
        <style:list-level-properties text:min-label-width="10mm"/>
      </text:list-level-style-bullet>
    </text:list-style>
    <text:list-style style:name="id1-3-2-5-4-1-7-56-5-1">
      <text:list-level-style-bullet text:bullet-char="-" text:level="1">
        <style:list-level-properties text:min-label-width="10mm"/>
      </text:list-level-style-bullet>
    </text:list-style>
    <text:list-style style:name="id1-3-2-5-4-1-7-56-5-1-1">
      <text:list-level-style-bullet text:bullet-char="-" text:level="1">
        <style:list-level-properties text:min-label-width="10mm"/>
      </text:list-level-style-bullet>
    </text:list-style>
    <text:list-style style:name="id1-3-2-5-4-1-7-56-5-1-2">
      <text:list-level-style-bullet text:bullet-char="-" text:level="1">
        <style:list-level-properties text:min-label-width="10mm"/>
      </text:list-level-style-bullet>
    </text:list-style>
    <text:list-style style:name="id1-3-2-5-4-1-7-56-5-1-3">
      <text:list-level-style-bullet text:bullet-char="-" text:level="1">
        <style:list-level-properties text:min-label-width="10mm"/>
      </text:list-level-style-bullet>
    </text:list-style>
    <text:list-style style:name="id1-3-2-5-4-1-7-57-5-1">
      <text:list-level-style-bullet text:bullet-char="-" text:level="1">
        <style:list-level-properties text:min-label-width="10mm"/>
      </text:list-level-style-bullet>
    </text:list-style>
    <text:list-style style:name="id1-3-2-5-4-1-7-57-5-1-1">
      <text:list-level-style-bullet text:bullet-char="-" text:level="1">
        <style:list-level-properties text:min-label-width="10mm"/>
      </text:list-level-style-bullet>
    </text:list-style>
    <text:list-style style:name="id1-3-2-5-4-1-7-57-5-1-2">
      <text:list-level-style-bullet text:bullet-char="-" text:level="1">
        <style:list-level-properties text:min-label-width="10mm"/>
      </text:list-level-style-bullet>
    </text:list-style>
    <text:list-style style:name="id1-3-2-5-4-1-7-57-5-1-3">
      <text:list-level-style-bullet text:bullet-char="-" text:level="1">
        <style:list-level-properties text:min-label-width="10mm"/>
      </text:list-level-style-bullet>
    </text:list-style>
    <text:list-style style:name="id1-3-2-5-4-1-7-58-5-1">
      <text:list-level-style-bullet text:bullet-char="-" text:level="1">
        <style:list-level-properties text:min-label-width="10mm"/>
      </text:list-level-style-bullet>
    </text:list-style>
    <text:list-style style:name="id1-3-2-5-4-1-7-58-5-1-1">
      <text:list-level-style-bullet text:bullet-char="-" text:level="1">
        <style:list-level-properties text:min-label-width="10mm"/>
      </text:list-level-style-bullet>
    </text:list-style>
    <text:list-style style:name="id1-3-2-5-4-1-7-58-5-1-2">
      <text:list-level-style-bullet text:bullet-char="-" text:level="1">
        <style:list-level-properties text:min-label-width="10mm"/>
      </text:list-level-style-bullet>
    </text:list-style>
    <text:list-style style:name="id1-3-2-5-4-1-7-58-5-1-3">
      <text:list-level-style-bullet text:bullet-char="-" text:level="1">
        <style:list-level-properties text:min-label-width="10mm"/>
      </text:list-level-style-bullet>
    </text:list-style>
    <text:list-style style:name="id1-3-2-5-4-1-7-62-5-1">
      <text:list-level-style-bullet text:bullet-char="-" text:level="1">
        <style:list-level-properties text:min-label-width="10mm"/>
      </text:list-level-style-bullet>
    </text:list-style>
    <text:list-style style:name="id1-3-2-5-4-1-7-62-5-1-1">
      <text:list-level-style-bullet text:bullet-char="-" text:level="1">
        <style:list-level-properties text:min-label-width="10mm"/>
      </text:list-level-style-bullet>
    </text:list-style>
    <text:list-style style:name="id1-3-2-5-4-1-7-62-5-1-2">
      <text:list-level-style-bullet text:bullet-char="-" text:level="1">
        <style:list-level-properties text:min-label-width="10mm"/>
      </text:list-level-style-bullet>
    </text:list-style>
    <text:list-style style:name="id1-3-2-5-4-1-7-62-5-1-3">
      <text:list-level-style-bullet text:bullet-char="-" text:level="1">
        <style:list-level-properties text:min-label-width="10mm"/>
      </text:list-level-style-bullet>
    </text:list-style>
    <text:list-style style:name="id1-3-2-5-4-1-7-63-5-1">
      <text:list-level-style-bullet text:bullet-char="-" text:level="1">
        <style:list-level-properties text:min-label-width="10mm"/>
      </text:list-level-style-bullet>
    </text:list-style>
    <text:list-style style:name="id1-3-2-5-4-1-7-63-5-1-1">
      <text:list-level-style-bullet text:bullet-char="-" text:level="1">
        <style:list-level-properties text:min-label-width="10mm"/>
      </text:list-level-style-bullet>
    </text:list-style>
    <text:list-style style:name="id1-3-2-5-4-1-7-63-5-1-2">
      <text:list-level-style-bullet text:bullet-char="-" text:level="1">
        <style:list-level-properties text:min-label-width="10mm"/>
      </text:list-level-style-bullet>
    </text:list-style>
    <text:list-style style:name="id1-3-2-5-4-1-7-63-5-1-3">
      <text:list-level-style-bullet text:bullet-char="-" text:level="1">
        <style:list-level-properties text:min-label-width="10mm"/>
      </text:list-level-style-bullet>
    </text:list-style>
    <text:list-style style:name="id1-3-2-5-4-1-7-64-5-1">
      <text:list-level-style-bullet text:bullet-char="-" text:level="1">
        <style:list-level-properties text:min-label-width="10mm"/>
      </text:list-level-style-bullet>
    </text:list-style>
    <text:list-style style:name="id1-3-2-5-4-1-7-64-5-1-1">
      <text:list-level-style-bullet text:bullet-char="-" text:level="1">
        <style:list-level-properties text:min-label-width="10mm"/>
      </text:list-level-style-bullet>
    </text:list-style>
    <text:list-style style:name="id1-3-2-5-4-1-7-64-5-1-2">
      <text:list-level-style-bullet text:bullet-char="-" text:level="1">
        <style:list-level-properties text:min-label-width="10mm"/>
      </text:list-level-style-bullet>
    </text:list-style>
    <text:list-style style:name="id1-3-2-5-4-1-7-64-5-1-3">
      <text:list-level-style-bullet text:bullet-char="-" text:level="1">
        <style:list-level-properties text:min-label-width="10mm"/>
      </text:list-level-style-bullet>
    </text:list-style>
    <text:list-style style:name="id1-3-2-5-4-1-7-67-2-1">
      <text:list-level-style-bullet text:bullet-char="-" text:level="1">
        <style:list-level-properties text:min-label-width="10mm"/>
      </text:list-level-style-bullet>
    </text:list-style>
    <text:list-style style:name="id1-3-2-5-4-1-7-67-2-1-1">
      <text:list-level-style-bullet text:bullet-char="-" text:level="1">
        <style:list-level-properties text:min-label-width="10mm"/>
      </text:list-level-style-bullet>
    </text:list-style>
    <text:list-style style:name="id1-3-2-5-4-1-7-67-2-1-2">
      <text:list-level-style-bullet text:bullet-char="-" text:level="1">
        <style:list-level-properties text:min-label-width="10mm"/>
      </text:list-level-style-bullet>
    </text:list-style>
    <text:list-style style:name="id1-3-2-5-4-1-7-70-2-1">
      <text:list-level-style-bullet text:bullet-char="-" text:level="1">
        <style:list-level-properties text:min-label-width="10mm"/>
      </text:list-level-style-bullet>
    </text:list-style>
    <text:list-style style:name="id1-3-2-5-4-1-7-70-2-1-1">
      <text:list-level-style-bullet text:bullet-char="-" text:level="1">
        <style:list-level-properties text:min-label-width="10mm"/>
      </text:list-level-style-bullet>
    </text:list-style>
    <text:list-style style:name="id1-3-2-5-4-1-7-70-2-1-2">
      <text:list-level-style-bullet text:bullet-char="-" text:level="1">
        <style:list-level-properties text:min-label-width="10mm"/>
      </text:list-level-style-bullet>
    </text:list-style>
    <text:list-style style:name="id1-3-2-5-4-1-7-70-2-1-3">
      <text:list-level-style-bullet text:bullet-char="-" text:level="1">
        <style:list-level-properties text:min-label-width="10mm"/>
      </text:list-level-style-bullet>
    </text:list-style>
    <text:list-style style:name="id1-3-2-5-4-1-7-70-5-1">
      <text:list-level-style-bullet text:bullet-char="-" text:level="1">
        <style:list-level-properties text:min-label-width="10mm"/>
      </text:list-level-style-bullet>
    </text:list-style>
    <text:list-style style:name="id1-3-2-5-4-1-7-70-5-1-1">
      <text:list-level-style-bullet text:bullet-char="-" text:level="1">
        <style:list-level-properties text:min-label-width="10mm"/>
      </text:list-level-style-bullet>
    </text:list-style>
    <text:list-style style:name="id1-3-2-5-4-1-7-70-5-1-2">
      <text:list-level-style-bullet text:bullet-char="-" text:level="1">
        <style:list-level-properties text:min-label-width="10mm"/>
      </text:list-level-style-bullet>
    </text:list-style>
    <text:list-style style:name="id1-3-2-5-4-1-7-70-5-1-3">
      <text:list-level-style-bullet text:bullet-char="-" text:level="1">
        <style:list-level-properties text:min-label-width="10mm"/>
      </text:list-level-style-bullet>
    </text:list-style>
    <text:list-style style:name="id1-3-2-5-4-1-7-70-5-1-4">
      <text:list-level-style-bullet text:bullet-char="-" text:level="1">
        <style:list-level-properties text:min-label-width="10mm"/>
      </text:list-level-style-bullet>
    </text:list-style>
    <text:list-style style:name="id1-3-2-5-4-1-7-71-2-1">
      <text:list-level-style-bullet text:bullet-char="-" text:level="1">
        <style:list-level-properties text:min-label-width="10mm"/>
      </text:list-level-style-bullet>
    </text:list-style>
    <text:list-style style:name="id1-3-2-5-4-1-7-71-2-1-1">
      <text:list-level-style-bullet text:bullet-char="-" text:level="1">
        <style:list-level-properties text:min-label-width="10mm"/>
      </text:list-level-style-bullet>
    </text:list-style>
    <text:list-style style:name="id1-3-2-5-4-1-7-71-2-1-2">
      <text:list-level-style-bullet text:bullet-char="-" text:level="1">
        <style:list-level-properties text:min-label-width="10mm"/>
      </text:list-level-style-bullet>
    </text:list-style>
    <text:list-style style:name="id1-3-2-5-4-1-7-71-2-1-3">
      <text:list-level-style-bullet text:bullet-char="-" text:level="1">
        <style:list-level-properties text:min-label-width="10mm"/>
      </text:list-level-style-bullet>
    </text:list-style>
    <text:list-style style:name="id1-3-2-5-4-1-7-71-5-1">
      <text:list-level-style-bullet text:bullet-char="-" text:level="1">
        <style:list-level-properties text:min-label-width="10mm"/>
      </text:list-level-style-bullet>
    </text:list-style>
    <text:list-style style:name="id1-3-2-5-4-1-7-71-5-1-1">
      <text:list-level-style-bullet text:bullet-char="-" text:level="1">
        <style:list-level-properties text:min-label-width="10mm"/>
      </text:list-level-style-bullet>
    </text:list-style>
    <text:list-style style:name="id1-3-2-5-4-1-7-71-5-1-2">
      <text:list-level-style-bullet text:bullet-char="-" text:level="1">
        <style:list-level-properties text:min-label-width="10mm"/>
      </text:list-level-style-bullet>
    </text:list-style>
    <text:list-style style:name="id1-3-2-5-4-1-7-71-5-1-3">
      <text:list-level-style-bullet text:bullet-char="-" text:level="1">
        <style:list-level-properties text:min-label-width="10mm"/>
      </text:list-level-style-bullet>
    </text:list-style>
    <text:list-style style:name="id1-3-2-5-4-1-7-72-5-1">
      <text:list-level-style-bullet text:bullet-char="-" text:level="1">
        <style:list-level-properties text:min-label-width="10mm"/>
      </text:list-level-style-bullet>
    </text:list-style>
    <text:list-style style:name="id1-3-2-5-4-1-7-72-5-1-1">
      <text:list-level-style-bullet text:bullet-char="-" text:level="1">
        <style:list-level-properties text:min-label-width="10mm"/>
      </text:list-level-style-bullet>
    </text:list-style>
    <text:list-style style:name="id1-3-2-5-4-1-7-72-5-1-2">
      <text:list-level-style-bullet text:bullet-char="-" text:level="1">
        <style:list-level-properties text:min-label-width="10mm"/>
      </text:list-level-style-bullet>
    </text:list-style>
    <text:list-style style:name="id1-3-2-5-4-1-7-72-5-1-3">
      <text:list-level-style-bullet text:bullet-char="-" text:level="1">
        <style:list-level-properties text:min-label-width="10mm"/>
      </text:list-level-style-bullet>
    </text:list-style>
    <text:list-style style:name="id1-3-2-5-4-1-7-73-5-1">
      <text:list-level-style-bullet text:bullet-char="-" text:level="1">
        <style:list-level-properties text:min-label-width="10mm"/>
      </text:list-level-style-bullet>
    </text:list-style>
    <text:list-style style:name="id1-3-2-5-4-1-7-73-5-1-1">
      <text:list-level-style-bullet text:bullet-char="-" text:level="1">
        <style:list-level-properties text:min-label-width="10mm"/>
      </text:list-level-style-bullet>
    </text:list-style>
    <text:list-style style:name="id1-3-2-5-4-1-7-73-5-1-2">
      <text:list-level-style-bullet text:bullet-char="-" text:level="1">
        <style:list-level-properties text:min-label-width="10mm"/>
      </text:list-level-style-bullet>
    </text:list-style>
    <text:list-style style:name="id1-3-2-5-4-1-7-73-6-1">
      <text:list-level-style-bullet text:bullet-char="-" text:level="1">
        <style:list-level-properties text:min-label-width="10mm"/>
      </text:list-level-style-bullet>
    </text:list-style>
    <text:list-style style:name="id1-3-2-5-4-1-7-73-6-1-1">
      <text:list-level-style-bullet text:bullet-char="-" text:level="1">
        <style:list-level-properties text:min-label-width="10mm"/>
      </text:list-level-style-bullet>
    </text:list-style>
    <text:list-style style:name="id1-3-2-5-4-1-7-73-6-1-2">
      <text:list-level-style-bullet text:bullet-char="-" text:level="1">
        <style:list-level-properties text:min-label-width="10mm"/>
      </text:list-level-style-bullet>
    </text:list-style>
    <text:list-style style:name="id1-3-2-5-4-1-7-74-5-1">
      <text:list-level-style-bullet text:bullet-char="-" text:level="1">
        <style:list-level-properties text:min-label-width="10mm"/>
      </text:list-level-style-bullet>
    </text:list-style>
    <text:list-style style:name="id1-3-2-5-4-1-7-74-5-1-1">
      <text:list-level-style-bullet text:bullet-char="-" text:level="1">
        <style:list-level-properties text:min-label-width="10mm"/>
      </text:list-level-style-bullet>
    </text:list-style>
    <text:list-style style:name="id1-3-2-5-4-1-7-74-5-1-2">
      <text:list-level-style-bullet text:bullet-char="-" text:level="1">
        <style:list-level-properties text:min-label-width="10mm"/>
      </text:list-level-style-bullet>
    </text:list-style>
    <text:list-style style:name="id1-3-2-5-4-1-7-75-5-1">
      <text:list-level-style-bullet text:bullet-char="-" text:level="1">
        <style:list-level-properties text:min-label-width="10mm"/>
      </text:list-level-style-bullet>
    </text:list-style>
    <text:list-style style:name="id1-3-2-5-4-1-7-75-5-1-1">
      <text:list-level-style-bullet text:bullet-char="-" text:level="1">
        <style:list-level-properties text:min-label-width="10mm"/>
      </text:list-level-style-bullet>
    </text:list-style>
    <text:list-style style:name="id1-3-2-5-4-1-7-75-5-1-2">
      <text:list-level-style-bullet text:bullet-char="-" text:level="1">
        <style:list-level-properties text:min-label-width="10mm"/>
      </text:list-level-style-bullet>
    </text:list-style>
    <text:list-style style:name="id1-3-2-5-4-1-7-75-5-1-3">
      <text:list-level-style-bullet text:bullet-char="-" text:level="1">
        <style:list-level-properties text:min-label-width="10mm"/>
      </text:list-level-style-bullet>
    </text:list-style>
    <text:list-style style:name="id1-3-2-5-4-1-7-76-5-1">
      <text:list-level-style-bullet text:bullet-char="-" text:level="1">
        <style:list-level-properties text:min-label-width="10mm"/>
      </text:list-level-style-bullet>
    </text:list-style>
    <text:list-style style:name="id1-3-2-5-4-1-7-76-5-1-1">
      <text:list-level-style-bullet text:bullet-char="-" text:level="1">
        <style:list-level-properties text:min-label-width="10mm"/>
      </text:list-level-style-bullet>
    </text:list-style>
    <text:list-style style:name="id1-3-2-5-4-1-7-76-5-1-2">
      <text:list-level-style-bullet text:bullet-char="-" text:level="1">
        <style:list-level-properties text:min-label-width="10mm"/>
      </text:list-level-style-bullet>
    </text:list-style>
    <text:list-style style:name="id1-3-2-5-4-1-7-76-5-1-3">
      <text:list-level-style-bullet text:bullet-char="-" text:level="1">
        <style:list-level-properties text:min-label-width="10mm"/>
      </text:list-level-style-bullet>
    </text:list-style>
    <text:list-style style:name="id1-3-2-5-4-1-7-76-5-1-4">
      <text:list-level-style-bullet text:bullet-char="-" text:level="1">
        <style:list-level-properties text:min-label-width="10mm"/>
      </text:list-level-style-bullet>
    </text:list-style>
    <text:list-style style:name="id1-3-2-5-4-1-7-76-5-1-5">
      <text:list-level-style-bullet text:bullet-char="-" text:level="1">
        <style:list-level-properties text:min-label-width="10mm"/>
      </text:list-level-style-bullet>
    </text:list-style>
    <text:list-style style:name="id1-3-2-5-4-1-7-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7-7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7-7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7-76-6-2">
      <text:list-level-style-bullet text:bullet-char="-" text:level="1">
        <style:list-level-properties text:min-label-width="10mm"/>
      </text:list-level-style-bullet>
    </text:list-style>
    <text:list-style style:name="id1-3-2-5-4-1-7-76-6-2-1">
      <text:list-level-style-bullet text:bullet-char="-" text:level="1">
        <style:list-level-properties text:min-label-width="10mm"/>
      </text:list-level-style-bullet>
    </text:list-style>
    <text:list-style style:name="id1-3-2-5-4-1-7-76-6-2-2">
      <text:list-level-style-bullet text:bullet-char="-" text:level="1">
        <style:list-level-properties text:min-label-width="10mm"/>
      </text:list-level-style-bullet>
    </text:list-style>
    <text:list-style style:name="id1-3-2-5-4-1-7-76-6-2-3">
      <text:list-level-style-bullet text:bullet-char="-" text:level="1">
        <style:list-level-properties text:min-label-width="10mm"/>
      </text:list-level-style-bullet>
    </text:list-style>
    <text:list-style style:name="id1-3-2-5-4-1-7-77-5-1">
      <text:list-level-style-bullet text:bullet-char="-" text:level="1">
        <style:list-level-properties text:min-label-width="10mm"/>
      </text:list-level-style-bullet>
    </text:list-style>
    <text:list-style style:name="id1-3-2-5-4-1-7-77-5-1-1">
      <text:list-level-style-bullet text:bullet-char="-" text:level="1">
        <style:list-level-properties text:min-label-width="10mm"/>
      </text:list-level-style-bullet>
    </text:list-style>
    <text:list-style style:name="id1-3-2-5-4-1-7-77-5-1-2">
      <text:list-level-style-bullet text:bullet-char="-" text:level="1">
        <style:list-level-properties text:min-label-width="10mm"/>
      </text:list-level-style-bullet>
    </text:list-style>
    <text:list-style style:name="id1-3-2-5-4-1-7-77-5-1-3">
      <text:list-level-style-bullet text:bullet-char="-" text:level="1">
        <style:list-level-properties text:min-label-width="10mm"/>
      </text:list-level-style-bullet>
    </text:list-style>
    <text:list-style style:name="id1-3-2-5-4-1-7-77-5-1-4">
      <text:list-level-style-bullet text:bullet-char="-" text:level="1">
        <style:list-level-properties text:min-label-width="10mm"/>
      </text:list-level-style-bullet>
    </text:list-style>
    <text:list-style style:name="id1-3-2-5-4-1-7-77-5-1-5">
      <text:list-level-style-bullet text:bullet-char="-" text:level="1">
        <style:list-level-properties text:min-label-width="10mm"/>
      </text:list-level-style-bullet>
    </text:list-style>
    <text:list-style style:name="id1-3-2-5-4-1-7-78-5-1">
      <text:list-level-style-bullet text:bullet-char="-" text:level="1">
        <style:list-level-properties text:min-label-width="10mm"/>
      </text:list-level-style-bullet>
    </text:list-style>
    <text:list-style style:name="id1-3-2-5-4-1-7-78-5-1-1">
      <text:list-level-style-bullet text:bullet-char="-" text:level="1">
        <style:list-level-properties text:min-label-width="10mm"/>
      </text:list-level-style-bullet>
    </text:list-style>
    <text:list-style style:name="id1-3-2-5-4-1-7-78-5-1-2">
      <text:list-level-style-bullet text:bullet-char="-" text:level="1">
        <style:list-level-properties text:min-label-width="10mm"/>
      </text:list-level-style-bullet>
    </text:list-style>
    <text:list-style style:name="id1-3-2-5-4-1-7-78-5-1-3">
      <text:list-level-style-bullet text:bullet-char="-" text:level="1">
        <style:list-level-properties text:min-label-width="10mm"/>
      </text:list-level-style-bullet>
    </text:list-style>
    <text:list-style style:name="id1-3-2-5-4-1-7-78-5-1-4">
      <text:list-level-style-bullet text:bullet-char="-" text:level="1">
        <style:list-level-properties text:min-label-width="10mm"/>
      </text:list-level-style-bullet>
    </text:list-style>
    <text:list-style style:name="id1-3-2-5-4-1-7-79-5-1">
      <text:list-level-style-bullet text:bullet-char="-" text:level="1">
        <style:list-level-properties text:min-label-width="10mm"/>
      </text:list-level-style-bullet>
    </text:list-style>
    <text:list-style style:name="id1-3-2-5-4-1-7-79-5-1-1">
      <text:list-level-style-bullet text:bullet-char="-" text:level="1">
        <style:list-level-properties text:min-label-width="10mm"/>
      </text:list-level-style-bullet>
    </text:list-style>
    <text:list-style style:name="id1-3-2-5-4-1-7-79-5-1-2">
      <text:list-level-style-bullet text:bullet-char="-" text:level="1">
        <style:list-level-properties text:min-label-width="10mm"/>
      </text:list-level-style-bullet>
    </text:list-style>
    <text:list-style style:name="id1-3-2-5-4-1-7-79-5-1-3">
      <text:list-level-style-bullet text:bullet-char="-" text:level="1">
        <style:list-level-properties text:min-label-width="10mm"/>
      </text:list-level-style-bullet>
    </text:list-style>
    <text:list-style style:name="id1-3-2-5-4-1-7-80-5-1">
      <text:list-level-style-bullet text:bullet-char="-" text:level="1">
        <style:list-level-properties text:min-label-width="10mm"/>
      </text:list-level-style-bullet>
    </text:list-style>
    <text:list-style style:name="id1-3-2-5-4-1-7-80-5-1-1">
      <text:list-level-style-bullet text:bullet-char="-" text:level="1">
        <style:list-level-properties text:min-label-width="10mm"/>
      </text:list-level-style-bullet>
    </text:list-style>
    <text:list-style style:name="id1-3-2-5-4-1-7-80-5-1-2">
      <text:list-level-style-bullet text:bullet-char="-" text:level="1">
        <style:list-level-properties text:min-label-width="10mm"/>
      </text:list-level-style-bullet>
    </text:list-style>
    <text:list-style style:name="id1-3-2-5-4-1-7-80-5-1-3">
      <text:list-level-style-bullet text:bullet-char="-" text:level="1">
        <style:list-level-properties text:min-label-width="10mm"/>
      </text:list-level-style-bullet>
    </text:list-style>
    <text:list-style style:name="id1-3-2-5-4-1-7-80-6-2">
      <text:list-level-style-bullet text:bullet-char="-" text:level="1">
        <style:list-level-properties text:min-label-width="10mm"/>
      </text:list-level-style-bullet>
    </text:list-style>
    <text:list-style style:name="id1-3-2-5-4-1-7-80-6-2-1">
      <text:list-level-style-bullet text:bullet-char="-" text:level="1">
        <style:list-level-properties text:min-label-width="10mm"/>
      </text:list-level-style-bullet>
    </text:list-style>
    <text:list-style style:name="id1-3-2-5-4-1-7-80-6-2-2">
      <text:list-level-style-bullet text:bullet-char="-" text:level="1">
        <style:list-level-properties text:min-label-width="10mm"/>
      </text:list-level-style-bullet>
    </text:list-style>
    <text:list-style style:name="id1-3-2-5-4-1-7-81-5-1">
      <text:list-level-style-bullet text:bullet-char="-" text:level="1">
        <style:list-level-properties text:min-label-width="10mm"/>
      </text:list-level-style-bullet>
    </text:list-style>
    <text:list-style style:name="id1-3-2-5-4-1-7-81-5-1-1">
      <text:list-level-style-bullet text:bullet-char="-" text:level="1">
        <style:list-level-properties text:min-label-width="10mm"/>
      </text:list-level-style-bullet>
    </text:list-style>
    <text:list-style style:name="id1-3-2-5-4-1-7-81-5-1-2">
      <text:list-level-style-bullet text:bullet-char="-" text:level="1">
        <style:list-level-properties text:min-label-width="10mm"/>
      </text:list-level-style-bullet>
    </text:list-style>
    <text:list-style style:name="id1-3-2-5-4-1-7-81-5-1-3">
      <text:list-level-style-bullet text:bullet-char="-" text:level="1">
        <style:list-level-properties text:min-label-width="10mm"/>
      </text:list-level-style-bullet>
    </text:list-style>
    <text:list-style style:name="id1-3-2-5-4-1-7-82-5-1">
      <text:list-level-style-bullet text:bullet-char="-" text:level="1">
        <style:list-level-properties text:min-label-width="10mm"/>
      </text:list-level-style-bullet>
    </text:list-style>
    <text:list-style style:name="id1-3-2-5-4-1-7-82-5-1-1">
      <text:list-level-style-bullet text:bullet-char="-" text:level="1">
        <style:list-level-properties text:min-label-width="10mm"/>
      </text:list-level-style-bullet>
    </text:list-style>
    <text:list-style style:name="id1-3-2-5-4-1-7-82-5-1-2">
      <text:list-level-style-bullet text:bullet-char="-" text:level="1">
        <style:list-level-properties text:min-label-width="10mm"/>
      </text:list-level-style-bullet>
    </text:list-style>
    <text:list-style style:name="id1-3-2-5-4-1-7-82-5-1-3">
      <text:list-level-style-bullet text:bullet-char="-" text:level="1">
        <style:list-level-properties text:min-label-width="10mm"/>
      </text:list-level-style-bullet>
    </text:list-style>
    <text:list-style style:name="id1-3-2-5-4-1-7-83-5-1">
      <text:list-level-style-bullet text:bullet-char="-" text:level="1">
        <style:list-level-properties text:min-label-width="10mm"/>
      </text:list-level-style-bullet>
    </text:list-style>
    <text:list-style style:name="id1-3-2-5-4-1-7-83-5-1-1">
      <text:list-level-style-bullet text:bullet-char="-" text:level="1">
        <style:list-level-properties text:min-label-width="10mm"/>
      </text:list-level-style-bullet>
    </text:list-style>
    <text:list-style style:name="id1-3-2-5-4-1-7-83-5-1-2">
      <text:list-level-style-bullet text:bullet-char="-" text:level="1">
        <style:list-level-properties text:min-label-width="10mm"/>
      </text:list-level-style-bullet>
    </text:list-style>
    <text:list-style style:name="id1-3-2-5-4-1-7-83-5-1-3">
      <text:list-level-style-bullet text:bullet-char="-" text:level="1">
        <style:list-level-properties text:min-label-width="10mm"/>
      </text:list-level-style-bullet>
    </text:list-style>
    <text:list-style style:name="id1-3-2-5-4-1-7-84-5-1">
      <text:list-level-style-bullet text:bullet-char="-" text:level="1">
        <style:list-level-properties text:min-label-width="10mm"/>
      </text:list-level-style-bullet>
    </text:list-style>
    <text:list-style style:name="id1-3-2-5-4-1-7-84-5-1-1">
      <text:list-level-style-bullet text:bullet-char="-" text:level="1">
        <style:list-level-properties text:min-label-width="10mm"/>
      </text:list-level-style-bullet>
    </text:list-style>
    <text:list-style style:name="id1-3-2-5-4-1-7-84-5-1-2">
      <text:list-level-style-bullet text:bullet-char="-" text:level="1">
        <style:list-level-properties text:min-label-width="10mm"/>
      </text:list-level-style-bullet>
    </text:list-style>
    <text:list-style style:name="id1-3-2-5-4-1-7-84-5-1-3">
      <text:list-level-style-bullet text:bullet-char="-" text:level="1">
        <style:list-level-properties text:min-label-width="10mm"/>
      </text:list-level-style-bullet>
    </text:list-style>
    <text:list-style style:name="id1-3-2-5-4-1-7-85-5-1">
      <text:list-level-style-bullet text:bullet-char="-" text:level="1">
        <style:list-level-properties text:min-label-width="10mm"/>
      </text:list-level-style-bullet>
    </text:list-style>
    <text:list-style style:name="id1-3-2-5-4-1-7-85-5-1-1">
      <text:list-level-style-bullet text:bullet-char="-" text:level="1">
        <style:list-level-properties text:min-label-width="10mm"/>
      </text:list-level-style-bullet>
    </text:list-style>
    <text:list-style style:name="id1-3-2-5-4-1-7-85-5-1-2">
      <text:list-level-style-bullet text:bullet-char="-" text:level="1">
        <style:list-level-properties text:min-label-width="10mm"/>
      </text:list-level-style-bullet>
    </text:list-style>
    <text:list-style style:name="id1-3-2-5-4-1-7-85-5-1-3">
      <text:list-level-style-bullet text:bullet-char="-" text:level="1">
        <style:list-level-properties text:min-label-width="10mm"/>
      </text:list-level-style-bullet>
    </text:list-style>
    <text:list-style style:name="id1-3-2-5-4-1-7-86-5-1">
      <text:list-level-style-bullet text:bullet-char="-" text:level="1">
        <style:list-level-properties text:min-label-width="10mm"/>
      </text:list-level-style-bullet>
    </text:list-style>
    <text:list-style style:name="id1-3-2-5-4-1-7-86-5-1-1">
      <text:list-level-style-bullet text:bullet-char="-" text:level="1">
        <style:list-level-properties text:min-label-width="10mm"/>
      </text:list-level-style-bullet>
    </text:list-style>
    <text:list-style style:name="id1-3-2-5-4-1-7-86-5-1-2">
      <text:list-level-style-bullet text:bullet-char="-" text:level="1">
        <style:list-level-properties text:min-label-width="10mm"/>
      </text:list-level-style-bullet>
    </text:list-style>
    <text:list-style style:name="id1-3-2-5-4-1-7-86-5-1-3">
      <text:list-level-style-bullet text:bullet-char="-" text:level="1">
        <style:list-level-properties text:min-label-width="10mm"/>
      </text:list-level-style-bullet>
    </text:list-style>
    <text:list-style style:name="id1-3-2-5-4-1-7-87-5-1">
      <text:list-level-style-bullet text:bullet-char="-" text:level="1">
        <style:list-level-properties text:min-label-width="10mm"/>
      </text:list-level-style-bullet>
    </text:list-style>
    <text:list-style style:name="id1-3-2-5-4-1-7-87-5-1-1">
      <text:list-level-style-bullet text:bullet-char="-" text:level="1">
        <style:list-level-properties text:min-label-width="10mm"/>
      </text:list-level-style-bullet>
    </text:list-style>
    <text:list-style style:name="id1-3-2-5-4-1-7-87-5-1-2">
      <text:list-level-style-bullet text:bullet-char="-" text:level="1">
        <style:list-level-properties text:min-label-width="10mm"/>
      </text:list-level-style-bullet>
    </text:list-style>
    <text:list-style style:name="id1-3-2-5-4-1-7-87-5-1-3">
      <text:list-level-style-bullet text:bullet-char="-" text:level="1">
        <style:list-level-properties text:min-label-width="10mm"/>
      </text:list-level-style-bullet>
    </text:list-style>
    <text:list-style style:name="id1-3-2-5-4-1-7-88-2-1">
      <text:list-level-style-bullet text:bullet-char="-" text:level="1">
        <style:list-level-properties text:min-label-width="10mm"/>
      </text:list-level-style-bullet>
    </text:list-style>
    <text:list-style style:name="id1-3-2-5-4-1-7-88-2-1-1">
      <text:list-level-style-bullet text:bullet-char="-" text:level="1">
        <style:list-level-properties text:min-label-width="10mm"/>
      </text:list-level-style-bullet>
    </text:list-style>
    <text:list-style style:name="id1-3-2-5-4-1-7-88-2-1-2">
      <text:list-level-style-bullet text:bullet-char="-" text:level="1">
        <style:list-level-properties text:min-label-width="10mm"/>
      </text:list-level-style-bullet>
    </text:list-style>
    <text:list-style style:name="id1-3-2-5-4-1-7-88-5-1">
      <text:list-level-style-bullet text:bullet-char="-" text:level="1">
        <style:list-level-properties text:min-label-width="10mm"/>
      </text:list-level-style-bullet>
    </text:list-style>
    <text:list-style style:name="id1-3-2-5-4-1-7-88-5-1-1">
      <text:list-level-style-bullet text:bullet-char="-" text:level="1">
        <style:list-level-properties text:min-label-width="10mm"/>
      </text:list-level-style-bullet>
    </text:list-style>
    <text:list-style style:name="id1-3-2-5-4-1-7-88-5-1-2">
      <text:list-level-style-bullet text:bullet-char="-" text:level="1">
        <style:list-level-properties text:min-label-width="10mm"/>
      </text:list-level-style-bullet>
    </text:list-style>
    <text:list-style style:name="id1-3-2-5-4-1-7-88-5-1-3">
      <text:list-level-style-bullet text:bullet-char="-" text:level="1">
        <style:list-level-properties text:min-label-width="10mm"/>
      </text:list-level-style-bullet>
    </text:list-style>
    <text:list-style style:name="id1-3-2-5-4-1-7-89-2-1">
      <text:list-level-style-bullet text:bullet-char="-" text:level="1">
        <style:list-level-properties text:min-label-width="10mm"/>
      </text:list-level-style-bullet>
    </text:list-style>
    <text:list-style style:name="id1-3-2-5-4-1-7-89-2-1-1">
      <text:list-level-style-bullet text:bullet-char="-" text:level="1">
        <style:list-level-properties text:min-label-width="10mm"/>
      </text:list-level-style-bullet>
    </text:list-style>
    <text:list-style style:name="id1-3-2-5-4-1-7-89-2-1-2">
      <text:list-level-style-bullet text:bullet-char="-" text:level="1">
        <style:list-level-properties text:min-label-width="10mm"/>
      </text:list-level-style-bullet>
    </text:list-style>
    <text:list-style style:name="id1-3-2-5-4-1-7-89-5-1">
      <text:list-level-style-bullet text:bullet-char="-" text:level="1">
        <style:list-level-properties text:min-label-width="10mm"/>
      </text:list-level-style-bullet>
    </text:list-style>
    <text:list-style style:name="id1-3-2-5-4-1-7-89-5-1-1">
      <text:list-level-style-bullet text:bullet-char="-" text:level="1">
        <style:list-level-properties text:min-label-width="10mm"/>
      </text:list-level-style-bullet>
    </text:list-style>
    <text:list-style style:name="id1-3-2-5-4-1-7-89-5-1-2">
      <text:list-level-style-bullet text:bullet-char="-" text:level="1">
        <style:list-level-properties text:min-label-width="10mm"/>
      </text:list-level-style-bullet>
    </text:list-style>
    <text:list-style style:name="id1-3-2-5-4-1-7-89-5-1-3">
      <text:list-level-style-bullet text:bullet-char="-" text:level="1">
        <style:list-level-properties text:min-label-width="10mm"/>
      </text:list-level-style-bullet>
    </text:list-style>
    <text:list-style style:name="id1-3-2-5-4-1-7-90-5-1">
      <text:list-level-style-bullet text:bullet-char="-" text:level="1">
        <style:list-level-properties text:min-label-width="10mm"/>
      </text:list-level-style-bullet>
    </text:list-style>
    <text:list-style style:name="id1-3-2-5-4-1-7-90-5-1-1">
      <text:list-level-style-bullet text:bullet-char="-" text:level="1">
        <style:list-level-properties text:min-label-width="10mm"/>
      </text:list-level-style-bullet>
    </text:list-style>
    <text:list-style style:name="id1-3-2-5-4-1-7-90-5-1-2">
      <text:list-level-style-bullet text:bullet-char="-" text:level="1">
        <style:list-level-properties text:min-label-width="10mm"/>
      </text:list-level-style-bullet>
    </text:list-style>
    <text:list-style style:name="id1-3-2-5-4-1-7-90-5-1-3">
      <text:list-level-style-bullet text:bullet-char="-" text:level="1">
        <style:list-level-properties text:min-label-width="10mm"/>
      </text:list-level-style-bullet>
    </text:list-style>
    <text:list-style style:name="id1-3-2-5-4-1-7-90-5-1-4">
      <text:list-level-style-bullet text:bullet-char="-" text:level="1">
        <style:list-level-properties text:min-label-width="10mm"/>
      </text:list-level-style-bullet>
    </text:list-style>
    <text:list-style style:name="id1-3-2-5-4-1-7-91-5-1">
      <text:list-level-style-bullet text:bullet-char="-" text:level="1">
        <style:list-level-properties text:min-label-width="10mm"/>
      </text:list-level-style-bullet>
    </text:list-style>
    <text:list-style style:name="id1-3-2-5-4-1-7-91-5-1-1">
      <text:list-level-style-bullet text:bullet-char="-" text:level="1">
        <style:list-level-properties text:min-label-width="10mm"/>
      </text:list-level-style-bullet>
    </text:list-style>
    <text:list-style style:name="id1-3-2-5-4-1-7-91-5-1-2">
      <text:list-level-style-bullet text:bullet-char="-" text:level="1">
        <style:list-level-properties text:min-label-width="10mm"/>
      </text:list-level-style-bullet>
    </text:list-style>
    <text:list-style style:name="id1-3-2-5-4-1-7-91-5-1-3">
      <text:list-level-style-bullet text:bullet-char="-" text:level="1">
        <style:list-level-properties text:min-label-width="10mm"/>
      </text:list-level-style-bullet>
    </text:list-style>
    <text:list-style style:name="id1-3-2-5-4-1-7-92-5-1">
      <text:list-level-style-bullet text:bullet-char="-" text:level="1">
        <style:list-level-properties text:min-label-width="10mm"/>
      </text:list-level-style-bullet>
    </text:list-style>
    <text:list-style style:name="id1-3-2-5-4-1-7-92-5-1-1">
      <text:list-level-style-bullet text:bullet-char="-" text:level="1">
        <style:list-level-properties text:min-label-width="10mm"/>
      </text:list-level-style-bullet>
    </text:list-style>
    <text:list-style style:name="id1-3-2-5-4-1-7-92-5-1-2">
      <text:list-level-style-bullet text:bullet-char="-" text:level="1">
        <style:list-level-properties text:min-label-width="10mm"/>
      </text:list-level-style-bullet>
    </text:list-style>
    <text:list-style style:name="id1-3-2-5-4-1-7-92-5-1-3">
      <text:list-level-style-bullet text:bullet-char="-" text:level="1">
        <style:list-level-properties text:min-label-width="10mm"/>
      </text:list-level-style-bullet>
    </text:list-style>
    <text:list-style style:name="id1-3-2-5-4-1-7-93-5-1">
      <text:list-level-style-bullet text:bullet-char="-" text:level="1">
        <style:list-level-properties text:min-label-width="10mm"/>
      </text:list-level-style-bullet>
    </text:list-style>
    <text:list-style style:name="id1-3-2-5-4-1-7-93-5-1-1">
      <text:list-level-style-bullet text:bullet-char="-" text:level="1">
        <style:list-level-properties text:min-label-width="10mm"/>
      </text:list-level-style-bullet>
    </text:list-style>
    <text:list-style style:name="id1-3-2-5-4-1-7-93-5-1-2">
      <text:list-level-style-bullet text:bullet-char="-" text:level="1">
        <style:list-level-properties text:min-label-width="10mm"/>
      </text:list-level-style-bullet>
    </text:list-style>
    <text:list-style style:name="id1-3-2-5-4-1-7-93-5-1-3">
      <text:list-level-style-bullet text:bullet-char="-" text:level="1">
        <style:list-level-properties text:min-label-width="10mm"/>
      </text:list-level-style-bullet>
    </text:list-style>
    <text:list-style style:name="id1-3-2-5-4-1-7-94-5-1">
      <text:list-level-style-bullet text:bullet-char="-" text:level="1">
        <style:list-level-properties text:min-label-width="10mm"/>
      </text:list-level-style-bullet>
    </text:list-style>
    <text:list-style style:name="id1-3-2-5-4-1-7-94-5-1-1">
      <text:list-level-style-bullet text:bullet-char="-" text:level="1">
        <style:list-level-properties text:min-label-width="10mm"/>
      </text:list-level-style-bullet>
    </text:list-style>
    <text:list-style style:name="id1-3-2-5-4-1-7-94-5-1-2">
      <text:list-level-style-bullet text:bullet-char="-" text:level="1">
        <style:list-level-properties text:min-label-width="10mm"/>
      </text:list-level-style-bullet>
    </text:list-style>
    <text:list-style style:name="id1-3-2-5-4-1-7-94-5-1-3">
      <text:list-level-style-bullet text:bullet-char="-" text:level="1">
        <style:list-level-properties text:min-label-width="10mm"/>
      </text:list-level-style-bullet>
    </text:list-style>
    <text:list-style style:name="id1-3-2-5-4-1-7-95-5-1">
      <text:list-level-style-bullet text:bullet-char="-" text:level="1">
        <style:list-level-properties text:min-label-width="10mm"/>
      </text:list-level-style-bullet>
    </text:list-style>
    <text:list-style style:name="id1-3-2-5-4-1-7-95-5-1-1">
      <text:list-level-style-bullet text:bullet-char="-" text:level="1">
        <style:list-level-properties text:min-label-width="10mm"/>
      </text:list-level-style-bullet>
    </text:list-style>
    <text:list-style style:name="id1-3-2-5-4-1-7-95-5-1-2">
      <text:list-level-style-bullet text:bullet-char="-" text:level="1">
        <style:list-level-properties text:min-label-width="10mm"/>
      </text:list-level-style-bullet>
    </text:list-style>
    <text:list-style style:name="id1-3-2-5-4-1-7-95-5-1-3">
      <text:list-level-style-bullet text:bullet-char="-" text:level="1">
        <style:list-level-properties text:min-label-width="10mm"/>
      </text:list-level-style-bullet>
    </text:list-style>
    <text:list-style style:name="id1-3-2-5-4-1-7-96-5-1">
      <text:list-level-style-bullet text:bullet-char="-" text:level="1">
        <style:list-level-properties text:min-label-width="10mm"/>
      </text:list-level-style-bullet>
    </text:list-style>
    <text:list-style style:name="id1-3-2-5-4-1-7-96-5-1-1">
      <text:list-level-style-bullet text:bullet-char="-" text:level="1">
        <style:list-level-properties text:min-label-width="10mm"/>
      </text:list-level-style-bullet>
    </text:list-style>
    <text:list-style style:name="id1-3-2-5-4-1-7-96-5-1-2">
      <text:list-level-style-bullet text:bullet-char="-" text:level="1">
        <style:list-level-properties text:min-label-width="10mm"/>
      </text:list-level-style-bullet>
    </text:list-style>
    <text:list-style style:name="id1-3-2-5-4-1-7-96-5-1-3">
      <text:list-level-style-bullet text:bullet-char="-" text:level="1">
        <style:list-level-properties text:min-label-width="10mm"/>
      </text:list-level-style-bullet>
    </text:list-style>
    <text:list-style style:name="id1-3-2-5-4-1-7-97-5-1">
      <text:list-level-style-bullet text:bullet-char="-" text:level="1">
        <style:list-level-properties text:min-label-width="10mm"/>
      </text:list-level-style-bullet>
    </text:list-style>
    <text:list-style style:name="id1-3-2-5-4-1-7-97-5-1-1">
      <text:list-level-style-bullet text:bullet-char="-" text:level="1">
        <style:list-level-properties text:min-label-width="10mm"/>
      </text:list-level-style-bullet>
    </text:list-style>
    <text:list-style style:name="id1-3-2-5-4-1-7-97-5-1-2">
      <text:list-level-style-bullet text:bullet-char="-" text:level="1">
        <style:list-level-properties text:min-label-width="10mm"/>
      </text:list-level-style-bullet>
    </text:list-style>
    <text:list-style style:name="id1-3-2-5-4-1-7-97-5-1-3">
      <text:list-level-style-bullet text:bullet-char="-" text:level="1">
        <style:list-level-properties text:min-label-width="10mm"/>
      </text:list-level-style-bullet>
    </text:list-style>
    <text:list-style style:name="id1-3-2-5-4-1-7-97-5-1-4">
      <text:list-level-style-bullet text:bullet-char="-" text:level="1">
        <style:list-level-properties text:min-label-width="10mm"/>
      </text:list-level-style-bullet>
    </text:list-style>
    <text:list-style style:name="id1-3-2-5-4-1-7-98-5-1">
      <text:list-level-style-bullet text:bullet-char="-" text:level="1">
        <style:list-level-properties text:min-label-width="10mm"/>
      </text:list-level-style-bullet>
    </text:list-style>
    <text:list-style style:name="id1-3-2-5-4-1-7-98-5-1-1">
      <text:list-level-style-bullet text:bullet-char="-" text:level="1">
        <style:list-level-properties text:min-label-width="10mm"/>
      </text:list-level-style-bullet>
    </text:list-style>
    <text:list-style style:name="id1-3-2-5-4-1-7-98-5-1-2">
      <text:list-level-style-bullet text:bullet-char="-" text:level="1">
        <style:list-level-properties text:min-label-width="10mm"/>
      </text:list-level-style-bullet>
    </text:list-style>
    <text:list-style style:name="id1-3-2-5-4-1-7-99-5-1">
      <text:list-level-style-bullet text:bullet-char="-" text:level="1">
        <style:list-level-properties text:min-label-width="10mm"/>
      </text:list-level-style-bullet>
    </text:list-style>
    <text:list-style style:name="id1-3-2-5-4-1-7-99-5-1-1">
      <text:list-level-style-bullet text:bullet-char="-" text:level="1">
        <style:list-level-properties text:min-label-width="10mm"/>
      </text:list-level-style-bullet>
    </text:list-style>
    <text:list-style style:name="id1-3-2-5-4-1-7-99-5-1-2">
      <text:list-level-style-bullet text:bullet-char="-" text:level="1">
        <style:list-level-properties text:min-label-width="10mm"/>
      </text:list-level-style-bullet>
    </text:list-style>
    <text:list-style style:name="id1-3-2-5-4-1-7-99-5-1-3">
      <text:list-level-style-bullet text:bullet-char="-" text:level="1">
        <style:list-level-properties text:min-label-width="10mm"/>
      </text:list-level-style-bullet>
    </text:list-style>
    <text:list-style style:name="id1-3-2-5-4-1-7-99-5-1-4">
      <text:list-level-style-bullet text:bullet-char="-" text:level="1">
        <style:list-level-properties text:min-label-width="10mm"/>
      </text:list-level-style-bullet>
    </text:list-style>
    <text:list-style style:name="id1-3-2-5-4-1-7-100-5-1">
      <text:list-level-style-bullet text:bullet-char="-" text:level="1">
        <style:list-level-properties text:min-label-width="10mm"/>
      </text:list-level-style-bullet>
    </text:list-style>
    <text:list-style style:name="id1-3-2-5-4-1-7-100-5-1-1">
      <text:list-level-style-bullet text:bullet-char="-" text:level="1">
        <style:list-level-properties text:min-label-width="10mm"/>
      </text:list-level-style-bullet>
    </text:list-style>
    <text:list-style style:name="id1-3-2-5-4-1-7-100-5-1-2">
      <text:list-level-style-bullet text:bullet-char="-" text:level="1">
        <style:list-level-properties text:min-label-width="10mm"/>
      </text:list-level-style-bullet>
    </text:list-style>
    <text:list-style style:name="id1-3-2-5-4-1-7-100-5-1-3">
      <text:list-level-style-bullet text:bullet-char="-" text:level="1">
        <style:list-level-properties text:min-label-width="10mm"/>
      </text:list-level-style-bullet>
    </text:list-style>
    <text:list-style style:name="id1-3-2-5-4-1-7-101-5-1">
      <text:list-level-style-bullet text:bullet-char="-" text:level="1">
        <style:list-level-properties text:min-label-width="10mm"/>
      </text:list-level-style-bullet>
    </text:list-style>
    <text:list-style style:name="id1-3-2-5-4-1-7-101-5-1-1">
      <text:list-level-style-bullet text:bullet-char="-" text:level="1">
        <style:list-level-properties text:min-label-width="10mm"/>
      </text:list-level-style-bullet>
    </text:list-style>
    <text:list-style style:name="id1-3-2-5-4-1-7-101-5-1-2">
      <text:list-level-style-bullet text:bullet-char="-" text:level="1">
        <style:list-level-properties text:min-label-width="10mm"/>
      </text:list-level-style-bullet>
    </text:list-style>
    <text:list-style style:name="id1-3-2-5-4-1-7-101-5-1-3">
      <text:list-level-style-bullet text:bullet-char="-" text:level="1">
        <style:list-level-properties text:min-label-width="10mm"/>
      </text:list-level-style-bullet>
    </text:list-style>
    <text:list-style style:name="id1-3-2-5-4-1-7-101-5-1-4">
      <text:list-level-style-bullet text:bullet-char="-" text:level="1">
        <style:list-level-properties text:min-label-width="10mm"/>
      </text:list-level-style-bullet>
    </text:list-style>
    <text:list-style style:name="id1-3-2-5-4-1-7-102-5-1">
      <text:list-level-style-bullet text:bullet-char="-" text:level="1">
        <style:list-level-properties text:min-label-width="10mm"/>
      </text:list-level-style-bullet>
    </text:list-style>
    <text:list-style style:name="id1-3-2-5-4-1-7-102-5-1-1">
      <text:list-level-style-bullet text:bullet-char="-" text:level="1">
        <style:list-level-properties text:min-label-width="10mm"/>
      </text:list-level-style-bullet>
    </text:list-style>
    <text:list-style style:name="id1-3-2-5-4-1-7-102-5-1-2">
      <text:list-level-style-bullet text:bullet-char="-" text:level="1">
        <style:list-level-properties text:min-label-width="10mm"/>
      </text:list-level-style-bullet>
    </text:list-style>
    <text:list-style style:name="id1-3-2-5-4-1-7-102-5-1-3">
      <text:list-level-style-bullet text:bullet-char="-" text:level="1">
        <style:list-level-properties text:min-label-width="10mm"/>
      </text:list-level-style-bullet>
    </text:list-style>
    <text:list-style style:name="id1-3-2-5-4-1-7-103-5-1">
      <text:list-level-style-bullet text:bullet-char="-" text:level="1">
        <style:list-level-properties text:min-label-width="10mm"/>
      </text:list-level-style-bullet>
    </text:list-style>
    <text:list-style style:name="id1-3-2-5-4-1-7-103-5-1-1">
      <text:list-level-style-bullet text:bullet-char="-" text:level="1">
        <style:list-level-properties text:min-label-width="10mm"/>
      </text:list-level-style-bullet>
    </text:list-style>
    <text:list-style style:name="id1-3-2-5-4-1-7-103-5-1-2">
      <text:list-level-style-bullet text:bullet-char="-" text:level="1">
        <style:list-level-properties text:min-label-width="10mm"/>
      </text:list-level-style-bullet>
    </text:list-style>
    <text:list-style style:name="id1-3-2-5-4-1-7-103-5-1-3">
      <text:list-level-style-bullet text:bullet-char="-" text:level="1">
        <style:list-level-properties text:min-label-width="10mm"/>
      </text:list-level-style-bullet>
    </text:list-style>
    <text:list-style style:name="id1-3-2-5-4-1-7-103-5-1-4">
      <text:list-level-style-bullet text:bullet-char="-" text:level="1">
        <style:list-level-properties text:min-label-width="10mm"/>
      </text:list-level-style-bullet>
    </text:list-style>
    <text:list-style style:name="id1-3-2-5-4-1-7-104-5-1">
      <text:list-level-style-bullet text:bullet-char="-" text:level="1">
        <style:list-level-properties text:min-label-width="10mm"/>
      </text:list-level-style-bullet>
    </text:list-style>
    <text:list-style style:name="id1-3-2-5-4-1-7-104-5-1-1">
      <text:list-level-style-bullet text:bullet-char="-" text:level="1">
        <style:list-level-properties text:min-label-width="10mm"/>
      </text:list-level-style-bullet>
    </text:list-style>
    <text:list-style style:name="id1-3-2-5-4-1-7-104-5-1-2">
      <text:list-level-style-bullet text:bullet-char="-" text:level="1">
        <style:list-level-properties text:min-label-width="10mm"/>
      </text:list-level-style-bullet>
    </text:list-style>
    <text:list-style style:name="id1-3-2-5-4-1-7-104-5-1-3">
      <text:list-level-style-bullet text:bullet-char="-" text:level="1">
        <style:list-level-properties text:min-label-width="10mm"/>
      </text:list-level-style-bullet>
    </text:list-style>
    <text:list-style style:name="id1-3-2-5-4-1-7-105-2-1">
      <text:list-level-style-bullet text:bullet-char="-" text:level="1">
        <style:list-level-properties text:min-label-width="10mm"/>
      </text:list-level-style-bullet>
    </text:list-style>
    <text:list-style style:name="id1-3-2-5-4-1-7-105-2-1-1">
      <text:list-level-style-bullet text:bullet-char="-" text:level="1">
        <style:list-level-properties text:min-label-width="10mm"/>
      </text:list-level-style-bullet>
    </text:list-style>
    <text:list-style style:name="id1-3-2-5-4-1-7-105-2-1-2">
      <text:list-level-style-bullet text:bullet-char="-" text:level="1">
        <style:list-level-properties text:min-label-width="10mm"/>
      </text:list-level-style-bullet>
    </text:list-style>
    <text:list-style style:name="id1-3-2-5-4-1-7-105-2-1-3">
      <text:list-level-style-bullet text:bullet-char="-" text:level="1">
        <style:list-level-properties text:min-label-width="10mm"/>
      </text:list-level-style-bullet>
    </text:list-style>
    <text:list-style style:name="id1-3-2-5-4-1-7-105-5-1">
      <text:list-level-style-bullet text:bullet-char="-" text:level="1">
        <style:list-level-properties text:min-label-width="10mm"/>
      </text:list-level-style-bullet>
    </text:list-style>
    <text:list-style style:name="id1-3-2-5-4-1-7-105-5-1-1">
      <text:list-level-style-bullet text:bullet-char="-" text:level="1">
        <style:list-level-properties text:min-label-width="10mm"/>
      </text:list-level-style-bullet>
    </text:list-style>
    <text:list-style style:name="id1-3-2-5-4-1-7-105-5-1-2">
      <text:list-level-style-bullet text:bullet-char="-" text:level="1">
        <style:list-level-properties text:min-label-width="10mm"/>
      </text:list-level-style-bullet>
    </text:list-style>
    <text:list-style style:name="id1-3-2-5-4-1-7-105-5-1-3">
      <text:list-level-style-bullet text:bullet-char="-" text:level="1">
        <style:list-level-properties text:min-label-width="10mm"/>
      </text:list-level-style-bullet>
    </text:list-style>
    <text:list-style style:name="id1-3-2-5-4-1-7-106-5-1">
      <text:list-level-style-bullet text:bullet-char="-" text:level="1">
        <style:list-level-properties text:min-label-width="10mm"/>
      </text:list-level-style-bullet>
    </text:list-style>
    <text:list-style style:name="id1-3-2-5-4-1-7-106-5-1-1">
      <text:list-level-style-bullet text:bullet-char="-" text:level="1">
        <style:list-level-properties text:min-label-width="10mm"/>
      </text:list-level-style-bullet>
    </text:list-style>
    <text:list-style style:name="id1-3-2-5-4-1-7-107-5-1">
      <text:list-level-style-bullet text:bullet-char="-" text:level="1">
        <style:list-level-properties text:min-label-width="10mm"/>
      </text:list-level-style-bullet>
    </text:list-style>
    <text:list-style style:name="id1-3-2-5-4-1-7-107-5-1-1">
      <text:list-level-style-bullet text:bullet-char="-" text:level="1">
        <style:list-level-properties text:min-label-width="10mm"/>
      </text:list-level-style-bullet>
    </text:list-style>
    <text:list-style style:name="id1-3-2-5-4-1-7-107-5-1-2">
      <text:list-level-style-bullet text:bullet-char="-" text:level="1">
        <style:list-level-properties text:min-label-width="10mm"/>
      </text:list-level-style-bullet>
    </text:list-style>
    <text:list-style style:name="id1-3-2-5-4-1-7-107-5-1-3">
      <text:list-level-style-bullet text:bullet-char="-" text:level="1">
        <style:list-level-properties text:min-label-width="10mm"/>
      </text:list-level-style-bullet>
    </text:list-style>
    <text:list-style style:name="id1-3-2-5-4-1-7-107-5-1-4">
      <text:list-level-style-bullet text:bullet-char="-" text:level="1">
        <style:list-level-properties text:min-label-width="10mm"/>
      </text:list-level-style-bullet>
    </text:list-style>
    <text:list-style style:name="id1-3-2-5-4-1-7-109-2-1">
      <text:list-level-style-bullet text:bullet-char="-" text:level="1">
        <style:list-level-properties text:min-label-width="10mm"/>
      </text:list-level-style-bullet>
    </text:list-style>
    <text:list-style style:name="id1-3-2-5-4-1-7-109-2-1-1">
      <text:list-level-style-bullet text:bullet-char="-" text:level="1">
        <style:list-level-properties text:min-label-width="10mm"/>
      </text:list-level-style-bullet>
    </text:list-style>
    <text:list-style style:name="id1-3-2-5-4-1-7-109-2-1-2">
      <text:list-level-style-bullet text:bullet-char="-" text:level="1">
        <style:list-level-properties text:min-label-width="10mm"/>
      </text:list-level-style-bullet>
    </text:list-style>
    <text:list-style style:name="id1-3-2-5-4-1-7-109-5-1">
      <text:list-level-style-bullet text:bullet-char="-" text:level="1">
        <style:list-level-properties text:min-label-width="10mm"/>
      </text:list-level-style-bullet>
    </text:list-style>
    <text:list-style style:name="id1-3-2-5-4-1-7-109-5-1-1">
      <text:list-level-style-bullet text:bullet-char="-" text:level="1">
        <style:list-level-properties text:min-label-width="10mm"/>
      </text:list-level-style-bullet>
    </text:list-style>
    <text:list-style style:name="id1-3-2-5-4-1-7-109-5-1-2">
      <text:list-level-style-bullet text:bullet-char="-" text:level="1">
        <style:list-level-properties text:min-label-width="10mm"/>
      </text:list-level-style-bullet>
    </text:list-style>
    <text:list-style style:name="id1-3-2-5-4-1-7-109-5-1-3">
      <text:list-level-style-bullet text:bullet-char="-" text:level="1">
        <style:list-level-properties text:min-label-width="10mm"/>
      </text:list-level-style-bullet>
    </text:list-style>
    <text:list-style style:name="id1-3-2-5-4-1-7-110-5-1">
      <text:list-level-style-bullet text:bullet-char="-" text:level="1">
        <style:list-level-properties text:min-label-width="10mm"/>
      </text:list-level-style-bullet>
    </text:list-style>
    <text:list-style style:name="id1-3-2-5-4-1-7-110-5-1-1">
      <text:list-level-style-bullet text:bullet-char="-" text:level="1">
        <style:list-level-properties text:min-label-width="10mm"/>
      </text:list-level-style-bullet>
    </text:list-style>
    <text:list-style style:name="id1-3-2-5-4-1-7-110-5-1-2">
      <text:list-level-style-bullet text:bullet-char="-" text:level="1">
        <style:list-level-properties text:min-label-width="10mm"/>
      </text:list-level-style-bullet>
    </text:list-style>
    <text:list-style style:name="id1-3-2-5-4-1-7-110-5-1-3">
      <text:list-level-style-bullet text:bullet-char="-" text:level="1">
        <style:list-level-properties text:min-label-width="10mm"/>
      </text:list-level-style-bullet>
    </text:list-style>
    <text:list-style style:name="id1-3-2-5-4-1-7-111-5-1">
      <text:list-level-style-bullet text:bullet-char="-" text:level="1">
        <style:list-level-properties text:min-label-width="10mm"/>
      </text:list-level-style-bullet>
    </text:list-style>
    <text:list-style style:name="id1-3-2-5-4-1-7-111-5-1-1">
      <text:list-level-style-bullet text:bullet-char="-" text:level="1">
        <style:list-level-properties text:min-label-width="10mm"/>
      </text:list-level-style-bullet>
    </text:list-style>
    <text:list-style style:name="id1-3-2-5-4-1-7-111-5-1-2">
      <text:list-level-style-bullet text:bullet-char="-" text:level="1">
        <style:list-level-properties text:min-label-width="10mm"/>
      </text:list-level-style-bullet>
    </text:list-style>
    <text:list-style style:name="id1-3-2-5-4-1-7-111-5-1-3">
      <text:list-level-style-bullet text:bullet-char="-" text:level="1">
        <style:list-level-properties text:min-label-width="10mm"/>
      </text:list-level-style-bullet>
    </text:list-style>
    <text:list-style style:name="id1-3-2-5-4-1-7-112-5-1">
      <text:list-level-style-bullet text:bullet-char="-" text:level="1">
        <style:list-level-properties text:min-label-width="10mm"/>
      </text:list-level-style-bullet>
    </text:list-style>
    <text:list-style style:name="id1-3-2-5-4-1-7-112-5-1-1">
      <text:list-level-style-bullet text:bullet-char="-" text:level="1">
        <style:list-level-properties text:min-label-width="10mm"/>
      </text:list-level-style-bullet>
    </text:list-style>
    <text:list-style style:name="id1-3-2-5-4-1-7-112-5-1-2">
      <text:list-level-style-bullet text:bullet-char="-" text:level="1">
        <style:list-level-properties text:min-label-width="10mm"/>
      </text:list-level-style-bullet>
    </text:list-style>
    <text:list-style style:name="id1-3-2-5-4-1-7-112-5-1-3">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text:list-style style:name="id1-3-2-5-8-1-7-3-5-1">
      <text:list-level-style-bullet text:bullet-char="-" text:level="1">
        <style:list-level-properties text:min-label-width="10mm"/>
      </text:list-level-style-bullet>
    </text:list-style>
    <text:list-style style:name="id1-3-2-5-8-1-7-3-5-1-1">
      <text:list-level-style-bullet text:bullet-char="-" text:level="1">
        <style:list-level-properties text:min-label-width="10mm"/>
      </text:list-level-style-bullet>
    </text:list-style>
    <text:list-style style:name="id1-3-2-5-8-1-7-3-5-1-2">
      <text:list-level-style-bullet text:bullet-char="-" text:level="1">
        <style:list-level-properties text:min-label-width="10mm"/>
      </text:list-level-style-bullet>
    </text:list-style>
    <text:list-style style:name="id1-3-2-5-8-1-7-4-5-1">
      <text:list-level-style-bullet text:bullet-char="-" text:level="1">
        <style:list-level-properties text:min-label-width="10mm"/>
      </text:list-level-style-bullet>
    </text:list-style>
    <text:list-style style:name="id1-3-2-5-8-1-7-4-5-1-1">
      <text:list-level-style-bullet text:bullet-char="-" text:level="1">
        <style:list-level-properties text:min-label-width="10mm"/>
      </text:list-level-style-bullet>
    </text:list-style>
    <text:list-style style:name="id1-3-2-5-8-1-7-4-5-1-2">
      <text:list-level-style-bullet text:bullet-char="-" text:level="1">
        <style:list-level-properties text:min-label-width="10mm"/>
      </text:list-level-style-bullet>
    </text:list-style>
    <text:list-style style:name="id1-3-2-5-8-1-7-5-5-1">
      <text:list-level-style-bullet text:bullet-char="-" text:level="1">
        <style:list-level-properties text:min-label-width="10mm"/>
      </text:list-level-style-bullet>
    </text:list-style>
    <text:list-style style:name="id1-3-2-5-8-1-7-5-5-1-1">
      <text:list-level-style-bullet text:bullet-char="-" text:level="1">
        <style:list-level-properties text:min-label-width="10mm"/>
      </text:list-level-style-bullet>
    </text:list-style>
    <text:list-style style:name="id1-3-2-5-8-1-7-5-5-1-2">
      <text:list-level-style-bullet text:bullet-char="-" text:level="1">
        <style:list-level-properties text:min-label-width="10mm"/>
      </text:list-level-style-bullet>
    </text:list-style>
    <text:list-style style:name="id1-3-2-5-8-1-7-6-5-1">
      <text:list-level-style-bullet text:bullet-char="-" text:level="1">
        <style:list-level-properties text:min-label-width="10mm"/>
      </text:list-level-style-bullet>
    </text:list-style>
    <text:list-style style:name="id1-3-2-5-8-1-7-6-5-1-1">
      <text:list-level-style-bullet text:bullet-char="-" text:level="1">
        <style:list-level-properties text:min-label-width="10mm"/>
      </text:list-level-style-bullet>
    </text:list-style>
    <text:list-style style:name="id1-3-2-5-8-1-7-6-5-1-2">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text:list-style style:name="id1-3-2-5-10-1-7-4-5-1">
      <text:list-level-style-bullet text:bullet-char="-" text:level="1">
        <style:list-level-properties text:min-label-width="10mm"/>
      </text:list-level-style-bullet>
    </text:list-style>
    <text:list-style style:name="id1-3-2-5-10-1-7-4-5-1-1">
      <text:list-level-style-bullet text:bullet-char="-" text:level="1">
        <style:list-level-properties text:min-label-width="10mm"/>
      </text:list-level-style-bullet>
    </text:list-style>
    <text:list-style style:name="id1-3-2-5-10-1-7-4-5-1-2">
      <text:list-level-style-bullet text:bullet-char="-" text:level="1">
        <style:list-level-properties text:min-label-width="10mm"/>
      </text:list-level-style-bullet>
    </text:list-style>
    <text:list-style style:name="id1-3-2-5-10-1-7-5-5-1">
      <text:list-level-style-bullet text:bullet-char="-" text:level="1">
        <style:list-level-properties text:min-label-width="10mm"/>
      </text:list-level-style-bullet>
    </text:list-style>
    <text:list-style style:name="id1-3-2-5-10-1-7-5-5-1-1">
      <text:list-level-style-bullet text:bullet-char="-" text:level="1">
        <style:list-level-properties text:min-label-width="10mm"/>
      </text:list-level-style-bullet>
    </text:list-style>
    <text:list-style style:name="id1-3-2-5-10-1-7-6-5-1">
      <text:list-level-style-bullet text:bullet-char="-" text:level="1">
        <style:list-level-properties text:min-label-width="10mm"/>
      </text:list-level-style-bullet>
    </text:list-style>
    <text:list-style style:name="id1-3-2-5-10-1-7-6-5-1-1">
      <text:list-level-style-bullet text:bullet-char="-" text:level="1">
        <style:list-level-properties text:min-label-width="10mm"/>
      </text:list-level-style-bullet>
    </text:list-style>
    <text:list-style style:name="id1-3-2-5-10-1-7-8-5-1">
      <text:list-level-style-bullet text:bullet-char="-" text:level="1">
        <style:list-level-properties text:min-label-width="10mm"/>
      </text:list-level-style-bullet>
    </text:list-style>
    <text:list-style style:name="id1-3-2-5-10-1-7-8-5-1-1">
      <text:list-level-style-bullet text:bullet-char="-" text:level="1">
        <style:list-level-properties text:min-label-width="10mm"/>
      </text:list-level-style-bullet>
    </text:list-style>
    <text:list-style style:name="id1-3-2-5-10-1-7-9-5-1">
      <text:list-level-style-bullet text:bullet-char="-" text:level="1">
        <style:list-level-properties text:min-label-width="10mm"/>
      </text:list-level-style-bullet>
    </text:list-style>
    <text:list-style style:name="id1-3-2-5-10-1-7-9-5-1-1">
      <text:list-level-style-bullet text:bullet-char="-" text:level="1">
        <style:list-level-properties text:min-label-width="10mm"/>
      </text:list-level-style-bullet>
    </text:list-style>
    <text:list-style style:name="id1-3-2-5-10-1-7-10-5-1">
      <text:list-level-style-bullet text:bullet-char="-" text:level="1">
        <style:list-level-properties text:min-label-width="10mm"/>
      </text:list-level-style-bullet>
    </text:list-style>
    <text:list-style style:name="id1-3-2-5-10-1-7-10-5-1-1">
      <text:list-level-style-bullet text:bullet-char="-" text:level="1">
        <style:list-level-properties text:min-label-width="10mm"/>
      </text:list-level-style-bullet>
    </text:list-style>
    <text:list-style style:name="id1-3-2-5-10-1-7-11-2-1">
      <text:list-level-style-bullet text:bullet-char="-" text:level="1">
        <style:list-level-properties text:min-label-width="10mm"/>
      </text:list-level-style-bullet>
    </text:list-style>
    <text:list-style style:name="id1-3-2-5-10-1-7-11-2-1-1">
      <text:list-level-style-bullet text:bullet-char="-" text:level="1">
        <style:list-level-properties text:min-label-width="10mm"/>
      </text:list-level-style-bullet>
    </text:list-style>
    <text:list-style style:name="id1-3-2-5-10-1-7-11-2-1-2">
      <text:list-level-style-bullet text:bullet-char="-" text:level="1">
        <style:list-level-properties text:min-label-width="10mm"/>
      </text:list-level-style-bullet>
    </text:list-style>
    <text:list-style style:name="id1-3-2-5-10-1-7-11-5-1">
      <text:list-level-style-bullet text:bullet-char="-" text:level="1">
        <style:list-level-properties text:min-label-width="10mm"/>
      </text:list-level-style-bullet>
    </text:list-style>
    <text:list-style style:name="id1-3-2-5-10-1-7-11-5-1-1">
      <text:list-level-style-bullet text:bullet-char="-" text:level="1">
        <style:list-level-properties text:min-label-width="10mm"/>
      </text:list-level-style-bullet>
    </text:list-style>
    <text:list-style style:name="id1-3-2-5-10-1-7-12-2-1">
      <text:list-level-style-bullet text:bullet-char="-" text:level="1">
        <style:list-level-properties text:min-label-width="10mm"/>
      </text:list-level-style-bullet>
    </text:list-style>
    <text:list-style style:name="id1-3-2-5-10-1-7-12-2-1-1">
      <text:list-level-style-bullet text:bullet-char="-" text:level="1">
        <style:list-level-properties text:min-label-width="10mm"/>
      </text:list-level-style-bullet>
    </text:list-style>
    <text:list-style style:name="id1-3-2-5-10-1-7-12-2-1-2">
      <text:list-level-style-bullet text:bullet-char="-" text:level="1">
        <style:list-level-properties text:min-label-width="10mm"/>
      </text:list-level-style-bullet>
    </text:list-style>
    <text:list-style style:name="id1-3-2-5-10-1-7-12-2-1-3">
      <text:list-level-style-bullet text:bullet-char="-" text:level="1">
        <style:list-level-properties text:min-label-width="10mm"/>
      </text:list-level-style-bullet>
    </text:list-style>
    <text:list-style style:name="id1-3-2-5-10-1-7-12-5-1">
      <text:list-level-style-bullet text:bullet-char="-" text:level="1">
        <style:list-level-properties text:min-label-width="10mm"/>
      </text:list-level-style-bullet>
    </text:list-style>
    <text:list-style style:name="id1-3-2-5-10-1-7-12-5-1-1">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text:list-style style:name="id1-3-2-5-12-1-7-3-5-1">
      <text:list-level-style-bullet text:bullet-char="-" text:level="1">
        <style:list-level-properties text:min-label-width="10mm"/>
      </text:list-level-style-bullet>
    </text:list-style>
    <text:list-style style:name="id1-3-2-5-12-1-7-3-5-1-1">
      <text:list-level-style-bullet text:bullet-char="-" text:level="1">
        <style:list-level-properties text:min-label-width="10mm"/>
      </text:list-level-style-bullet>
    </text:list-style>
    <text:list-style style:name="id1-3-2-5-12-1-7-4-5-1">
      <text:list-level-style-bullet text:bullet-char="-" text:level="1">
        <style:list-level-properties text:min-label-width="10mm"/>
      </text:list-level-style-bullet>
    </text:list-style>
    <text:list-style style:name="id1-3-2-5-12-1-7-4-5-1-1">
      <text:list-level-style-bullet text:bullet-char="-" text:level="1">
        <style:list-level-properties text:min-label-width="10mm"/>
      </text:list-level-style-bullet>
    </text:list-style>
    <text:list-style style:name="id1-3-2-5-12-1-7-5-5-1">
      <text:list-level-style-bullet text:bullet-char="-" text:level="1">
        <style:list-level-properties text:min-label-width="10mm"/>
      </text:list-level-style-bullet>
    </text:list-style>
    <text:list-style style:name="id1-3-2-5-12-1-7-5-5-1-1">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text:list-style style:name="id1-3-2-5-14-1-7-3-5-1">
      <text:list-level-style-bullet text:bullet-char="-" text:level="1">
        <style:list-level-properties text:min-label-width="10mm"/>
      </text:list-level-style-bullet>
    </text:list-style>
    <text:list-style style:name="id1-3-2-5-14-1-7-3-5-1-1">
      <text:list-level-style-bullet text:bullet-char="-" text:level="1">
        <style:list-level-properties text:min-label-width="10mm"/>
      </text:list-level-style-bullet>
    </text:list-style>
    <text:list-style style:name="id1-3-2-5-14-1-7-4-5-1">
      <text:list-level-style-bullet text:bullet-char="-" text:level="1">
        <style:list-level-properties text:min-label-width="10mm"/>
      </text:list-level-style-bullet>
    </text:list-style>
    <text:list-style style:name="id1-3-2-5-14-1-7-4-5-1-1">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text:list-style style:name="id1-3-2-5-16-1-7-1-1-1">
      <text:list-level-style-bullet text:bullet-char="-" text:level="1">
        <style:list-level-properties text:min-label-width="10mm"/>
      </text:list-level-style-bullet>
    </text:list-style>
    <text:list-style style:name="id1-3-2-5-16-1-7-1-1-1-1">
      <text:list-level-style-bullet text:bullet-char="-" text:level="1">
        <style:list-level-properties text:min-label-width="10mm"/>
      </text:list-level-style-bullet>
    </text:list-style>
    <text:list-style style:name="id1-3-2-5-16-1-7-1-1-1-2">
      <text:list-level-style-bullet text:bullet-char="-" text:level="1">
        <style:list-level-properties text:min-label-width="10mm"/>
      </text:list-level-style-bullet>
    </text:list-style>
    <text:list-style style:name="id1-3-2-5-16-1-7-1-1-1-3">
      <text:list-level-style-bullet text:bullet-char="-" text:level="1">
        <style:list-level-properties text:min-label-width="10mm"/>
      </text:list-level-style-bullet>
    </text:list-style>
    <text:list-style style:name="id1-3-2-5-16-1-7-1-1-1-4">
      <text:list-level-style-bullet text:bullet-char="-" text:level="1">
        <style:list-level-properties text:min-label-width="10mm"/>
      </text:list-level-style-bullet>
    </text:list-style>
    <text:list-style style:name="id1-3-2-5-16-1-7-1-1-1-5">
      <text:list-level-style-bullet text:bullet-char="-" text:level="1">
        <style:list-level-properties text:min-label-width="10mm"/>
      </text:list-level-style-bullet>
    </text:list-style>
    <text:list-style style:name="id1-3-2-5-16-1-7-1-1-1-6">
      <text:list-level-style-bullet text:bullet-char="-" text:level="1">
        <style:list-level-properties text:min-label-width="10mm"/>
      </text:list-level-style-bullet>
    </text:list-style>
    <text:list-style style:name="id1-3-2-5-16-1-7-1-1-1-7">
      <text:list-level-style-bullet text:bullet-char="-" text:level="1">
        <style:list-level-properties text:min-label-width="10mm"/>
      </text:list-level-style-bullet>
    </text:list-style>
    <text:list-style style:name="id1-3-2-5-16-1-7-1-1-1-8">
      <text:list-level-style-bullet text:bullet-char="-" text:level="1">
        <style:list-level-properties text:min-label-width="10mm"/>
      </text:list-level-style-bullet>
    </text:list-style>
    <text:list-style style:name="id1-3-2-5-16-1-7-1-1-1-9">
      <text:list-level-style-bullet text:bullet-char="-" text:level="1">
        <style:list-level-properties text:min-label-width="10mm"/>
      </text:list-level-style-bullet>
    </text:list-style>
    <text:list-style style:name="id1-3-2-5-16-1-7-1-1-1-10">
      <text:list-level-style-bullet text:bullet-char="-" text:level="1">
        <style:list-level-properties text:min-label-width="10mm"/>
      </text:list-level-style-bullet>
    </text:list-style>
    <text:list-style style:name="id1-3-2-5-16-1-7-1-1-1-11">
      <text:list-level-style-bullet text:bullet-char="-" text:level="1">
        <style:list-level-properties text:min-label-width="10mm"/>
      </text:list-level-style-bullet>
    </text:list-style>
    <text:list-style style:name="id1-3-2-5-16-1-7-1-1-1-12">
      <text:list-level-style-bullet text:bullet-char="-" text:level="1">
        <style:list-level-properties text:min-label-width="10mm"/>
      </text:list-level-style-bullet>
    </text:list-style>
    <text:list-style style:name="id1-3-2-5-16-1-7-1-1-1-13">
      <text:list-level-style-bullet text:bullet-char="-" text:level="1">
        <style:list-level-properties text:min-label-width="10mm"/>
      </text:list-level-style-bullet>
    </text:list-style>
    <text:list-style style:name="id1-3-2-5-16-1-7-1-1-1-14">
      <text:list-level-style-bullet text:bullet-char="-" text:level="1">
        <style:list-level-properties text:min-label-width="10mm"/>
      </text:list-level-style-bullet>
    </text:list-style>
    <text:list-style style:name="id1-3-2-5-16-1-7-1-1-1-15">
      <text:list-level-style-bullet text:bullet-char="-" text:level="1">
        <style:list-level-properties text:min-label-width="10mm"/>
      </text:list-level-style-bullet>
    </text:list-style>
    <text:list-style style:name="id1-3-2-5-16-1-7-2-1-1">
      <text:list-level-style-bullet text:bullet-char="-" text:level="1">
        <style:list-level-properties text:min-label-width="10mm"/>
      </text:list-level-style-bullet>
    </text:list-style>
    <text:list-style style:name="id1-3-2-5-16-1-7-2-1-1-1">
      <text:list-level-style-bullet text:bullet-char="-" text:level="1">
        <style:list-level-properties text:min-label-width="10mm"/>
      </text:list-level-style-bullet>
    </text:list-style>
    <text:list-style style:name="id1-3-2-5-16-1-7-2-1-1-2">
      <text:list-level-style-bullet text:bullet-char="-" text:level="1">
        <style:list-level-properties text:min-label-width="10mm"/>
      </text:list-level-style-bullet>
    </text:list-style>
    <text:list-style style:name="id1-3-2-5-16-1-7-2-1-1-3">
      <text:list-level-style-bullet text:bullet-char="-" text:level="1">
        <style:list-level-properties text:min-label-width="10mm"/>
      </text:list-level-style-bullet>
    </text:list-style>
    <text:list-style style:name="id1-3-2-5-16-1-7-2-1-1-4">
      <text:list-level-style-bullet text:bullet-char="-" text:level="1">
        <style:list-level-properties text:min-label-width="10mm"/>
      </text:list-level-style-bullet>
    </text:list-style>
    <text:list-style style:name="id1-3-2-5-16-1-7-2-1-1-5">
      <text:list-level-style-bullet text:bullet-char="-" text:level="1">
        <style:list-level-properties text:min-label-width="10mm"/>
      </text:list-level-style-bullet>
    </text:list-style>
    <text:list-style style:name="id1-3-2-5-16-1-7-3-5-1">
      <text:list-level-style-bullet text:bullet-char="-" text:level="1">
        <style:list-level-properties text:min-label-width="10mm"/>
      </text:list-level-style-bullet>
    </text:list-style>
    <text:list-style style:name="id1-3-2-5-16-1-7-3-5-1-1">
      <text:list-level-style-bullet text:bullet-char="-" text:level="1">
        <style:list-level-properties text:min-label-width="10mm"/>
      </text:list-level-style-bullet>
    </text:list-style>
    <text:list-style style:name="id1-3-2-5-16-1-7-4-5-1">
      <text:list-level-style-bullet text:bullet-char="-" text:level="1">
        <style:list-level-properties text:min-label-width="10mm"/>
      </text:list-level-style-bullet>
    </text:list-style>
    <text:list-style style:name="id1-3-2-5-16-1-7-4-5-1-1">
      <text:list-level-style-bullet text:bullet-char="-" text:level="1">
        <style:list-level-properties text:min-label-width="10mm"/>
      </text:list-level-style-bullet>
    </text:list-style>
    <text:list-style style:name="id1-3-2-5-16-1-7-5-2-1">
      <text:list-level-style-bullet text:bullet-char="-" text:level="1">
        <style:list-level-properties text:min-label-width="10mm"/>
      </text:list-level-style-bullet>
    </text:list-style>
    <text:list-style style:name="id1-3-2-5-16-1-7-5-2-1-1">
      <text:list-level-style-bullet text:bullet-char="-" text:level="1">
        <style:list-level-properties text:min-label-width="10mm"/>
      </text:list-level-style-bullet>
    </text:list-style>
    <text:list-style style:name="id1-3-2-5-16-1-7-5-2-1-2">
      <text:list-level-style-bullet text:bullet-char="-" text:level="1">
        <style:list-level-properties text:min-label-width="10mm"/>
      </text:list-level-style-bullet>
    </text:list-style>
    <text:list-style style:name="id1-3-2-5-16-1-7-5-2-1-3">
      <text:list-level-style-bullet text:bullet-char="-" text:level="1">
        <style:list-level-properties text:min-label-width="10mm"/>
      </text:list-level-style-bullet>
    </text:list-style>
    <text:list-style style:name="id1-3-2-5-16-1-7-5-5-1">
      <text:list-level-style-bullet text:bullet-char="-" text:level="1">
        <style:list-level-properties text:min-label-width="10mm"/>
      </text:list-level-style-bullet>
    </text:list-style>
    <text:list-style style:name="id1-3-2-5-16-1-7-5-5-1-1">
      <text:list-level-style-bullet text:bullet-char="-" text:level="1">
        <style:list-level-properties text:min-label-width="10mm"/>
      </text:list-level-style-bullet>
    </text:list-style>
    <text:list-style style:name="id1-3-2-5-16-1-7-6-5-1">
      <text:list-level-style-bullet text:bullet-char="-" text:level="1">
        <style:list-level-properties text:min-label-width="10mm"/>
      </text:list-level-style-bullet>
    </text:list-style>
    <text:list-style style:name="id1-3-2-5-16-1-7-6-5-1-1">
      <text:list-level-style-bullet text:bullet-char="-" text:level="1">
        <style:list-level-properties text:min-label-width="10mm"/>
      </text:list-level-style-bullet>
    </text:list-style>
    <text:list-style style:name="id1-3-2-5-16-1-7-6-5-1-2">
      <text:list-level-style-bullet text:bullet-char="-" text:level="1">
        <style:list-level-properties text:min-label-width="10mm"/>
      </text:list-level-style-bullet>
    </text:list-style>
    <text:list-style style:name="id1-3-2-5-16-1-7-8-2-1">
      <text:list-level-style-bullet text:bullet-char="-" text:level="1">
        <style:list-level-properties text:min-label-width="10mm"/>
      </text:list-level-style-bullet>
    </text:list-style>
    <text:list-style style:name="id1-3-2-5-16-1-7-8-2-1-1">
      <text:list-level-style-bullet text:bullet-char="-" text:level="1">
        <style:list-level-properties text:min-label-width="10mm"/>
      </text:list-level-style-bullet>
    </text:list-style>
    <text:list-style style:name="id1-3-2-5-16-1-7-8-2-1-2">
      <text:list-level-style-bullet text:bullet-char="-" text:level="1">
        <style:list-level-properties text:min-label-width="10mm"/>
      </text:list-level-style-bullet>
    </text:list-style>
    <text:list-style style:name="id1-3-2-5-16-1-7-8-2-1-3">
      <text:list-level-style-bullet text:bullet-char="-" text:level="1">
        <style:list-level-properties text:min-label-width="10mm"/>
      </text:list-level-style-bullet>
    </text:list-style>
    <text:list-style style:name="id1-3-2-5-16-1-7-8-5-1">
      <text:list-level-style-bullet text:bullet-char="-" text:level="1">
        <style:list-level-properties text:min-label-width="10mm"/>
      </text:list-level-style-bullet>
    </text:list-style>
    <text:list-style style:name="id1-3-2-5-16-1-7-8-5-1-1">
      <text:list-level-style-bullet text:bullet-char="-" text:level="1">
        <style:list-level-properties text:min-label-width="10mm"/>
      </text:list-level-style-bullet>
    </text:list-style>
    <text:list-style style:name="id1-3-2-5-16-1-7-9-5-1">
      <text:list-level-style-bullet text:bullet-char="-" text:level="1">
        <style:list-level-properties text:min-label-width="10mm"/>
      </text:list-level-style-bullet>
    </text:list-style>
    <text:list-style style:name="id1-3-2-5-16-1-7-9-5-1-1">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text:list-style style:name="id1-3-2-5-20-1-7-2-5-1">
      <text:list-level-style-bullet text:bullet-char="-" text:level="1">
        <style:list-level-properties text:min-label-width="10mm"/>
      </text:list-level-style-bullet>
    </text:list-style>
    <text:list-style style:name="id1-3-2-5-20-1-7-2-5-1-1">
      <text:list-level-style-bullet text:bullet-char="-" text:level="1">
        <style:list-level-properties text:min-label-width="10mm"/>
      </text:list-level-style-bullet>
    </text:list-style>
    <text:list-style style:name="id1-3-2-5-20-1-7-3-5-1">
      <text:list-level-style-bullet text:bullet-char="-" text:level="1">
        <style:list-level-properties text:min-label-width="10mm"/>
      </text:list-level-style-bullet>
    </text:list-style>
    <text:list-style style:name="id1-3-2-5-20-1-7-3-5-1-1">
      <text:list-level-style-bullet text:bullet-char="-" text:level="1">
        <style:list-level-properties text:min-label-width="10mm"/>
      </text:list-level-style-bullet>
    </text:list-style>
    <text:list-style style:name="id1-3-2-5-20-1-7-3-5-1-2">
      <text:list-level-style-bullet text:bullet-char="-" text:level="1">
        <style:list-level-properties text:min-label-width="10mm"/>
      </text:list-level-style-bullet>
    </text:list-style>
    <text:list-style style:name="id1-3-2-5-20-1-7-4-5-1">
      <text:list-level-style-bullet text:bullet-char="-" text:level="1">
        <style:list-level-properties text:min-label-width="10mm"/>
      </text:list-level-style-bullet>
    </text:list-style>
    <text:list-style style:name="id1-3-2-5-20-1-7-4-5-1-1">
      <text:list-level-style-bullet text:bullet-char="-" text:level="1">
        <style:list-level-properties text:min-label-width="10mm"/>
      </text:list-level-style-bullet>
    </text:list-style>
    <text:list-style style:name="id1-3-2-5-20-1-7-4-5-1-2">
      <text:list-level-style-bullet text:bullet-char="-" text:level="1">
        <style:list-level-properties text:min-label-width="10mm"/>
      </text:list-level-style-bullet>
    </text:list-style>
    <text:list-style style:name="id1-3-2-5-20-1-7-5-2-1">
      <text:list-level-style-bullet text:bullet-char="-" text:level="1">
        <style:list-level-properties text:min-label-width="10mm"/>
      </text:list-level-style-bullet>
    </text:list-style>
    <text:list-style style:name="id1-3-2-5-20-1-7-5-2-1-1">
      <text:list-level-style-bullet text:bullet-char="-" text:level="1">
        <style:list-level-properties text:min-label-width="10mm"/>
      </text:list-level-style-bullet>
    </text:list-style>
    <text:list-style style:name="id1-3-2-5-20-1-7-5-2-1-2">
      <text:list-level-style-bullet text:bullet-char="-" text:level="1">
        <style:list-level-properties text:min-label-width="10mm"/>
      </text:list-level-style-bullet>
    </text:list-style>
    <text:list-style style:name="id1-3-2-5-20-1-7-5-5-1">
      <text:list-level-style-bullet text:bullet-char="-" text:level="1">
        <style:list-level-properties text:min-label-width="10mm"/>
      </text:list-level-style-bullet>
    </text:list-style>
    <text:list-style style:name="id1-3-2-5-20-1-7-5-5-1-1">
      <text:list-level-style-bullet text:bullet-char="-" text:level="1">
        <style:list-level-properties text:min-label-width="10mm"/>
      </text:list-level-style-bullet>
    </text:list-style>
    <text:list-style style:name="id1-3-2-5-20-1-7-5-5-1-2">
      <text:list-level-style-bullet text:bullet-char="-" text:level="1">
        <style:list-level-properties text:min-label-width="10mm"/>
      </text:list-level-style-bullet>
    </text:list-style>
    <text:list-style style:name="id1-3-2-5-20-1-7-6-2-1">
      <text:list-level-style-bullet text:bullet-char="-" text:level="1">
        <style:list-level-properties text:min-label-width="10mm"/>
      </text:list-level-style-bullet>
    </text:list-style>
    <text:list-style style:name="id1-3-2-5-20-1-7-6-2-1-1">
      <text:list-level-style-bullet text:bullet-char="-" text:level="1">
        <style:list-level-properties text:min-label-width="10mm"/>
      </text:list-level-style-bullet>
    </text:list-style>
    <text:list-style style:name="id1-3-2-5-20-1-7-6-2-1-2">
      <text:list-level-style-bullet text:bullet-char="-" text:level="1">
        <style:list-level-properties text:min-label-width="10mm"/>
      </text:list-level-style-bullet>
    </text:list-style>
    <text:list-style style:name="id1-3-2-5-20-1-7-6-5-1">
      <text:list-level-style-bullet text:bullet-char="-" text:level="1">
        <style:list-level-properties text:min-label-width="10mm"/>
      </text:list-level-style-bullet>
    </text:list-style>
    <text:list-style style:name="id1-3-2-5-20-1-7-6-5-1-1">
      <text:list-level-style-bullet text:bullet-char="-" text:level="1">
        <style:list-level-properties text:min-label-width="10mm"/>
      </text:list-level-style-bullet>
    </text:list-style>
    <text:list-style style:name="id1-3-2-5-20-1-7-6-5-1-2">
      <text:list-level-style-bullet text:bullet-char="-" text:level="1">
        <style:list-level-properties text:min-label-width="10mm"/>
      </text:list-level-style-bullet>
    </text:list-style>
    <text:list-style style:name="id1-3-2-5-20-1-7-7-5-1">
      <text:list-level-style-bullet text:bullet-char="-" text:level="1">
        <style:list-level-properties text:min-label-width="10mm"/>
      </text:list-level-style-bullet>
    </text:list-style>
    <text:list-style style:name="id1-3-2-5-20-1-7-7-5-1-1">
      <text:list-level-style-bullet text:bullet-char="-" text:level="1">
        <style:list-level-properties text:min-label-width="10mm"/>
      </text:list-level-style-bullet>
    </text:list-style>
    <text:list-style style:name="id1-3-2-5-20-1-7-7-5-1-2">
      <text:list-level-style-bullet text:bullet-char="-" text:level="1">
        <style:list-level-properties text:min-label-width="10mm"/>
      </text:list-level-style-bullet>
    </text:list-style>
    <text:list-style style:name="id1-3-2-5-20-1-7-8-5-1">
      <text:list-level-style-bullet text:bullet-char="-" text:level="1">
        <style:list-level-properties text:min-label-width="10mm"/>
      </text:list-level-style-bullet>
    </text:list-style>
    <text:list-style style:name="id1-3-2-5-20-1-7-8-5-1-1">
      <text:list-level-style-bullet text:bullet-char="-" text:level="1">
        <style:list-level-properties text:min-label-width="10mm"/>
      </text:list-level-style-bullet>
    </text:list-style>
    <text:list-style style:name="id1-3-2-5-20-1-7-9-5-1">
      <text:list-level-style-bullet text:bullet-char="-" text:level="1">
        <style:list-level-properties text:min-label-width="10mm"/>
      </text:list-level-style-bullet>
    </text:list-style>
    <text:list-style style:name="id1-3-2-5-20-1-7-9-5-1-1">
      <text:list-level-style-bullet text:bullet-char="-" text:level="1">
        <style:list-level-properties text:min-label-width="10mm"/>
      </text:list-level-style-bullet>
    </text:list-style>
    <text:list-style style:name="id1-3-2-5-20-1-7-9-5-1-2">
      <text:list-level-style-bullet text:bullet-char="-" text:level="1">
        <style:list-level-properties text:min-label-width="10mm"/>
      </text:list-level-style-bullet>
    </text:list-style>
    <text:list-style style:name="id1-3-2-5-20-1-7-9-5-1-3">
      <text:list-level-style-bullet text:bullet-char="-" text:level="1">
        <style:list-level-properties text:min-label-width="10mm"/>
      </text:list-level-style-bullet>
    </text:list-style>
    <text:list-style style:name="id1-3-2-5-20-1-7-10-5-1">
      <text:list-level-style-bullet text:bullet-char="-" text:level="1">
        <style:list-level-properties text:min-label-width="10mm"/>
      </text:list-level-style-bullet>
    </text:list-style>
    <text:list-style style:name="id1-3-2-5-20-1-7-10-5-1-1">
      <text:list-level-style-bullet text:bullet-char="-" text:level="1">
        <style:list-level-properties text:min-label-width="10mm"/>
      </text:list-level-style-bullet>
    </text:list-style>
    <text:list-style style:name="id1-3-2-5-20-1-7-10-5-1-2">
      <text:list-level-style-bullet text:bullet-char="-" text:level="1">
        <style:list-level-properties text:min-label-width="10mm"/>
      </text:list-level-style-bullet>
    </text:list-style>
    <text:list-style style:name="id1-3-2-5-20-1-7-10-5-1-3">
      <text:list-level-style-bullet text:bullet-char="-" text:level="1">
        <style:list-level-properties text:min-label-width="10mm"/>
      </text:list-level-style-bullet>
    </text:list-style>
    <text:list-style style:name="id1-3-2-5-20-1-7-11-5-1">
      <text:list-level-style-bullet text:bullet-char="-" text:level="1">
        <style:list-level-properties text:min-label-width="10mm"/>
      </text:list-level-style-bullet>
    </text:list-style>
    <text:list-style style:name="id1-3-2-5-20-1-7-11-5-1-1">
      <text:list-level-style-bullet text:bullet-char="-" text:level="1">
        <style:list-level-properties text:min-label-width="10mm"/>
      </text:list-level-style-bullet>
    </text:list-style>
    <text:list-style style:name="id1-3-2-5-20-1-7-11-5-1-2">
      <text:list-level-style-bullet text:bullet-char="-" text:level="1">
        <style:list-level-properties text:min-label-width="10mm"/>
      </text:list-level-style-bullet>
    </text:list-style>
    <text:list-style style:name="id1-3-2-5-20-1-7-12-5-1">
      <text:list-level-style-bullet text:bullet-char="-" text:level="1">
        <style:list-level-properties text:min-label-width="10mm"/>
      </text:list-level-style-bullet>
    </text:list-style>
    <text:list-style style:name="id1-3-2-5-20-1-7-12-5-1-1">
      <text:list-level-style-bullet text:bullet-char="-" text:level="1">
        <style:list-level-properties text:min-label-width="10mm"/>
      </text:list-level-style-bullet>
    </text:list-style>
    <text:list-style style:name="id1-3-2-5-20-1-7-12-5-1-2">
      <text:list-level-style-bullet text:bullet-char="-" text:level="1">
        <style:list-level-properties text:min-label-width="10mm"/>
      </text:list-level-style-bullet>
    </text:list-style>
    <text:list-style style:name="id1-3-2-5-20-1-7-12-5-1-3">
      <text:list-level-style-bullet text:bullet-char="-" text:level="1">
        <style:list-level-properties text:min-label-width="10mm"/>
      </text:list-level-style-bullet>
    </text:list-style>
    <text:list-style style:name="id1-3-2-5-20-1-7-13-5-1">
      <text:list-level-style-bullet text:bullet-char="-" text:level="1">
        <style:list-level-properties text:min-label-width="10mm"/>
      </text:list-level-style-bullet>
    </text:list-style>
    <text:list-style style:name="id1-3-2-5-20-1-7-13-5-1-1">
      <text:list-level-style-bullet text:bullet-char="-" text:level="1">
        <style:list-level-properties text:min-label-width="10mm"/>
      </text:list-level-style-bullet>
    </text:list-style>
    <text:list-style style:name="id1-3-2-5-20-1-7-13-5-1-2">
      <text:list-level-style-bullet text:bullet-char="-" text:level="1">
        <style:list-level-properties text:min-label-width="10mm"/>
      </text:list-level-style-bullet>
    </text:list-style>
    <text:list-style style:name="id1-3-2-5-20-1-7-13-5-1-3">
      <text:list-level-style-bullet text:bullet-char="-" text:level="1">
        <style:list-level-properties text:min-label-width="10mm"/>
      </text:list-level-style-bullet>
    </text:list-style>
    <text:list-style style:name="id1-3-2-5-20-1-7-14-5-1">
      <text:list-level-style-bullet text:bullet-char="-" text:level="1">
        <style:list-level-properties text:min-label-width="10mm"/>
      </text:list-level-style-bullet>
    </text:list-style>
    <text:list-style style:name="id1-3-2-5-20-1-7-14-5-1-1">
      <text:list-level-style-bullet text:bullet-char="-" text:level="1">
        <style:list-level-properties text:min-label-width="10mm"/>
      </text:list-level-style-bullet>
    </text:list-style>
    <text:list-style style:name="id1-3-2-5-20-1-7-14-5-1-2">
      <text:list-level-style-bullet text:bullet-char="-" text:level="1">
        <style:list-level-properties text:min-label-width="10mm"/>
      </text:list-level-style-bullet>
    </text:list-style>
    <text:list-style style:name="id1-3-2-5-20-1-7-15-5-1">
      <text:list-level-style-bullet text:bullet-char="-" text:level="1">
        <style:list-level-properties text:min-label-width="10mm"/>
      </text:list-level-style-bullet>
    </text:list-style>
    <text:list-style style:name="id1-3-2-5-20-1-7-15-5-1-1">
      <text:list-level-style-bullet text:bullet-char="-" text:level="1">
        <style:list-level-properties text:min-label-width="10mm"/>
      </text:list-level-style-bullet>
    </text:list-style>
    <text:list-style style:name="id1-3-2-5-20-1-7-15-5-1-2">
      <text:list-level-style-bullet text:bullet-char="-" text:level="1">
        <style:list-level-properties text:min-label-width="10mm"/>
      </text:list-level-style-bullet>
    </text:list-style>
    <text:list-style style:name="id1-3-2-5-20-1-7-15-5-1-3">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text:list-style style:name="id1-3-2-5-24-1-7-3-5-1">
      <text:list-level-style-bullet text:bullet-char="-" text:level="1">
        <style:list-level-properties text:min-label-width="10mm"/>
      </text:list-level-style-bullet>
    </text:list-style>
    <text:list-style style:name="id1-3-2-5-24-1-7-3-5-1-1">
      <text:list-level-style-bullet text:bullet-char="-" text:level="1">
        <style:list-level-properties text:min-label-width="10mm"/>
      </text:list-level-style-bullet>
    </text:list-style>
    <text:list-style style:name="id1-3-2-5-24-1-7-4-5-1">
      <text:list-level-style-bullet text:bullet-char="-" text:level="1">
        <style:list-level-properties text:min-label-width="10mm"/>
      </text:list-level-style-bullet>
    </text:list-style>
    <text:list-style style:name="id1-3-2-5-24-1-7-4-5-1-1">
      <text:list-level-style-bullet text:bullet-char="-" text:level="1">
        <style:list-level-properties text:min-label-width="10mm"/>
      </text:list-level-style-bullet>
    </text:list-style>
    <text:list-style style:name="id1-3-2-5-24-1-7-5-5-1">
      <text:list-level-style-bullet text:bullet-char="-" text:level="1">
        <style:list-level-properties text:min-label-width="10mm"/>
      </text:list-level-style-bullet>
    </text:list-style>
    <text:list-style style:name="id1-3-2-5-24-1-7-5-5-1-1">
      <text:list-level-style-bullet text:bullet-char="-" text:level="1">
        <style:list-level-properties text:min-label-width="10mm"/>
      </text:list-level-style-bullet>
    </text:list-style>
    <text:list-style style:name="id1-3-2-5-24-1-7-6-2-1">
      <text:list-level-style-bullet text:bullet-char="-" text:level="1">
        <style:list-level-properties text:min-label-width="10mm"/>
      </text:list-level-style-bullet>
    </text:list-style>
    <text:list-style style:name="id1-3-2-5-24-1-7-6-2-1-1">
      <text:list-level-style-bullet text:bullet-char="-" text:level="1">
        <style:list-level-properties text:min-label-width="10mm"/>
      </text:list-level-style-bullet>
    </text:list-style>
    <text:list-style style:name="id1-3-2-5-24-1-7-6-2-1-2">
      <text:list-level-style-bullet text:bullet-char="-" text:level="1">
        <style:list-level-properties text:min-label-width="10mm"/>
      </text:list-level-style-bullet>
    </text:list-style>
    <text:list-style style:name="id1-3-2-5-24-1-7-6-2-1-3">
      <text:list-level-style-bullet text:bullet-char="-" text:level="1">
        <style:list-level-properties text:min-label-width="10mm"/>
      </text:list-level-style-bullet>
    </text:list-style>
    <text:list-style style:name="id1-3-2-5-24-1-7-6-5-1">
      <text:list-level-style-bullet text:bullet-char="-" text:level="1">
        <style:list-level-properties text:min-label-width="10mm"/>
      </text:list-level-style-bullet>
    </text:list-style>
    <text:list-style style:name="id1-3-2-5-24-1-7-6-5-1-1">
      <text:list-level-style-bullet text:bullet-char="-" text:level="1">
        <style:list-level-properties text:min-label-width="10mm"/>
      </text:list-level-style-bullet>
    </text:list-style>
    <text:list-style style:name="id1-3-2-5-24-1-7-6-5-1-2">
      <text:list-level-style-bullet text:bullet-char="-" text:level="1">
        <style:list-level-properties text:min-label-width="10mm"/>
      </text:list-level-style-bullet>
    </text:list-style>
    <text:list-style style:name="id1-3-2-5-24-1-7-7-5-1">
      <text:list-level-style-bullet text:bullet-char="-" text:level="1">
        <style:list-level-properties text:min-label-width="10mm"/>
      </text:list-level-style-bullet>
    </text:list-style>
    <text:list-style style:name="id1-3-2-5-24-1-7-7-5-1-1">
      <text:list-level-style-bullet text:bullet-char="-" text:level="1">
        <style:list-level-properties text:min-label-width="10mm"/>
      </text:list-level-style-bullet>
    </text:list-style>
    <text:list-style style:name="id1-3-2-5-24-1-7-7-5-1-2">
      <text:list-level-style-bullet text:bullet-char="-" text:level="1">
        <style:list-level-properties text:min-label-width="10mm"/>
      </text:list-level-style-bullet>
    </text:list-style>
    <text:list-style style:name="id1-3-2-5-24-1-7-8-5-1">
      <text:list-level-style-bullet text:bullet-char="-" text:level="1">
        <style:list-level-properties text:min-label-width="10mm"/>
      </text:list-level-style-bullet>
    </text:list-style>
    <text:list-style style:name="id1-3-2-5-24-1-7-8-5-1-1">
      <text:list-level-style-bullet text:bullet-char="-" text:level="1">
        <style:list-level-properties text:min-label-width="10mm"/>
      </text:list-level-style-bullet>
    </text:list-style>
    <text:list-style style:name="id1-3-2-5-24-1-7-8-5-1-2">
      <text:list-level-style-bullet text:bullet-char="-" text:level="1">
        <style:list-level-properties text:min-label-width="10mm"/>
      </text:list-level-style-bullet>
    </text:list-style>
    <text:list-style style:name="id1-3-2-5-24-1-7-9-5-1">
      <text:list-level-style-bullet text:bullet-char="-" text:level="1">
        <style:list-level-properties text:min-label-width="10mm"/>
      </text:list-level-style-bullet>
    </text:list-style>
    <text:list-style style:name="id1-3-2-5-24-1-7-9-5-1-1">
      <text:list-level-style-bullet text:bullet-char="-" text:level="1">
        <style:list-level-properties text:min-label-width="10mm"/>
      </text:list-level-style-bullet>
    </text:list-style>
    <text:list-style style:name="id1-3-2-5-24-1-7-9-5-1-2">
      <text:list-level-style-bullet text:bullet-char="-" text:level="1">
        <style:list-level-properties text:min-label-width="10mm"/>
      </text:list-level-style-bullet>
    </text:list-style>
    <text:list-style style:name="id1-3-2-5-24-1-7-10-5-1">
      <text:list-level-style-bullet text:bullet-char="-" text:level="1">
        <style:list-level-properties text:min-label-width="10mm"/>
      </text:list-level-style-bullet>
    </text:list-style>
    <text:list-style style:name="id1-3-2-5-24-1-7-10-5-1-1">
      <text:list-level-style-bullet text:bullet-char="-" text:level="1">
        <style:list-level-properties text:min-label-width="10mm"/>
      </text:list-level-style-bullet>
    </text:list-style>
    <text:list-style style:name="id1-3-2-5-24-1-7-10-5-1-2">
      <text:list-level-style-bullet text:bullet-char="-" text:level="1">
        <style:list-level-properties text:min-label-width="10mm"/>
      </text:list-level-style-bullet>
    </text:list-style>
    <text:list-style style:name="id1-3-2-5-24-1-7-11-5-1">
      <text:list-level-style-bullet text:bullet-char="-" text:level="1">
        <style:list-level-properties text:min-label-width="10mm"/>
      </text:list-level-style-bullet>
    </text:list-style>
    <text:list-style style:name="id1-3-2-5-24-1-7-11-5-1-1">
      <text:list-level-style-bullet text:bullet-char="-" text:level="1">
        <style:list-level-properties text:min-label-width="10mm"/>
      </text:list-level-style-bullet>
    </text:list-style>
    <text:list-style style:name="id1-3-2-5-24-1-7-11-5-1-2">
      <text:list-level-style-bullet text:bullet-char="-" text:level="1">
        <style:list-level-properties text:min-label-width="10mm"/>
      </text:list-level-style-bullet>
    </text:list-style>
    <text:list-style style:name="id1-3-2-5-24-1-7-12-5-1">
      <text:list-level-style-bullet text:bullet-char="-" text:level="1">
        <style:list-level-properties text:min-label-width="10mm"/>
      </text:list-level-style-bullet>
    </text:list-style>
    <text:list-style style:name="id1-3-2-5-24-1-7-12-5-1-1">
      <text:list-level-style-bullet text:bullet-char="-" text:level="1">
        <style:list-level-properties text:min-label-width="10mm"/>
      </text:list-level-style-bullet>
    </text:list-style>
    <text:list-style style:name="id1-3-2-5-24-1-7-12-5-1-2">
      <text:list-level-style-bullet text:bullet-char="-" text:level="1">
        <style:list-level-properties text:min-label-width="10mm"/>
      </text:list-level-style-bullet>
    </text:list-style>
    <text:list-style style:name="id1-3-2-5-24-1-7-13-5-1">
      <text:list-level-style-bullet text:bullet-char="-" text:level="1">
        <style:list-level-properties text:min-label-width="10mm"/>
      </text:list-level-style-bullet>
    </text:list-style>
    <text:list-style style:name="id1-3-2-5-24-1-7-13-5-1-1">
      <text:list-level-style-bullet text:bullet-char="-" text:level="1">
        <style:list-level-properties text:min-label-width="10mm"/>
      </text:list-level-style-bullet>
    </text:list-style>
    <text:list-style style:name="id1-3-2-5-24-1-7-13-5-1-2">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text:list-style style:name="id1-3-2-5-26-1-7-3-2-1">
      <text:list-level-style-bullet text:bullet-char="-" text:level="1">
        <style:list-level-properties text:min-label-width="10mm"/>
      </text:list-level-style-bullet>
    </text:list-style>
    <text:list-style style:name="id1-3-2-5-26-1-7-3-2-1-1">
      <text:list-level-style-bullet text:bullet-char="-" text:level="1">
        <style:list-level-properties text:min-label-width="10mm"/>
      </text:list-level-style-bullet>
    </text:list-style>
    <text:list-style style:name="id1-3-2-5-26-1-7-3-2-1-2">
      <text:list-level-style-bullet text:bullet-char="-" text:level="1">
        <style:list-level-properties text:min-label-width="10mm"/>
      </text:list-level-style-bullet>
    </text:list-style>
    <text:list-style style:name="id1-3-2-5-26-1-7-3-2-1-3">
      <text:list-level-style-bullet text:bullet-char="-" text:level="1">
        <style:list-level-properties text:min-label-width="10mm"/>
      </text:list-level-style-bullet>
    </text:list-style>
    <text:list-style style:name="id1-3-2-5-26-1-7-3-5-1">
      <text:list-level-style-bullet text:bullet-char="-" text:level="1">
        <style:list-level-properties text:min-label-width="10mm"/>
      </text:list-level-style-bullet>
    </text:list-style>
    <text:list-style style:name="id1-3-2-5-26-1-7-3-5-1-1">
      <text:list-level-style-bullet text:bullet-char="-" text:level="1">
        <style:list-level-properties text:min-label-width="10mm"/>
      </text:list-level-style-bullet>
    </text:list-style>
    <text:list-style style:name="id1-3-2-5-26-1-7-3-5-1-2">
      <text:list-level-style-bullet text:bullet-char="-" text:level="1">
        <style:list-level-properties text:min-label-width="10mm"/>
      </text:list-level-style-bullet>
    </text:list-style>
    <text:list-style style:name="id1-3-2-5-26-1-7-4-2-1">
      <text:list-level-style-bullet text:bullet-char="-" text:level="1">
        <style:list-level-properties text:min-label-width="10mm"/>
      </text:list-level-style-bullet>
    </text:list-style>
    <text:list-style style:name="id1-3-2-5-26-1-7-4-2-1-1">
      <text:list-level-style-bullet text:bullet-char="-" text:level="1">
        <style:list-level-properties text:min-label-width="10mm"/>
      </text:list-level-style-bullet>
    </text:list-style>
    <text:list-style style:name="id1-3-2-5-26-1-7-4-2-1-2">
      <text:list-level-style-bullet text:bullet-char="-" text:level="1">
        <style:list-level-properties text:min-label-width="10mm"/>
      </text:list-level-style-bullet>
    </text:list-style>
    <text:list-style style:name="id1-3-2-5-26-1-7-4-2-1-3">
      <text:list-level-style-bullet text:bullet-char="-" text:level="1">
        <style:list-level-properties text:min-label-width="10mm"/>
      </text:list-level-style-bullet>
    </text:list-style>
    <text:list-style style:name="id1-3-2-5-26-1-7-4-5-1">
      <text:list-level-style-bullet text:bullet-char="-" text:level="1">
        <style:list-level-properties text:min-label-width="10mm"/>
      </text:list-level-style-bullet>
    </text:list-style>
    <text:list-style style:name="id1-3-2-5-26-1-7-4-5-1-1">
      <text:list-level-style-bullet text:bullet-char="-" text:level="1">
        <style:list-level-properties text:min-label-width="10mm"/>
      </text:list-level-style-bullet>
    </text:list-style>
    <text:list-style style:name="id1-3-2-5-26-1-7-4-5-1-2">
      <text:list-level-style-bullet text:bullet-char="-" text:level="1">
        <style:list-level-properties text:min-label-width="10mm"/>
      </text:list-level-style-bullet>
    </text:list-style>
    <text:list-style style:name="id1-3-2-5-26-1-7-5-5-1">
      <text:list-level-style-bullet text:bullet-char="-" text:level="1">
        <style:list-level-properties text:min-label-width="10mm"/>
      </text:list-level-style-bullet>
    </text:list-style>
    <text:list-style style:name="id1-3-2-5-26-1-7-5-5-1-1">
      <text:list-level-style-bullet text:bullet-char="-" text:level="1">
        <style:list-level-properties text:min-label-width="10mm"/>
      </text:list-level-style-bullet>
    </text:list-style>
    <text:list-style style:name="id1-3-2-5-26-1-7-5-5-1-2">
      <text:list-level-style-bullet text:bullet-char="-" text:level="1">
        <style:list-level-properties text:min-label-width="10mm"/>
      </text:list-level-style-bullet>
    </text:list-style>
    <text:list-style style:name="id1-3-2-5-26-1-7-6-5-1">
      <text:list-level-style-bullet text:bullet-char="-" text:level="1">
        <style:list-level-properties text:min-label-width="10mm"/>
      </text:list-level-style-bullet>
    </text:list-style>
    <text:list-style style:name="id1-3-2-5-26-1-7-6-5-1-1">
      <text:list-level-style-bullet text:bullet-char="-" text:level="1">
        <style:list-level-properties text:min-label-width="10mm"/>
      </text:list-level-style-bullet>
    </text:list-style>
    <text:list-style style:name="id1-3-2-5-26-1-7-6-5-1-2">
      <text:list-level-style-bullet text:bullet-char="-" text:level="1">
        <style:list-level-properties text:min-label-width="10mm"/>
      </text:list-level-style-bullet>
    </text:list-style>
    <text:list-style style:name="id1-3-2-5-26-1-7-7-5-1">
      <text:list-level-style-bullet text:bullet-char="-" text:level="1">
        <style:list-level-properties text:min-label-width="10mm"/>
      </text:list-level-style-bullet>
    </text:list-style>
    <text:list-style style:name="id1-3-2-5-26-1-7-7-5-1-1">
      <text:list-level-style-bullet text:bullet-char="-" text:level="1">
        <style:list-level-properties text:min-label-width="10mm"/>
      </text:list-level-style-bullet>
    </text:list-style>
    <text:list-style style:name="id1-3-2-5-26-1-7-7-5-1-2">
      <text:list-level-style-bullet text:bullet-char="-" text:level="1">
        <style:list-level-properties text:min-label-width="10mm"/>
      </text:list-level-style-bullet>
    </text:list-style>
    <text:list-style style:name="id1-3-2-5-26-1-7-8-5-1">
      <text:list-level-style-bullet text:bullet-char="-" text:level="1">
        <style:list-level-properties text:min-label-width="10mm"/>
      </text:list-level-style-bullet>
    </text:list-style>
    <text:list-style style:name="id1-3-2-5-26-1-7-8-5-1-1">
      <text:list-level-style-bullet text:bullet-char="-" text:level="1">
        <style:list-level-properties text:min-label-width="10mm"/>
      </text:list-level-style-bullet>
    </text:list-style>
    <text:list-style style:name="id1-3-2-5-26-1-7-8-5-1-2">
      <text:list-level-style-bullet text:bullet-char="-" text:level="1">
        <style:list-level-properties text:min-label-width="10mm"/>
      </text:list-level-style-bullet>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text:list-style style:name="id1-3-2-5-28-1-7-3-5-1">
      <text:list-level-style-bullet text:bullet-char="-" text:level="1">
        <style:list-level-properties text:min-label-width="10mm"/>
      </text:list-level-style-bullet>
    </text:list-style>
    <text:list-style style:name="id1-3-2-5-28-1-7-3-5-1-1">
      <text:list-level-style-bullet text:bullet-char="-" text:level="1">
        <style:list-level-properties text:min-label-width="10mm"/>
      </text:list-level-style-bullet>
    </text:list-style>
    <text:list-style style:name="id1-3-2-5-28-1-7-3-5-1-2">
      <text:list-level-style-bullet text:bullet-char="-" text:level="1">
        <style:list-level-properties text:min-label-width="10mm"/>
      </text:list-level-style-bullet>
    </text:list-style>
    <text:list-style style:name="id1-3-2-5-28-1-7-4-5-1">
      <text:list-level-style-bullet text:bullet-char="-" text:level="1">
        <style:list-level-properties text:min-label-width="10mm"/>
      </text:list-level-style-bullet>
    </text:list-style>
    <text:list-style style:name="id1-3-2-5-28-1-7-4-5-1-1">
      <text:list-level-style-bullet text:bullet-char="-" text:level="1">
        <style:list-level-properties text:min-label-width="10mm"/>
      </text:list-level-style-bullet>
    </text:list-style>
    <text:list-style style:name="id1-3-2-5-28-1-7-4-5-1-2">
      <text:list-level-style-bullet text:bullet-char="-" text:level="1">
        <style:list-level-properties text:min-label-width="10mm"/>
      </text:list-level-style-bullet>
    </text:list-style>
    <text:list-style style:name="id1-3-2-5-28-1-7-5-5-1">
      <text:list-level-style-bullet text:bullet-char="-" text:level="1">
        <style:list-level-properties text:min-label-width="10mm"/>
      </text:list-level-style-bullet>
    </text:list-style>
    <text:list-style style:name="id1-3-2-5-28-1-7-5-5-1-1">
      <text:list-level-style-bullet text:bullet-char="-" text:level="1">
        <style:list-level-properties text:min-label-width="10mm"/>
      </text:list-level-style-bullet>
    </text:list-style>
    <text:list-style style:name="id1-3-2-5-28-1-7-5-5-1-2">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text:list-style style:name="id1-3-2-5-30-1-7-3-5-1">
      <text:list-level-style-bullet text:bullet-char="-" text:level="1">
        <style:list-level-properties text:min-label-width="10mm"/>
      </text:list-level-style-bullet>
    </text:list-style>
    <text:list-style style:name="id1-3-2-5-30-1-7-3-5-1-1">
      <text:list-level-style-bullet text:bullet-char="-" text:level="1">
        <style:list-level-properties text:min-label-width="10mm"/>
      </text:list-level-style-bullet>
    </text:list-style>
    <text:list-style style:name="id1-3-2-5-30-1-7-3-5-1-2">
      <text:list-level-style-bullet text:bullet-char="-" text:level="1">
        <style:list-level-properties text:min-label-width="10mm"/>
      </text:list-level-style-bullet>
    </text:list-style>
    <text:list-style style:name="id1-3-2-5-30-1-7-5-5-1">
      <text:list-level-style-bullet text:bullet-char="-" text:level="1">
        <style:list-level-properties text:min-label-width="10mm"/>
      </text:list-level-style-bullet>
    </text:list-style>
    <text:list-style style:name="id1-3-2-5-30-1-7-5-5-1-1">
      <text:list-level-style-bullet text:bullet-char="-" text:level="1">
        <style:list-level-properties text:min-label-width="10mm"/>
      </text:list-level-style-bullet>
    </text:list-style>
    <text:list-style style:name="id1-3-2-5-30-1-7-5-5-1-2">
      <text:list-level-style-bullet text:bullet-char="-" text:level="1">
        <style:list-level-properties text:min-label-width="10mm"/>
      </text:list-level-style-bullet>
    </text:list-style>
    <text:list-style style:name="id1-3-2-5-30-1-7-6-5-1">
      <text:list-level-style-bullet text:bullet-char="-" text:level="1">
        <style:list-level-properties text:min-label-width="10mm"/>
      </text:list-level-style-bullet>
    </text:list-style>
    <text:list-style style:name="id1-3-2-5-30-1-7-6-5-1-1">
      <text:list-level-style-bullet text:bullet-char="-" text:level="1">
        <style:list-level-properties text:min-label-width="10mm"/>
      </text:list-level-style-bullet>
    </text:list-style>
    <text:list-style style:name="id1-3-2-5-30-1-7-6-5-1-2">
      <text:list-level-style-bullet text:bullet-char="-" text:level="1">
        <style:list-level-properties text:min-label-width="10mm"/>
      </text:list-level-style-bullet>
    </text:list-style>
    <text:list-style style:name="id1-3-2-5-30-1-7-7-5-1">
      <text:list-level-style-bullet text:bullet-char="-" text:level="1">
        <style:list-level-properties text:min-label-width="10mm"/>
      </text:list-level-style-bullet>
    </text:list-style>
    <text:list-style style:name="id1-3-2-5-30-1-7-7-5-1-1">
      <text:list-level-style-bullet text:bullet-char="-" text:level="1">
        <style:list-level-properties text:min-label-width="10mm"/>
      </text:list-level-style-bullet>
    </text:list-style>
    <text:list-style style:name="id1-3-2-5-30-1-7-7-5-1-2">
      <text:list-level-style-bullet text:bullet-char="-" text:level="1">
        <style:list-level-properties text:min-label-width="10mm"/>
      </text:list-level-style-bullet>
    </text:list-style>
    <text:list-style style:name="id1-3-2-5-30-1-7-8-5-1">
      <text:list-level-style-bullet text:bullet-char="-" text:level="1">
        <style:list-level-properties text:min-label-width="10mm"/>
      </text:list-level-style-bullet>
    </text:list-style>
    <text:list-style style:name="id1-3-2-5-30-1-7-8-5-1-1">
      <text:list-level-style-bullet text:bullet-char="-" text:level="1">
        <style:list-level-properties text:min-label-width="10mm"/>
      </text:list-level-style-bullet>
    </text:list-style>
    <text:list-style style:name="id1-3-2-5-30-1-7-10-5-1">
      <text:list-level-style-bullet text:bullet-char="-" text:level="1">
        <style:list-level-properties text:min-label-width="10mm"/>
      </text:list-level-style-bullet>
    </text:list-style>
    <text:list-style style:name="id1-3-2-5-30-1-7-10-5-1-1">
      <text:list-level-style-bullet text:bullet-char="-" text:level="1">
        <style:list-level-properties text:min-label-width="10mm"/>
      </text:list-level-style-bullet>
    </text:list-style>
    <text:list-style style:name="id1-3-2-5-30-1-7-11-5-1">
      <text:list-level-style-bullet text:bullet-char="-" text:level="1">
        <style:list-level-properties text:min-label-width="10mm"/>
      </text:list-level-style-bullet>
    </text:list-style>
    <text:list-style style:name="id1-3-2-5-30-1-7-11-5-1-1">
      <text:list-level-style-bullet text:bullet-char="-" text:level="1">
        <style:list-level-properties text:min-label-width="10mm"/>
      </text:list-level-style-bullet>
    </text:list-style>
    <text:list-style style:name="id1-3-2-5-30-1-7-12-5-1">
      <text:list-level-style-bullet text:bullet-char="-" text:level="1">
        <style:list-level-properties text:min-label-width="10mm"/>
      </text:list-level-style-bullet>
    </text:list-style>
    <text:list-style style:name="id1-3-2-5-30-1-7-12-5-1-1">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5-34-1-8">
      <style:table-column-properties/>
    </style:style>
    <style:style style:family="table-column" style:parent-style-name="colspec" style:name="id1-3-2-5-34-1-9">
      <style:table-column-properties/>
    </style:style>
    <style:style style:family="table-column" style:parent-style-name="colspec" style:name="id1-3-2-5-34-1-10">
      <style:table-column-properties/>
    </style:style>
    <style:style style:family="table-column" style:parent-style-name="colspec" style:name="id1-3-2-5-34-1-11">
      <style:table-column-properties/>
    </style:style>
    <style:style style:family="table-column" style:parent-style-name="colspec" style:name="id1-3-2-5-34-1-12">
      <style:table-column-properties/>
    </style:style>
    <style:style style:family="table-column" style:parent-style-name="colspec" style:name="id1-3-2-5-34-1-13">
      <style:table-column-properties/>
    </style:style>
    <style:style style:family="table-column" style:parent-style-name="colspec" style:name="id1-3-2-5-34-1-14">
      <style:table-column-properties/>
    </style:style>
    <style:style style:family="table-column" style:parent-style-name="colspec" style:name="id1-3-2-5-34-1-15">
      <style:table-column-properties/>
    </style:style>
    <style:style style:family="table-column" style:parent-style-name="colspec" style:name="id1-3-2-5-34-1-16">
      <style:table-column-properties/>
    </style:style>
    <style:style style:family="table-column" style:parent-style-name="colspec" style:name="id1-3-2-5-34-1-17">
      <style:table-column-properties/>
    </style:style>
    <style:style style:family="table-column" style:parent-style-name="colspec" style:name="id1-3-2-5-34-1-18">
      <style:table-column-properties/>
    </style:style>
    <style:style style:family="table-column" style:parent-style-name="colspec" style:name="id1-3-2-5-34-1-19">
      <style:table-column-properties/>
    </style:style>
    <style:style style:family="table-column" style:parent-style-name="colspec" style:name="id1-3-2-5-34-1-20">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text:list-style style:name="id1-3-2-5-38-1-7-2-5-1">
      <text:list-level-style-bullet text:bullet-char="-" text:level="1">
        <style:list-level-properties text:min-label-width="10mm"/>
      </text:list-level-style-bullet>
    </text:list-style>
    <text:list-style style:name="id1-3-2-5-38-1-7-2-5-1-1">
      <text:list-level-style-bullet text:bullet-char="-" text:level="1">
        <style:list-level-properties text:min-label-width="10mm"/>
      </text:list-level-style-bullet>
    </text:list-style>
    <text:list-style style:name="id1-3-2-5-38-1-7-2-5-1-2">
      <text:list-level-style-bullet text:bullet-char="-" text:level="1">
        <style:list-level-properties text:min-label-width="10mm"/>
      </text:list-level-style-bullet>
    </text:list-style>
    <text:list-style style:name="id1-3-2-5-38-1-7-2-5-1-3">
      <text:list-level-style-bullet text:bullet-char="-" text:level="1">
        <style:list-level-properties text:min-label-width="10mm"/>
      </text:list-level-style-bullet>
    </text:list-style>
    <text:list-style style:name="id1-3-2-5-38-1-7-3-5-1">
      <text:list-level-style-bullet text:bullet-char="-" text:level="1">
        <style:list-level-properties text:min-label-width="10mm"/>
      </text:list-level-style-bullet>
    </text:list-style>
    <text:list-style style:name="id1-3-2-5-38-1-7-3-5-1-1">
      <text:list-level-style-bullet text:bullet-char="-" text:level="1">
        <style:list-level-properties text:min-label-width="10mm"/>
      </text:list-level-style-bullet>
    </text:list-style>
    <text:list-style style:name="id1-3-2-5-38-1-7-3-5-1-2">
      <text:list-level-style-bullet text:bullet-char="-" text:level="1">
        <style:list-level-properties text:min-label-width="10mm"/>
      </text:list-level-style-bullet>
    </text:list-style>
    <text:list-style style:name="id1-3-2-5-38-1-7-3-5-1-3">
      <text:list-level-style-bullet text:bullet-char="-" text:level="1">
        <style:list-level-properties text:min-label-width="10mm"/>
      </text:list-level-style-bullet>
    </text:list-style>
    <text:list-style style:name="id1-3-2-5-38-1-7-4-5-1">
      <text:list-level-style-bullet text:bullet-char="-" text:level="1">
        <style:list-level-properties text:min-label-width="10mm"/>
      </text:list-level-style-bullet>
    </text:list-style>
    <text:list-style style:name="id1-3-2-5-38-1-7-4-5-1-1">
      <text:list-level-style-bullet text:bullet-char="-" text:level="1">
        <style:list-level-properties text:min-label-width="10mm"/>
      </text:list-level-style-bullet>
    </text:list-style>
    <text:list-style style:name="id1-3-2-5-38-1-7-4-5-1-2">
      <text:list-level-style-bullet text:bullet-char="-" text:level="1">
        <style:list-level-properties text:min-label-width="10mm"/>
      </text:list-level-style-bullet>
    </text:list-style>
    <text:list-style style:name="id1-3-2-5-38-1-7-4-5-1-3">
      <text:list-level-style-bullet text:bullet-char="-" text:level="1">
        <style:list-level-properties text:min-label-width="10mm"/>
      </text:list-level-style-bullet>
    </text:list-style>
    <text:list-style style:name="id1-3-2-5-38-1-7-5-5-1">
      <text:list-level-style-bullet text:bullet-char="-" text:level="1">
        <style:list-level-properties text:min-label-width="10mm"/>
      </text:list-level-style-bullet>
    </text:list-style>
    <text:list-style style:name="id1-3-2-5-38-1-7-5-5-1-1">
      <text:list-level-style-bullet text:bullet-char="-" text:level="1">
        <style:list-level-properties text:min-label-width="10mm"/>
      </text:list-level-style-bullet>
    </text:list-style>
    <text:list-style style:name="id1-3-2-5-38-1-7-5-5-1-2">
      <text:list-level-style-bullet text:bullet-char="-" text:level="1">
        <style:list-level-properties text:min-label-width="10mm"/>
      </text:list-level-style-bullet>
    </text:list-style>
    <text:list-style style:name="id1-3-2-5-38-1-7-5-5-1-3">
      <text:list-level-style-bullet text:bullet-char="-" text:level="1">
        <style:list-level-properties text:min-label-width="10mm"/>
      </text:list-level-style-bullet>
    </text:list-style>
    <text:list-style style:name="id1-3-2-5-38-1-7-6-5-1">
      <text:list-level-style-bullet text:bullet-char="-" text:level="1">
        <style:list-level-properties text:min-label-width="10mm"/>
      </text:list-level-style-bullet>
    </text:list-style>
    <text:list-style style:name="id1-3-2-5-38-1-7-6-5-1-1">
      <text:list-level-style-bullet text:bullet-char="-" text:level="1">
        <style:list-level-properties text:min-label-width="10mm"/>
      </text:list-level-style-bullet>
    </text:list-style>
    <text:list-style style:name="id1-3-2-5-38-1-7-6-5-1-2">
      <text:list-level-style-bullet text:bullet-char="-" text:level="1">
        <style:list-level-properties text:min-label-width="10mm"/>
      </text:list-level-style-bullet>
    </text:list-style>
    <text:list-style style:name="id1-3-2-5-38-1-7-6-5-1-3">
      <text:list-level-style-bullet text:bullet-char="-" text:level="1">
        <style:list-level-properties text:min-label-width="10mm"/>
      </text:list-level-style-bullet>
    </text:list-style>
    <text:list-style style:name="id1-3-2-5-38-1-7-7-2-1">
      <text:list-level-style-bullet text:bullet-char="-" text:level="1">
        <style:list-level-properties text:min-label-width="10mm"/>
      </text:list-level-style-bullet>
    </text:list-style>
    <text:list-style style:name="id1-3-2-5-38-1-7-7-2-1-1">
      <text:list-level-style-bullet text:bullet-char="-" text:level="1">
        <style:list-level-properties text:min-label-width="10mm"/>
      </text:list-level-style-bullet>
    </text:list-style>
    <text:list-style style:name="id1-3-2-5-38-1-7-7-2-1-2">
      <text:list-level-style-bullet text:bullet-char="-" text:level="1">
        <style:list-level-properties text:min-label-width="10mm"/>
      </text:list-level-style-bullet>
    </text:list-style>
    <text:list-style style:name="id1-3-2-5-38-1-7-7-2-1-3">
      <text:list-level-style-bullet text:bullet-char="-" text:level="1">
        <style:list-level-properties text:min-label-width="10mm"/>
      </text:list-level-style-bullet>
    </text:list-style>
    <text:list-style style:name="id1-3-2-5-38-1-7-7-5-1">
      <text:list-level-style-bullet text:bullet-char="-" text:level="1">
        <style:list-level-properties text:min-label-width="10mm"/>
      </text:list-level-style-bullet>
    </text:list-style>
    <text:list-style style:name="id1-3-2-5-38-1-7-7-5-1-1">
      <text:list-level-style-bullet text:bullet-char="-" text:level="1">
        <style:list-level-properties text:min-label-width="10mm"/>
      </text:list-level-style-bullet>
    </text:list-style>
    <text:list-style style:name="id1-3-2-5-38-1-7-7-5-1-2">
      <text:list-level-style-bullet text:bullet-char="-" text:level="1">
        <style:list-level-properties text:min-label-width="10mm"/>
      </text:list-level-style-bullet>
    </text:list-style>
    <text:list-style style:name="id1-3-2-5-38-1-7-7-5-1-3">
      <text:list-level-style-bullet text:bullet-char="-" text:level="1">
        <style:list-level-properties text:min-label-width="10mm"/>
      </text:list-level-style-bullet>
    </text:list-style>
    <text:list-style style:name="id1-3-2-5-38-1-7-8-5-1">
      <text:list-level-style-bullet text:bullet-char="-" text:level="1">
        <style:list-level-properties text:min-label-width="10mm"/>
      </text:list-level-style-bullet>
    </text:list-style>
    <text:list-style style:name="id1-3-2-5-38-1-7-8-5-1-1">
      <text:list-level-style-bullet text:bullet-char="-" text:level="1">
        <style:list-level-properties text:min-label-width="10mm"/>
      </text:list-level-style-bullet>
    </text:list-style>
    <text:list-style style:name="id1-3-2-5-38-1-7-8-5-1-2">
      <text:list-level-style-bullet text:bullet-char="-" text:level="1">
        <style:list-level-properties text:min-label-width="10mm"/>
      </text:list-level-style-bullet>
    </text:list-style>
    <text:list-style style:name="id1-3-2-5-38-1-7-8-5-1-3">
      <text:list-level-style-bullet text:bullet-char="-" text:level="1">
        <style:list-level-properties text:min-label-width="10mm"/>
      </text:list-level-style-bullet>
    </text:list-style>
    <text:list-style style:name="id1-3-2-5-38-1-7-9-5-1">
      <text:list-level-style-bullet text:bullet-char="-" text:level="1">
        <style:list-level-properties text:min-label-width="10mm"/>
      </text:list-level-style-bullet>
    </text:list-style>
    <text:list-style style:name="id1-3-2-5-38-1-7-9-5-1-1">
      <text:list-level-style-bullet text:bullet-char="-" text:level="1">
        <style:list-level-properties text:min-label-width="10mm"/>
      </text:list-level-style-bullet>
    </text:list-style>
    <text:list-style style:name="id1-3-2-5-38-1-7-9-5-1-2">
      <text:list-level-style-bullet text:bullet-char="-" text:level="1">
        <style:list-level-properties text:min-label-width="10mm"/>
      </text:list-level-style-bullet>
    </text:list-style>
    <text:list-style style:name="id1-3-2-5-38-1-7-9-5-1-3">
      <text:list-level-style-bullet text:bullet-char="-" text:level="1">
        <style:list-level-properties text:min-label-width="10mm"/>
      </text:list-level-style-bullet>
    </text:list-style>
    <text:list-style style:name="id1-3-2-5-38-1-7-10-5-1">
      <text:list-level-style-bullet text:bullet-char="-" text:level="1">
        <style:list-level-properties text:min-label-width="10mm"/>
      </text:list-level-style-bullet>
    </text:list-style>
    <text:list-style style:name="id1-3-2-5-38-1-7-10-5-1-1">
      <text:list-level-style-bullet text:bullet-char="-" text:level="1">
        <style:list-level-properties text:min-label-width="10mm"/>
      </text:list-level-style-bullet>
    </text:list-style>
    <text:list-style style:name="id1-3-2-5-38-1-7-10-5-1-2">
      <text:list-level-style-bullet text:bullet-char="-" text:level="1">
        <style:list-level-properties text:min-label-width="10mm"/>
      </text:list-level-style-bullet>
    </text:list-style>
    <text:list-style style:name="id1-3-2-5-38-1-7-11-5-1">
      <text:list-level-style-bullet text:bullet-char="-" text:level="1">
        <style:list-level-properties text:min-label-width="10mm"/>
      </text:list-level-style-bullet>
    </text:list-style>
    <text:list-style style:name="id1-3-2-5-38-1-7-11-5-1-1">
      <text:list-level-style-bullet text:bullet-char="-" text:level="1">
        <style:list-level-properties text:min-label-width="10mm"/>
      </text:list-level-style-bullet>
    </text:list-style>
    <text:list-style style:name="id1-3-2-5-38-1-7-11-5-1-2">
      <text:list-level-style-bullet text:bullet-char="-" text:level="1">
        <style:list-level-properties text:min-label-width="10mm"/>
      </text:list-level-style-bullet>
    </text:list-style>
    <text:list-style style:name="id1-3-2-5-38-1-7-11-5-1-3">
      <text:list-level-style-bullet text:bullet-char="-" text:level="1">
        <style:list-level-properties text:min-label-width="10mm"/>
      </text:list-level-style-bullet>
    </text:list-style>
    <text:list-style style:name="id1-3-2-5-38-1-7-12-5-1">
      <text:list-level-style-bullet text:bullet-char="-" text:level="1">
        <style:list-level-properties text:min-label-width="10mm"/>
      </text:list-level-style-bullet>
    </text:list-style>
    <text:list-style style:name="id1-3-2-5-38-1-7-12-5-1-1">
      <text:list-level-style-bullet text:bullet-char="-" text:level="1">
        <style:list-level-properties text:min-label-width="10mm"/>
      </text:list-level-style-bullet>
    </text:list-style>
    <text:list-style style:name="id1-3-2-5-38-1-7-12-5-1-2">
      <text:list-level-style-bullet text:bullet-char="-" text:level="1">
        <style:list-level-properties text:min-label-width="10mm"/>
      </text:list-level-style-bullet>
    </text:list-style>
    <text:list-style style:name="id1-3-2-5-38-1-7-12-5-1-3">
      <text:list-level-style-bullet text:bullet-char="-" text:level="1">
        <style:list-level-properties text:min-label-width="10mm"/>
      </text:list-level-style-bullet>
    </text:list-style>
    <text:list-style style:name="id1-3-2-5-38-1-7-13-5-1">
      <text:list-level-style-bullet text:bullet-char="-" text:level="1">
        <style:list-level-properties text:min-label-width="10mm"/>
      </text:list-level-style-bullet>
    </text:list-style>
    <text:list-style style:name="id1-3-2-5-38-1-7-13-5-1-1">
      <text:list-level-style-bullet text:bullet-char="-" text:level="1">
        <style:list-level-properties text:min-label-width="10mm"/>
      </text:list-level-style-bullet>
    </text:list-style>
    <text:list-style style:name="id1-3-2-5-38-1-7-13-5-1-2">
      <text:list-level-style-bullet text:bullet-char="-" text:level="1">
        <style:list-level-properties text:min-label-width="10mm"/>
      </text:list-level-style-bullet>
    </text:list-style>
    <text:list-style style:name="id1-3-2-5-38-1-7-13-5-1-3">
      <text:list-level-style-bullet text:bullet-char="-" text:level="1">
        <style:list-level-properties text:min-label-width="10mm"/>
      </text:list-level-style-bullet>
    </text:list-style>
    <text:list-style style:name="id1-3-2-5-38-1-7-14-5-1">
      <text:list-level-style-bullet text:bullet-char="-" text:level="1">
        <style:list-level-properties text:min-label-width="10mm"/>
      </text:list-level-style-bullet>
    </text:list-style>
    <text:list-style style:name="id1-3-2-5-38-1-7-14-5-1-1">
      <text:list-level-style-bullet text:bullet-char="-" text:level="1">
        <style:list-level-properties text:min-label-width="10mm"/>
      </text:list-level-style-bullet>
    </text:list-style>
    <text:list-style style:name="id1-3-2-5-38-1-7-14-5-1-2">
      <text:list-level-style-bullet text:bullet-char="-" text:level="1">
        <style:list-level-properties text:min-label-width="10mm"/>
      </text:list-level-style-bullet>
    </text:list-style>
    <text:list-style style:name="id1-3-2-5-38-1-7-14-5-1-3">
      <text:list-level-style-bullet text:bullet-char="-" text:level="1">
        <style:list-level-properties text:min-label-width="10mm"/>
      </text:list-level-style-bullet>
    </text:list-style>
    <text:list-style style:name="id1-3-2-5-38-1-7-15-5-1">
      <text:list-level-style-bullet text:bullet-char="-" text:level="1">
        <style:list-level-properties text:min-label-width="10mm"/>
      </text:list-level-style-bullet>
    </text:list-style>
    <text:list-style style:name="id1-3-2-5-38-1-7-15-5-1-1">
      <text:list-level-style-bullet text:bullet-char="-" text:level="1">
        <style:list-level-properties text:min-label-width="10mm"/>
      </text:list-level-style-bullet>
    </text:list-style>
    <text:list-style style:name="id1-3-2-5-38-1-7-15-5-1-2">
      <text:list-level-style-bullet text:bullet-char="-" text:level="1">
        <style:list-level-properties text:min-label-width="10mm"/>
      </text:list-level-style-bullet>
    </text:list-style>
    <text:list-style style:name="id1-3-2-5-38-1-7-15-5-1-3">
      <text:list-level-style-bullet text:bullet-char="-" text:level="1">
        <style:list-level-properties text:min-label-width="10mm"/>
      </text:list-level-style-bullet>
    </text:list-style>
    <text:list-style style:name="id1-3-2-5-38-1-7-16-5-1">
      <text:list-level-style-bullet text:bullet-char="-" text:level="1">
        <style:list-level-properties text:min-label-width="10mm"/>
      </text:list-level-style-bullet>
    </text:list-style>
    <text:list-style style:name="id1-3-2-5-38-1-7-16-5-1-1">
      <text:list-level-style-bullet text:bullet-char="-" text:level="1">
        <style:list-level-properties text:min-label-width="10mm"/>
      </text:list-level-style-bullet>
    </text:list-style>
    <text:list-style style:name="id1-3-2-5-38-1-7-16-5-1-2">
      <text:list-level-style-bullet text:bullet-char="-" text:level="1">
        <style:list-level-properties text:min-label-width="10mm"/>
      </text:list-level-style-bullet>
    </text:list-style>
    <text:list-style style:name="id1-3-2-5-38-1-7-16-5-1-3">
      <text:list-level-style-bullet text:bullet-char="-" text:level="1">
        <style:list-level-properties text:min-label-width="10mm"/>
      </text:list-level-style-bullet>
    </text:list-style>
    <text:list-style style:name="id1-3-2-5-38-1-7-17-5-1">
      <text:list-level-style-bullet text:bullet-char="-" text:level="1">
        <style:list-level-properties text:min-label-width="10mm"/>
      </text:list-level-style-bullet>
    </text:list-style>
    <text:list-style style:name="id1-3-2-5-38-1-7-17-5-1-1">
      <text:list-level-style-bullet text:bullet-char="-" text:level="1">
        <style:list-level-properties text:min-label-width="10mm"/>
      </text:list-level-style-bullet>
    </text:list-style>
    <text:list-style style:name="id1-3-2-5-38-1-7-17-5-1-2">
      <text:list-level-style-bullet text:bullet-char="-" text:level="1">
        <style:list-level-properties text:min-label-width="10mm"/>
      </text:list-level-style-bullet>
    </text:list-style>
    <text:list-style style:name="id1-3-2-5-38-1-7-17-5-1-3">
      <text:list-level-style-bullet text:bullet-char="-" text:level="1">
        <style:list-level-properties text:min-label-width="10mm"/>
      </text:list-level-style-bullet>
    </text:list-style>
    <text:list-style style:name="id1-3-2-5-38-1-7-18-5-1">
      <text:list-level-style-bullet text:bullet-char="-" text:level="1">
        <style:list-level-properties text:min-label-width="10mm"/>
      </text:list-level-style-bullet>
    </text:list-style>
    <text:list-style style:name="id1-3-2-5-38-1-7-18-5-1-1">
      <text:list-level-style-bullet text:bullet-char="-" text:level="1">
        <style:list-level-properties text:min-label-width="10mm"/>
      </text:list-level-style-bullet>
    </text:list-style>
    <text:list-style style:name="id1-3-2-5-38-1-7-18-5-1-2">
      <text:list-level-style-bullet text:bullet-char="-" text:level="1">
        <style:list-level-properties text:min-label-width="10mm"/>
      </text:list-level-style-bullet>
    </text:list-style>
    <text:list-style style:name="id1-3-2-5-38-1-7-18-5-1-3">
      <text:list-level-style-bullet text:bullet-char="-" text:level="1">
        <style:list-level-properties text:min-label-width="10mm"/>
      </text:list-level-style-bullet>
    </text:list-style>
    <text:list-style style:name="id1-3-2-5-38-1-7-19-5-1">
      <text:list-level-style-bullet text:bullet-char="-" text:level="1">
        <style:list-level-properties text:min-label-width="10mm"/>
      </text:list-level-style-bullet>
    </text:list-style>
    <text:list-style style:name="id1-3-2-5-38-1-7-19-5-1-1">
      <text:list-level-style-bullet text:bullet-char="-" text:level="1">
        <style:list-level-properties text:min-label-width="10mm"/>
      </text:list-level-style-bullet>
    </text:list-style>
    <text:list-style style:name="id1-3-2-5-38-1-7-19-5-1-2">
      <text:list-level-style-bullet text:bullet-char="-" text:level="1">
        <style:list-level-properties text:min-label-width="10mm"/>
      </text:list-level-style-bullet>
    </text:list-style>
    <text:list-style style:name="id1-3-2-5-38-1-7-19-5-1-3">
      <text:list-level-style-bullet text:bullet-char="-" text:level="1">
        <style:list-level-properties text:min-label-width="10mm"/>
      </text:list-level-style-bullet>
    </text:list-style>
    <text:list-style style:name="id1-3-2-5-38-1-7-20-5-1">
      <text:list-level-style-bullet text:bullet-char="-" text:level="1">
        <style:list-level-properties text:min-label-width="10mm"/>
      </text:list-level-style-bullet>
    </text:list-style>
    <text:list-style style:name="id1-3-2-5-38-1-7-20-5-1-1">
      <text:list-level-style-bullet text:bullet-char="-" text:level="1">
        <style:list-level-properties text:min-label-width="10mm"/>
      </text:list-level-style-bullet>
    </text:list-style>
    <text:list-style style:name="id1-3-2-5-38-1-7-20-5-1-2">
      <text:list-level-style-bullet text:bullet-char="-" text:level="1">
        <style:list-level-properties text:min-label-width="10mm"/>
      </text:list-level-style-bullet>
    </text:list-style>
    <text:list-style style:name="id1-3-2-5-38-1-7-20-5-1-3">
      <text:list-level-style-bullet text:bullet-char="-" text:level="1">
        <style:list-level-properties text:min-label-width="10mm"/>
      </text:list-level-style-bullet>
    </text:list-style>
    <text:list-style style:name="id1-3-2-5-38-1-7-21-5-1">
      <text:list-level-style-bullet text:bullet-char="-" text:level="1">
        <style:list-level-properties text:min-label-width="10mm"/>
      </text:list-level-style-bullet>
    </text:list-style>
    <text:list-style style:name="id1-3-2-5-38-1-7-21-5-1-1">
      <text:list-level-style-bullet text:bullet-char="-" text:level="1">
        <style:list-level-properties text:min-label-width="10mm"/>
      </text:list-level-style-bullet>
    </text:list-style>
    <text:list-style style:name="id1-3-2-5-38-1-7-21-5-1-2">
      <text:list-level-style-bullet text:bullet-char="-" text:level="1">
        <style:list-level-properties text:min-label-width="10mm"/>
      </text:list-level-style-bullet>
    </text:list-style>
    <text:list-style style:name="id1-3-2-5-38-1-7-21-5-1-3">
      <text:list-level-style-bullet text:bullet-char="-" text:level="1">
        <style:list-level-properties text:min-label-width="10mm"/>
      </text:list-level-style-bullet>
    </text:list-style>
    <text:list-style style:name="id1-3-2-5-38-1-7-22-5-1">
      <text:list-level-style-bullet text:bullet-char="-" text:level="1">
        <style:list-level-properties text:min-label-width="10mm"/>
      </text:list-level-style-bullet>
    </text:list-style>
    <text:list-style style:name="id1-3-2-5-38-1-7-22-5-1-1">
      <text:list-level-style-bullet text:bullet-char="-" text:level="1">
        <style:list-level-properties text:min-label-width="10mm"/>
      </text:list-level-style-bullet>
    </text:list-style>
    <text:list-style style:name="id1-3-2-5-38-1-7-22-5-1-2">
      <text:list-level-style-bullet text:bullet-char="-" text:level="1">
        <style:list-level-properties text:min-label-width="10mm"/>
      </text:list-level-style-bullet>
    </text:list-style>
    <text:list-style style:name="id1-3-2-5-38-1-7-22-5-1-3">
      <text:list-level-style-bullet text:bullet-char="-" text:level="1">
        <style:list-level-properties text:min-label-width="10mm"/>
      </text:list-level-style-bullet>
    </text:list-style>
    <text:list-style style:name="id1-3-2-5-38-1-7-23-5-1">
      <text:list-level-style-bullet text:bullet-char="-" text:level="1">
        <style:list-level-properties text:min-label-width="10mm"/>
      </text:list-level-style-bullet>
    </text:list-style>
    <text:list-style style:name="id1-3-2-5-38-1-7-23-5-1-1">
      <text:list-level-style-bullet text:bullet-char="-" text:level="1">
        <style:list-level-properties text:min-label-width="10mm"/>
      </text:list-level-style-bullet>
    </text:list-style>
    <text:list-style style:name="id1-3-2-5-38-1-7-23-5-1-2">
      <text:list-level-style-bullet text:bullet-char="-" text:level="1">
        <style:list-level-properties text:min-label-width="10mm"/>
      </text:list-level-style-bullet>
    </text:list-style>
    <text:list-style style:name="id1-3-2-5-38-1-7-23-5-1-3">
      <text:list-level-style-bullet text:bullet-char="-" text:level="1">
        <style:list-level-properties text:min-label-width="10mm"/>
      </text:list-level-style-bullet>
    </text:list-style>
    <text:list-style style:name="id1-3-2-5-38-1-7-24-5-1">
      <text:list-level-style-bullet text:bullet-char="-" text:level="1">
        <style:list-level-properties text:min-label-width="10mm"/>
      </text:list-level-style-bullet>
    </text:list-style>
    <text:list-style style:name="id1-3-2-5-38-1-7-24-5-1-1">
      <text:list-level-style-bullet text:bullet-char="-" text:level="1">
        <style:list-level-properties text:min-label-width="10mm"/>
      </text:list-level-style-bullet>
    </text:list-style>
    <text:list-style style:name="id1-3-2-5-38-1-7-24-5-1-2">
      <text:list-level-style-bullet text:bullet-char="-" text:level="1">
        <style:list-level-properties text:min-label-width="10mm"/>
      </text:list-level-style-bullet>
    </text:list-style>
    <text:list-style style:name="id1-3-2-5-38-1-7-24-5-1-3">
      <text:list-level-style-bullet text:bullet-char="-" text:level="1">
        <style:list-level-properties text:min-label-width="10mm"/>
      </text:list-level-style-bullet>
    </text:list-style>
    <text:list-style style:name="id1-3-2-5-38-1-7-25-5-1">
      <text:list-level-style-bullet text:bullet-char="-" text:level="1">
        <style:list-level-properties text:min-label-width="10mm"/>
      </text:list-level-style-bullet>
    </text:list-style>
    <text:list-style style:name="id1-3-2-5-38-1-7-25-5-1-1">
      <text:list-level-style-bullet text:bullet-char="-" text:level="1">
        <style:list-level-properties text:min-label-width="10mm"/>
      </text:list-level-style-bullet>
    </text:list-style>
    <text:list-style style:name="id1-3-2-5-38-1-7-25-5-1-2">
      <text:list-level-style-bullet text:bullet-char="-" text:level="1">
        <style:list-level-properties text:min-label-width="10mm"/>
      </text:list-level-style-bullet>
    </text:list-style>
    <text:list-style style:name="id1-3-2-5-38-1-7-25-5-1-3">
      <text:list-level-style-bullet text:bullet-char="-" text:level="1">
        <style:list-level-properties text:min-label-width="10mm"/>
      </text:list-level-style-bullet>
    </text:list-style>
    <text:list-style style:name="id1-3-2-5-38-1-7-26-5-1">
      <text:list-level-style-bullet text:bullet-char="-" text:level="1">
        <style:list-level-properties text:min-label-width="10mm"/>
      </text:list-level-style-bullet>
    </text:list-style>
    <text:list-style style:name="id1-3-2-5-38-1-7-26-5-1-1">
      <text:list-level-style-bullet text:bullet-char="-" text:level="1">
        <style:list-level-properties text:min-label-width="10mm"/>
      </text:list-level-style-bullet>
    </text:list-style>
    <text:list-style style:name="id1-3-2-5-38-1-7-26-5-1-2">
      <text:list-level-style-bullet text:bullet-char="-" text:level="1">
        <style:list-level-properties text:min-label-width="10mm"/>
      </text:list-level-style-bullet>
    </text:list-style>
    <text:list-style style:name="id1-3-2-5-38-1-7-26-5-1-3">
      <text:list-level-style-bullet text:bullet-char="-" text:level="1">
        <style:list-level-properties text:min-label-width="10mm"/>
      </text:list-level-style-bullet>
    </text:list-style>
    <text:list-style style:name="id1-3-2-5-38-1-7-27-5-1">
      <text:list-level-style-bullet text:bullet-char="-" text:level="1">
        <style:list-level-properties text:min-label-width="10mm"/>
      </text:list-level-style-bullet>
    </text:list-style>
    <text:list-style style:name="id1-3-2-5-38-1-7-27-5-1-1">
      <text:list-level-style-bullet text:bullet-char="-" text:level="1">
        <style:list-level-properties text:min-label-width="10mm"/>
      </text:list-level-style-bullet>
    </text:list-style>
    <text:list-style style:name="id1-3-2-5-38-1-7-27-5-1-2">
      <text:list-level-style-bullet text:bullet-char="-" text:level="1">
        <style:list-level-properties text:min-label-width="10mm"/>
      </text:list-level-style-bullet>
    </text:list-style>
    <text:list-style style:name="id1-3-2-5-38-1-7-27-5-1-3">
      <text:list-level-style-bullet text:bullet-char="-" text:level="1">
        <style:list-level-properties text:min-label-width="10mm"/>
      </text:list-level-style-bullet>
    </text:list-style>
    <text:list-style style:name="id1-3-2-5-38-1-7-28-5-1">
      <text:list-level-style-bullet text:bullet-char="-" text:level="1">
        <style:list-level-properties text:min-label-width="10mm"/>
      </text:list-level-style-bullet>
    </text:list-style>
    <text:list-style style:name="id1-3-2-5-38-1-7-28-5-1-1">
      <text:list-level-style-bullet text:bullet-char="-" text:level="1">
        <style:list-level-properties text:min-label-width="10mm"/>
      </text:list-level-style-bullet>
    </text:list-style>
    <text:list-style style:name="id1-3-2-5-38-1-7-28-5-1-2">
      <text:list-level-style-bullet text:bullet-char="-" text:level="1">
        <style:list-level-properties text:min-label-width="10mm"/>
      </text:list-level-style-bullet>
    </text:list-style>
    <text:list-style style:name="id1-3-2-5-38-1-7-28-5-1-3">
      <text:list-level-style-bullet text:bullet-char="-" text:level="1">
        <style:list-level-properties text:min-label-width="10mm"/>
      </text:list-level-style-bullet>
    </text:list-style>
    <text:list-style style:name="id1-3-2-5-38-1-7-29-2-1">
      <text:list-level-style-bullet text:bullet-char="-" text:level="1">
        <style:list-level-properties text:min-label-width="10mm"/>
      </text:list-level-style-bullet>
    </text:list-style>
    <text:list-style style:name="id1-3-2-5-38-1-7-29-2-1-1">
      <text:list-level-style-bullet text:bullet-char="-" text:level="1">
        <style:list-level-properties text:min-label-width="10mm"/>
      </text:list-level-style-bullet>
    </text:list-style>
    <text:list-style style:name="id1-3-2-5-38-1-7-29-2-1-2">
      <text:list-level-style-bullet text:bullet-char="-" text:level="1">
        <style:list-level-properties text:min-label-width="10mm"/>
      </text:list-level-style-bullet>
    </text:list-style>
    <text:list-style style:name="id1-3-2-5-38-1-7-29-5-1">
      <text:list-level-style-bullet text:bullet-char="-" text:level="1">
        <style:list-level-properties text:min-label-width="10mm"/>
      </text:list-level-style-bullet>
    </text:list-style>
    <text:list-style style:name="id1-3-2-5-38-1-7-29-5-1-1">
      <text:list-level-style-bullet text:bullet-char="-" text:level="1">
        <style:list-level-properties text:min-label-width="10mm"/>
      </text:list-level-style-bullet>
    </text:list-style>
    <text:list-style style:name="id1-3-2-5-38-1-7-29-5-1-2">
      <text:list-level-style-bullet text:bullet-char="-" text:level="1">
        <style:list-level-properties text:min-label-width="10mm"/>
      </text:list-level-style-bullet>
    </text:list-style>
    <text:list-style style:name="id1-3-2-5-38-1-7-29-5-1-3">
      <text:list-level-style-bullet text:bullet-char="-" text:level="1">
        <style:list-level-properties text:min-label-width="10mm"/>
      </text:list-level-style-bullet>
    </text:list-style>
    <text:list-style style:name="id1-3-2-5-38-1-7-30-5-1">
      <text:list-level-style-bullet text:bullet-char="-" text:level="1">
        <style:list-level-properties text:min-label-width="10mm"/>
      </text:list-level-style-bullet>
    </text:list-style>
    <text:list-style style:name="id1-3-2-5-38-1-7-30-5-1-1">
      <text:list-level-style-bullet text:bullet-char="-" text:level="1">
        <style:list-level-properties text:min-label-width="10mm"/>
      </text:list-level-style-bullet>
    </text:list-style>
    <text:list-style style:name="id1-3-2-5-38-1-7-30-5-1-2">
      <text:list-level-style-bullet text:bullet-char="-" text:level="1">
        <style:list-level-properties text:min-label-width="10mm"/>
      </text:list-level-style-bullet>
    </text:list-style>
    <text:list-style style:name="id1-3-2-5-38-1-7-30-5-1-3">
      <text:list-level-style-bullet text:bullet-char="-" text:level="1">
        <style:list-level-properties text:min-label-width="10mm"/>
      </text:list-level-style-bullet>
    </text:list-style>
    <text:list-style style:name="id1-3-2-5-38-1-7-31-2-1">
      <text:list-level-style-bullet text:bullet-char="-" text:level="1">
        <style:list-level-properties text:min-label-width="10mm"/>
      </text:list-level-style-bullet>
    </text:list-style>
    <text:list-style style:name="id1-3-2-5-38-1-7-31-2-1-1">
      <text:list-level-style-bullet text:bullet-char="-" text:level="1">
        <style:list-level-properties text:min-label-width="10mm"/>
      </text:list-level-style-bullet>
    </text:list-style>
    <text:list-style style:name="id1-3-2-5-38-1-7-31-2-1-2">
      <text:list-level-style-bullet text:bullet-char="-" text:level="1">
        <style:list-level-properties text:min-label-width="10mm"/>
      </text:list-level-style-bullet>
    </text:list-style>
    <text:list-style style:name="id1-3-2-5-38-1-7-31-5-1">
      <text:list-level-style-bullet text:bullet-char="-" text:level="1">
        <style:list-level-properties text:min-label-width="10mm"/>
      </text:list-level-style-bullet>
    </text:list-style>
    <text:list-style style:name="id1-3-2-5-38-1-7-31-5-1-1">
      <text:list-level-style-bullet text:bullet-char="-" text:level="1">
        <style:list-level-properties text:min-label-width="10mm"/>
      </text:list-level-style-bullet>
    </text:list-style>
    <text:list-style style:name="id1-3-2-5-38-1-7-31-5-1-2">
      <text:list-level-style-bullet text:bullet-char="-" text:level="1">
        <style:list-level-properties text:min-label-width="10mm"/>
      </text:list-level-style-bullet>
    </text:list-style>
    <text:list-style style:name="id1-3-2-5-38-1-7-31-5-1-3">
      <text:list-level-style-bullet text:bullet-char="-" text:level="1">
        <style:list-level-properties text:min-label-width="10mm"/>
      </text:list-level-style-bullet>
    </text:list-style>
    <text:list-style style:name="id1-3-2-5-38-1-7-32-5-1">
      <text:list-level-style-bullet text:bullet-char="-" text:level="1">
        <style:list-level-properties text:min-label-width="10mm"/>
      </text:list-level-style-bullet>
    </text:list-style>
    <text:list-style style:name="id1-3-2-5-38-1-7-32-5-1-1">
      <text:list-level-style-bullet text:bullet-char="-" text:level="1">
        <style:list-level-properties text:min-label-width="10mm"/>
      </text:list-level-style-bullet>
    </text:list-style>
    <text:list-style style:name="id1-3-2-5-38-1-7-32-5-1-2">
      <text:list-level-style-bullet text:bullet-char="-" text:level="1">
        <style:list-level-properties text:min-label-width="10mm"/>
      </text:list-level-style-bullet>
    </text:list-style>
    <text:list-style style:name="id1-3-2-5-38-1-7-32-5-1-3">
      <text:list-level-style-bullet text:bullet-char="-" text:level="1">
        <style:list-level-properties text:min-label-width="10mm"/>
      </text:list-level-style-bullet>
    </text:list-style>
    <text:list-style style:name="id1-3-2-5-38-1-7-33-5-1">
      <text:list-level-style-bullet text:bullet-char="-" text:level="1">
        <style:list-level-properties text:min-label-width="10mm"/>
      </text:list-level-style-bullet>
    </text:list-style>
    <text:list-style style:name="id1-3-2-5-38-1-7-33-5-1-1">
      <text:list-level-style-bullet text:bullet-char="-" text:level="1">
        <style:list-level-properties text:min-label-width="10mm"/>
      </text:list-level-style-bullet>
    </text:list-style>
    <text:list-style style:name="id1-3-2-5-38-1-7-33-5-1-2">
      <text:list-level-style-bullet text:bullet-char="-" text:level="1">
        <style:list-level-properties text:min-label-width="10mm"/>
      </text:list-level-style-bullet>
    </text:list-style>
    <text:list-style style:name="id1-3-2-5-38-1-7-33-5-1-3">
      <text:list-level-style-bullet text:bullet-char="-" text:level="1">
        <style:list-level-properties text:min-label-width="10mm"/>
      </text:list-level-style-bullet>
    </text:list-style>
    <text:list-style style:name="id1-3-2-5-38-1-7-34-5-1">
      <text:list-level-style-bullet text:bullet-char="-" text:level="1">
        <style:list-level-properties text:min-label-width="10mm"/>
      </text:list-level-style-bullet>
    </text:list-style>
    <text:list-style style:name="id1-3-2-5-38-1-7-34-5-1-1">
      <text:list-level-style-bullet text:bullet-char="-" text:level="1">
        <style:list-level-properties text:min-label-width="10mm"/>
      </text:list-level-style-bullet>
    </text:list-style>
    <text:list-style style:name="id1-3-2-5-38-1-7-34-5-1-2">
      <text:list-level-style-bullet text:bullet-char="-" text:level="1">
        <style:list-level-properties text:min-label-width="10mm"/>
      </text:list-level-style-bullet>
    </text:list-style>
    <text:list-style style:name="id1-3-2-5-38-1-7-34-5-1-3">
      <text:list-level-style-bullet text:bullet-char="-" text:level="1">
        <style:list-level-properties text:min-label-width="10mm"/>
      </text:list-level-style-bullet>
    </text:list-style>
    <text:list-style style:name="id1-3-2-5-38-1-7-35-5-1">
      <text:list-level-style-bullet text:bullet-char="-" text:level="1">
        <style:list-level-properties text:min-label-width="10mm"/>
      </text:list-level-style-bullet>
    </text:list-style>
    <text:list-style style:name="id1-3-2-5-38-1-7-35-5-1-1">
      <text:list-level-style-bullet text:bullet-char="-" text:level="1">
        <style:list-level-properties text:min-label-width="10mm"/>
      </text:list-level-style-bullet>
    </text:list-style>
    <text:list-style style:name="id1-3-2-5-38-1-7-35-5-1-2">
      <text:list-level-style-bullet text:bullet-char="-" text:level="1">
        <style:list-level-properties text:min-label-width="10mm"/>
      </text:list-level-style-bullet>
    </text:list-style>
    <text:list-style style:name="id1-3-2-5-38-1-7-35-5-1-3">
      <text:list-level-style-bullet text:bullet-char="-" text:level="1">
        <style:list-level-properties text:min-label-width="10mm"/>
      </text:list-level-style-bullet>
    </text:list-style>
    <text:list-style style:name="id1-3-2-5-38-1-7-36-5-1">
      <text:list-level-style-bullet text:bullet-char="-" text:level="1">
        <style:list-level-properties text:min-label-width="10mm"/>
      </text:list-level-style-bullet>
    </text:list-style>
    <text:list-style style:name="id1-3-2-5-38-1-7-36-5-1-1">
      <text:list-level-style-bullet text:bullet-char="-" text:level="1">
        <style:list-level-properties text:min-label-width="10mm"/>
      </text:list-level-style-bullet>
    </text:list-style>
    <text:list-style style:name="id1-3-2-5-38-1-7-36-5-1-2">
      <text:list-level-style-bullet text:bullet-char="-" text:level="1">
        <style:list-level-properties text:min-label-width="10mm"/>
      </text:list-level-style-bullet>
    </text:list-style>
    <text:list-style style:name="id1-3-2-5-38-1-7-36-5-1-3">
      <text:list-level-style-bullet text:bullet-char="-" text:level="1">
        <style:list-level-properties text:min-label-width="10mm"/>
      </text:list-level-style-bullet>
    </text:list-style>
    <text:list-style style:name="id1-3-2-5-38-1-7-37-5-1">
      <text:list-level-style-bullet text:bullet-char="-" text:level="1">
        <style:list-level-properties text:min-label-width="10mm"/>
      </text:list-level-style-bullet>
    </text:list-style>
    <text:list-style style:name="id1-3-2-5-38-1-7-37-5-1-1">
      <text:list-level-style-bullet text:bullet-char="-" text:level="1">
        <style:list-level-properties text:min-label-width="10mm"/>
      </text:list-level-style-bullet>
    </text:list-style>
    <text:list-style style:name="id1-3-2-5-38-1-7-37-5-1-2">
      <text:list-level-style-bullet text:bullet-char="-" text:level="1">
        <style:list-level-properties text:min-label-width="10mm"/>
      </text:list-level-style-bullet>
    </text:list-style>
    <text:list-style style:name="id1-3-2-5-38-1-7-37-5-1-3">
      <text:list-level-style-bullet text:bullet-char="-" text:level="1">
        <style:list-level-properties text:min-label-width="10mm"/>
      </text:list-level-style-bullet>
    </text:list-style>
    <text:list-style style:name="id1-3-2-5-38-1-7-38-5-1">
      <text:list-level-style-bullet text:bullet-char="-" text:level="1">
        <style:list-level-properties text:min-label-width="10mm"/>
      </text:list-level-style-bullet>
    </text:list-style>
    <text:list-style style:name="id1-3-2-5-38-1-7-38-5-1-1">
      <text:list-level-style-bullet text:bullet-char="-" text:level="1">
        <style:list-level-properties text:min-label-width="10mm"/>
      </text:list-level-style-bullet>
    </text:list-style>
    <text:list-style style:name="id1-3-2-5-38-1-7-38-5-1-2">
      <text:list-level-style-bullet text:bullet-char="-" text:level="1">
        <style:list-level-properties text:min-label-width="10mm"/>
      </text:list-level-style-bullet>
    </text:list-style>
    <text:list-style style:name="id1-3-2-5-38-1-7-38-5-1-3">
      <text:list-level-style-bullet text:bullet-char="-" text:level="1">
        <style:list-level-properties text:min-label-width="10mm"/>
      </text:list-level-style-bullet>
    </text:list-style>
    <text:list-style style:name="id1-3-2-5-38-1-7-39-5-1">
      <text:list-level-style-bullet text:bullet-char="-" text:level="1">
        <style:list-level-properties text:min-label-width="10mm"/>
      </text:list-level-style-bullet>
    </text:list-style>
    <text:list-style style:name="id1-3-2-5-38-1-7-39-5-1-1">
      <text:list-level-style-bullet text:bullet-char="-" text:level="1">
        <style:list-level-properties text:min-label-width="10mm"/>
      </text:list-level-style-bullet>
    </text:list-style>
    <text:list-style style:name="id1-3-2-5-38-1-7-39-5-1-2">
      <text:list-level-style-bullet text:bullet-char="-" text:level="1">
        <style:list-level-properties text:min-label-width="10mm"/>
      </text:list-level-style-bullet>
    </text:list-style>
    <text:list-style style:name="id1-3-2-5-38-1-7-39-5-1-3">
      <text:list-level-style-bullet text:bullet-char="-" text:level="1">
        <style:list-level-properties text:min-label-width="10mm"/>
      </text:list-level-style-bullet>
    </text:list-style>
    <text:list-style style:name="id1-3-2-5-38-1-7-40-5-1">
      <text:list-level-style-bullet text:bullet-char="-" text:level="1">
        <style:list-level-properties text:min-label-width="10mm"/>
      </text:list-level-style-bullet>
    </text:list-style>
    <text:list-style style:name="id1-3-2-5-38-1-7-40-5-1-1">
      <text:list-level-style-bullet text:bullet-char="-" text:level="1">
        <style:list-level-properties text:min-label-width="10mm"/>
      </text:list-level-style-bullet>
    </text:list-style>
    <text:list-style style:name="id1-3-2-5-38-1-7-40-5-1-2">
      <text:list-level-style-bullet text:bullet-char="-" text:level="1">
        <style:list-level-properties text:min-label-width="10mm"/>
      </text:list-level-style-bullet>
    </text:list-style>
    <text:list-style style:name="id1-3-2-5-38-1-7-40-5-1-3">
      <text:list-level-style-bullet text:bullet-char="-" text:level="1">
        <style:list-level-properties text:min-label-width="10mm"/>
      </text:list-level-style-bullet>
    </text:list-style>
    <text:list-style style:name="id1-3-2-5-38-1-7-41-5-1">
      <text:list-level-style-bullet text:bullet-char="-" text:level="1">
        <style:list-level-properties text:min-label-width="10mm"/>
      </text:list-level-style-bullet>
    </text:list-style>
    <text:list-style style:name="id1-3-2-5-38-1-7-41-5-1-1">
      <text:list-level-style-bullet text:bullet-char="-" text:level="1">
        <style:list-level-properties text:min-label-width="10mm"/>
      </text:list-level-style-bullet>
    </text:list-style>
    <text:list-style style:name="id1-3-2-5-38-1-7-41-5-1-2">
      <text:list-level-style-bullet text:bullet-char="-" text:level="1">
        <style:list-level-properties text:min-label-width="10mm"/>
      </text:list-level-style-bullet>
    </text:list-style>
    <text:list-style style:name="id1-3-2-5-38-1-7-41-5-1-3">
      <text:list-level-style-bullet text:bullet-char="-" text:level="1">
        <style:list-level-properties text:min-label-width="10mm"/>
      </text:list-level-style-bullet>
    </text:list-style>
    <text:list-style style:name="id1-3-2-5-38-1-7-42-5-1">
      <text:list-level-style-bullet text:bullet-char="-" text:level="1">
        <style:list-level-properties text:min-label-width="10mm"/>
      </text:list-level-style-bullet>
    </text:list-style>
    <text:list-style style:name="id1-3-2-5-38-1-7-42-5-1-1">
      <text:list-level-style-bullet text:bullet-char="-" text:level="1">
        <style:list-level-properties text:min-label-width="10mm"/>
      </text:list-level-style-bullet>
    </text:list-style>
    <text:list-style style:name="id1-3-2-5-38-1-7-42-5-1-2">
      <text:list-level-style-bullet text:bullet-char="-" text:level="1">
        <style:list-level-properties text:min-label-width="10mm"/>
      </text:list-level-style-bullet>
    </text:list-style>
    <text:list-style style:name="id1-3-2-5-38-1-7-42-5-1-3">
      <text:list-level-style-bullet text:bullet-char="-" text:level="1">
        <style:list-level-properties text:min-label-width="10mm"/>
      </text:list-level-style-bullet>
    </text:list-style>
    <text:list-style style:name="id1-3-2-5-38-1-7-43-5-1">
      <text:list-level-style-bullet text:bullet-char="-" text:level="1">
        <style:list-level-properties text:min-label-width="10mm"/>
      </text:list-level-style-bullet>
    </text:list-style>
    <text:list-style style:name="id1-3-2-5-38-1-7-43-5-1-1">
      <text:list-level-style-bullet text:bullet-char="-" text:level="1">
        <style:list-level-properties text:min-label-width="10mm"/>
      </text:list-level-style-bullet>
    </text:list-style>
    <text:list-style style:name="id1-3-2-5-38-1-7-43-5-1-2">
      <text:list-level-style-bullet text:bullet-char="-" text:level="1">
        <style:list-level-properties text:min-label-width="10mm"/>
      </text:list-level-style-bullet>
    </text:list-style>
    <text:list-style style:name="id1-3-2-5-38-1-7-43-5-1-3">
      <text:list-level-style-bullet text:bullet-char="-" text:level="1">
        <style:list-level-properties text:min-label-width="10mm"/>
      </text:list-level-style-bullet>
    </text:list-style>
    <text:list-style style:name="id1-3-2-5-38-1-7-44-5-1">
      <text:list-level-style-bullet text:bullet-char="-" text:level="1">
        <style:list-level-properties text:min-label-width="10mm"/>
      </text:list-level-style-bullet>
    </text:list-style>
    <text:list-style style:name="id1-3-2-5-38-1-7-44-5-1-1">
      <text:list-level-style-bullet text:bullet-char="-" text:level="1">
        <style:list-level-properties text:min-label-width="10mm"/>
      </text:list-level-style-bullet>
    </text:list-style>
    <text:list-style style:name="id1-3-2-5-38-1-7-44-5-1-2">
      <text:list-level-style-bullet text:bullet-char="-" text:level="1">
        <style:list-level-properties text:min-label-width="10mm"/>
      </text:list-level-style-bullet>
    </text:list-style>
    <text:list-style style:name="id1-3-2-5-38-1-7-44-5-1-3">
      <text:list-level-style-bullet text:bullet-char="-" text:level="1">
        <style:list-level-properties text:min-label-width="10mm"/>
      </text:list-level-style-bullet>
    </text:list-style>
    <text:list-style style:name="id1-3-2-5-38-1-7-45-5-1">
      <text:list-level-style-bullet text:bullet-char="-" text:level="1">
        <style:list-level-properties text:min-label-width="10mm"/>
      </text:list-level-style-bullet>
    </text:list-style>
    <text:list-style style:name="id1-3-2-5-38-1-7-45-5-1-1">
      <text:list-level-style-bullet text:bullet-char="-" text:level="1">
        <style:list-level-properties text:min-label-width="10mm"/>
      </text:list-level-style-bullet>
    </text:list-style>
    <text:list-style style:name="id1-3-2-5-38-1-7-45-5-1-2">
      <text:list-level-style-bullet text:bullet-char="-" text:level="1">
        <style:list-level-properties text:min-label-width="10mm"/>
      </text:list-level-style-bullet>
    </text:list-style>
    <text:list-style style:name="id1-3-2-5-38-1-7-45-5-1-3">
      <text:list-level-style-bullet text:bullet-char="-" text:level="1">
        <style:list-level-properties text:min-label-width="10mm"/>
      </text:list-level-style-bullet>
    </text:list-style>
    <text:list-style style:name="id1-3-2-5-38-1-7-47-5-1">
      <text:list-level-style-bullet text:bullet-char="-" text:level="1">
        <style:list-level-properties text:min-label-width="10mm"/>
      </text:list-level-style-bullet>
    </text:list-style>
    <text:list-style style:name="id1-3-2-5-38-1-7-47-5-1-1">
      <text:list-level-style-bullet text:bullet-char="-" text:level="1">
        <style:list-level-properties text:min-label-width="10mm"/>
      </text:list-level-style-bullet>
    </text:list-style>
    <text:list-style style:name="id1-3-2-5-38-1-7-47-5-1-2">
      <text:list-level-style-bullet text:bullet-char="-" text:level="1">
        <style:list-level-properties text:min-label-width="10mm"/>
      </text:list-level-style-bullet>
    </text:list-style>
    <text:list-style style:name="id1-3-2-5-38-1-7-48-2-1">
      <text:list-level-style-bullet text:bullet-char="-" text:level="1">
        <style:list-level-properties text:min-label-width="10mm"/>
      </text:list-level-style-bullet>
    </text:list-style>
    <text:list-style style:name="id1-3-2-5-38-1-7-48-2-1-1">
      <text:list-level-style-bullet text:bullet-char="-" text:level="1">
        <style:list-level-properties text:min-label-width="10mm"/>
      </text:list-level-style-bullet>
    </text:list-style>
    <text:list-style style:name="id1-3-2-5-38-1-7-48-2-1-2">
      <text:list-level-style-bullet text:bullet-char="-" text:level="1">
        <style:list-level-properties text:min-label-width="10mm"/>
      </text:list-level-style-bullet>
    </text:list-style>
    <text:list-style style:name="id1-3-2-5-38-1-7-48-5-1">
      <text:list-level-style-bullet text:bullet-char="-" text:level="1">
        <style:list-level-properties text:min-label-width="10mm"/>
      </text:list-level-style-bullet>
    </text:list-style>
    <text:list-style style:name="id1-3-2-5-38-1-7-48-5-1-1">
      <text:list-level-style-bullet text:bullet-char="-" text:level="1">
        <style:list-level-properties text:min-label-width="10mm"/>
      </text:list-level-style-bullet>
    </text:list-style>
    <text:list-style style:name="id1-3-2-5-38-1-7-49-2-1">
      <text:list-level-style-bullet text:bullet-char="-" text:level="1">
        <style:list-level-properties text:min-label-width="10mm"/>
      </text:list-level-style-bullet>
    </text:list-style>
    <text:list-style style:name="id1-3-2-5-38-1-7-49-2-1-1">
      <text:list-level-style-bullet text:bullet-char="-" text:level="1">
        <style:list-level-properties text:min-label-width="10mm"/>
      </text:list-level-style-bullet>
    </text:list-style>
    <text:list-style style:name="id1-3-2-5-38-1-7-49-2-1-2">
      <text:list-level-style-bullet text:bullet-char="-" text:level="1">
        <style:list-level-properties text:min-label-width="10mm"/>
      </text:list-level-style-bullet>
    </text:list-style>
    <text:list-style style:name="id1-3-2-5-38-1-7-49-5-1">
      <text:list-level-style-bullet text:bullet-char="-" text:level="1">
        <style:list-level-properties text:min-label-width="10mm"/>
      </text:list-level-style-bullet>
    </text:list-style>
    <text:list-style style:name="id1-3-2-5-38-1-7-49-5-1-1">
      <text:list-level-style-bullet text:bullet-char="-" text:level="1">
        <style:list-level-properties text:min-label-width="10mm"/>
      </text:list-level-style-bullet>
    </text:list-style>
    <text:list-style style:name="id1-3-2-5-38-1-7-50-2-1">
      <text:list-level-style-bullet text:bullet-char="-" text:level="1">
        <style:list-level-properties text:min-label-width="10mm"/>
      </text:list-level-style-bullet>
    </text:list-style>
    <text:list-style style:name="id1-3-2-5-38-1-7-50-2-1-1">
      <text:list-level-style-bullet text:bullet-char="-" text:level="1">
        <style:list-level-properties text:min-label-width="10mm"/>
      </text:list-level-style-bullet>
    </text:list-style>
    <text:list-style style:name="id1-3-2-5-38-1-7-50-2-1-2">
      <text:list-level-style-bullet text:bullet-char="-" text:level="1">
        <style:list-level-properties text:min-label-width="10mm"/>
      </text:list-level-style-bullet>
    </text:list-style>
    <text:list-style style:name="id1-3-2-5-38-1-7-50-5-1">
      <text:list-level-style-bullet text:bullet-char="-" text:level="1">
        <style:list-level-properties text:min-label-width="10mm"/>
      </text:list-level-style-bullet>
    </text:list-style>
    <text:list-style style:name="id1-3-2-5-38-1-7-50-5-1-1">
      <text:list-level-style-bullet text:bullet-char="-" text:level="1">
        <style:list-level-properties text:min-label-width="10mm"/>
      </text:list-level-style-bullet>
    </text:list-style>
    <text:list-style style:name="id1-3-2-5-38-1-7-51-5-1">
      <text:list-level-style-bullet text:bullet-char="-" text:level="1">
        <style:list-level-properties text:min-label-width="10mm"/>
      </text:list-level-style-bullet>
    </text:list-style>
    <text:list-style style:name="id1-3-2-5-38-1-7-51-5-1-1">
      <text:list-level-style-bullet text:bullet-char="-" text:level="1">
        <style:list-level-properties text:min-label-width="10mm"/>
      </text:list-level-style-bullet>
    </text:list-style>
    <text:list-style style:name="id1-3-2-5-38-1-7-52-5-1">
      <text:list-level-style-bullet text:bullet-char="-" text:level="1">
        <style:list-level-properties text:min-label-width="10mm"/>
      </text:list-level-style-bullet>
    </text:list-style>
    <text:list-style style:name="id1-3-2-5-38-1-7-52-5-1-1">
      <text:list-level-style-bullet text:bullet-char="-" text:level="1">
        <style:list-level-properties text:min-label-width="10mm"/>
      </text:list-level-style-bullet>
    </text:list-style>
    <text:list-style style:name="id1-3-2-5-38-1-7-52-5-1-2">
      <text:list-level-style-bullet text:bullet-char="-" text:level="1">
        <style:list-level-properties text:min-label-width="10mm"/>
      </text:list-level-style-bullet>
    </text:list-style>
    <text:list-style style:name="id1-3-2-5-38-1-7-53-5-1">
      <text:list-level-style-bullet text:bullet-char="-" text:level="1">
        <style:list-level-properties text:min-label-width="10mm"/>
      </text:list-level-style-bullet>
    </text:list-style>
    <text:list-style style:name="id1-3-2-5-38-1-7-53-5-1-1">
      <text:list-level-style-bullet text:bullet-char="-" text:level="1">
        <style:list-level-properties text:min-label-width="10mm"/>
      </text:list-level-style-bullet>
    </text:list-style>
    <text:list-style style:name="id1-3-2-5-38-1-7-53-5-1-2">
      <text:list-level-style-bullet text:bullet-char="-" text:level="1">
        <style:list-level-properties text:min-label-width="10mm"/>
      </text:list-level-style-bullet>
    </text:list-style>
    <text:list-style style:name="id1-3-2-5-38-1-7-54-5-1">
      <text:list-level-style-bullet text:bullet-char="-" text:level="1">
        <style:list-level-properties text:min-label-width="10mm"/>
      </text:list-level-style-bullet>
    </text:list-style>
    <text:list-style style:name="id1-3-2-5-38-1-7-54-5-1-1">
      <text:list-level-style-bullet text:bullet-char="-" text:level="1">
        <style:list-level-properties text:min-label-width="10mm"/>
      </text:list-level-style-bullet>
    </text:list-style>
    <text:list-style style:name="id1-3-2-5-38-1-7-54-5-1-2">
      <text:list-level-style-bullet text:bullet-char="-" text:level="1">
        <style:list-level-properties text:min-label-width="10mm"/>
      </text:list-level-style-bullet>
    </text:list-style>
    <text:list-style style:name="id1-3-2-5-38-1-7-55-5-1">
      <text:list-level-style-bullet text:bullet-char="-" text:level="1">
        <style:list-level-properties text:min-label-width="10mm"/>
      </text:list-level-style-bullet>
    </text:list-style>
    <text:list-style style:name="id1-3-2-5-38-1-7-55-5-1-1">
      <text:list-level-style-bullet text:bullet-char="-" text:level="1">
        <style:list-level-properties text:min-label-width="10mm"/>
      </text:list-level-style-bullet>
    </text:list-style>
    <text:list-style style:name="id1-3-2-5-38-1-7-55-5-1-2">
      <text:list-level-style-bullet text:bullet-char="-" text:level="1">
        <style:list-level-properties text:min-label-width="10mm"/>
      </text:list-level-style-bullet>
    </text:list-style>
    <text:list-style style:name="id1-3-2-5-38-1-7-56-5-1">
      <text:list-level-style-bullet text:bullet-char="-" text:level="1">
        <style:list-level-properties text:min-label-width="10mm"/>
      </text:list-level-style-bullet>
    </text:list-style>
    <text:list-style style:name="id1-3-2-5-38-1-7-56-5-1-1">
      <text:list-level-style-bullet text:bullet-char="-" text:level="1">
        <style:list-level-properties text:min-label-width="10mm"/>
      </text:list-level-style-bullet>
    </text:list-style>
    <text:list-style style:name="id1-3-2-5-38-1-7-56-5-1-2">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style:style style:family="table-column" style:parent-style-name="colspec" style:name="id1-3-2-5-42-1-7">
      <style:table-column-properties/>
    </style:style>
    <style:style style:family="table-column" style:parent-style-name="colspec" style:name="id1-3-2-5-42-1-8">
      <style:table-column-properties/>
    </style:style>
    <style:style style:family="table-column" style:parent-style-name="colspec" style:name="id1-3-2-5-42-1-9">
      <style:table-column-properties/>
    </style:style>
    <style:style style:family="table-column" style:parent-style-name="colspec" style:name="id1-3-2-5-42-1-10">
      <style:table-column-properties/>
    </style:style>
    <style:style style:family="table-column" style:parent-style-name="colspec" style:name="id1-3-2-5-42-1-11">
      <style:table-column-properties/>
    </style:style>
    <style:style style:family="table-column" style:parent-style-name="colspec" style:name="id1-3-2-5-42-1-12">
      <style:table-column-properties/>
    </style:style>
    <style:style style:family="table-column" style:parent-style-name="colspec" style:name="id1-3-2-5-42-1-13">
      <style:table-column-properties/>
    </style:style>
    <style:style style:family="table-column" style:parent-style-name="colspec" style:name="id1-3-2-5-42-1-14">
      <style:table-column-properties/>
    </style:style>
    <style:style style:family="table-column" style:parent-style-name="colspec" style:name="id1-3-2-5-42-1-15">
      <style:table-column-properties/>
    </style:style>
    <style:style style:family="table-column" style:parent-style-name="colspec" style:name="id1-3-2-5-42-1-16">
      <style:table-column-properties/>
    </style:style>
    <style:style style:family="table-column" style:parent-style-name="colspec" style:name="id1-3-2-5-42-1-17">
      <style:table-column-properties/>
    </style:style>
    <style:style style:family="table-column" style:parent-style-name="colspec" style:name="id1-3-2-5-42-1-18">
      <style:table-column-properties/>
    </style:style>
    <style:style style:family="table-column" style:parent-style-name="colspec" style:name="id1-3-2-5-42-1-19">
      <style:table-column-properties/>
    </style:style>
    <style:style style:family="table-column" style:parent-style-name="colspec" style:name="id1-3-2-5-42-1-20">
      <style:table-column-properties/>
    </style:style>
    <style:style style:family="table-column" style:parent-style-name="colspec" style:name="id1-3-2-5-42-1-21">
      <style:table-column-properties/>
    </style:style>
    <style:style style:family="table-column" style:parent-style-name="colspec" style:name="id1-3-2-5-42-1-2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6-1-6">
      <style:table-column-properties/>
    </style:style>
    <text:list-style style:name="id1-3-2-5-46-1-7-2-5-1">
      <text:list-level-style-bullet text:bullet-char="-" text:level="1">
        <style:list-level-properties text:min-label-width="10mm"/>
      </text:list-level-style-bullet>
    </text:list-style>
    <text:list-style style:name="id1-3-2-5-46-1-7-2-5-1-1">
      <text:list-level-style-bullet text:bullet-char="-" text:level="1">
        <style:list-level-properties text:min-label-width="10mm"/>
      </text:list-level-style-bullet>
    </text:list-style>
    <text:list-style style:name="id1-3-2-5-46-1-7-2-5-1-2">
      <text:list-level-style-bullet text:bullet-char="-" text:level="1">
        <style:list-level-properties text:min-label-width="10mm"/>
      </text:list-level-style-bullet>
    </text:list-style>
    <text:list-style style:name="id1-3-2-5-46-1-7-2-5-1-3">
      <text:list-level-style-bullet text:bullet-char="-" text:level="1">
        <style:list-level-properties text:min-label-width="10mm"/>
      </text:list-level-style-bullet>
    </text:list-style>
    <text:list-style style:name="id1-3-2-5-46-1-7-2-5-1-4">
      <text:list-level-style-bullet text:bullet-char="-" text:level="1">
        <style:list-level-properties text:min-label-width="10mm"/>
      </text:list-level-style-bullet>
    </text:list-style>
    <text:list-style style:name="id1-3-2-5-46-1-7-2-6-1">
      <text:list-level-style-bullet text:bullet-char="-" text:level="1">
        <style:list-level-properties text:min-label-width="10mm"/>
      </text:list-level-style-bullet>
    </text:list-style>
    <text:list-style style:name="id1-3-2-5-46-1-7-2-6-1-1">
      <text:list-level-style-bullet text:bullet-char="-" text:level="1">
        <style:list-level-properties text:min-label-width="10mm"/>
      </text:list-level-style-bullet>
    </text:list-style>
    <text:list-style style:name="id1-3-2-5-46-1-7-2-6-1-2">
      <text:list-level-style-bullet text:bullet-char="-" text:level="1">
        <style:list-level-properties text:min-label-width="10mm"/>
      </text:list-level-style-bullet>
    </text:list-style>
    <text:list-style style:name="id1-3-2-5-46-1-7-2-6-1-3">
      <text:list-level-style-bullet text:bullet-char="-" text:level="1">
        <style:list-level-properties text:min-label-width="10mm"/>
      </text:list-level-style-bullet>
    </text:list-style>
    <text:list-style style:name="id1-3-2-5-46-1-7-3-5-1">
      <text:list-level-style-bullet text:bullet-char="-" text:level="1">
        <style:list-level-properties text:min-label-width="10mm"/>
      </text:list-level-style-bullet>
    </text:list-style>
    <text:list-style style:name="id1-3-2-5-46-1-7-3-5-1-1">
      <text:list-level-style-bullet text:bullet-char="-" text:level="1">
        <style:list-level-properties text:min-label-width="10mm"/>
      </text:list-level-style-bullet>
    </text:list-style>
    <text:list-style style:name="id1-3-2-5-46-1-7-3-5-1-2">
      <text:list-level-style-bullet text:bullet-char="-" text:level="1">
        <style:list-level-properties text:min-label-width="10mm"/>
      </text:list-level-style-bullet>
    </text:list-style>
    <text:list-style style:name="id1-3-2-5-46-1-7-3-5-1-3">
      <text:list-level-style-bullet text:bullet-char="-" text:level="1">
        <style:list-level-properties text:min-label-width="10mm"/>
      </text:list-level-style-bullet>
    </text:list-style>
    <text:list-style style:name="id1-3-2-5-46-1-7-3-6-1">
      <text:list-level-style-bullet text:bullet-char="-" text:level="1">
        <style:list-level-properties text:min-label-width="10mm"/>
      </text:list-level-style-bullet>
    </text:list-style>
    <text:list-style style:name="id1-3-2-5-46-1-7-3-6-1-1">
      <text:list-level-style-bullet text:bullet-char="-" text:level="1">
        <style:list-level-properties text:min-label-width="10mm"/>
      </text:list-level-style-bullet>
    </text:list-style>
    <text:list-style style:name="id1-3-2-5-46-1-7-3-6-1-2">
      <text:list-level-style-bullet text:bullet-char="-" text:level="1">
        <style:list-level-properties text:min-label-width="10mm"/>
      </text:list-level-style-bullet>
    </text:list-style>
    <text:list-style style:name="id1-3-2-5-46-1-7-4-5-1">
      <text:list-level-style-bullet text:bullet-char="-" text:level="1">
        <style:list-level-properties text:min-label-width="10mm"/>
      </text:list-level-style-bullet>
    </text:list-style>
    <text:list-style style:name="id1-3-2-5-46-1-7-4-5-1-1">
      <text:list-level-style-bullet text:bullet-char="-" text:level="1">
        <style:list-level-properties text:min-label-width="10mm"/>
      </text:list-level-style-bullet>
    </text:list-style>
    <text:list-style style:name="id1-3-2-5-46-1-7-4-5-1-2">
      <text:list-level-style-bullet text:bullet-char="-" text:level="1">
        <style:list-level-properties text:min-label-width="10mm"/>
      </text:list-level-style-bullet>
    </text:list-style>
    <text:list-style style:name="id1-3-2-5-46-1-7-4-5-1-3">
      <text:list-level-style-bullet text:bullet-char="-" text:level="1">
        <style:list-level-properties text:min-label-width="10mm"/>
      </text:list-level-style-bullet>
    </text:list-style>
    <text:list-style style:name="id1-3-2-5-46-1-7-6-5-1">
      <text:list-level-style-bullet text:bullet-char="-" text:level="1">
        <style:list-level-properties text:min-label-width="10mm"/>
      </text:list-level-style-bullet>
    </text:list-style>
    <text:list-style style:name="id1-3-2-5-46-1-7-6-5-1-1">
      <text:list-level-style-bullet text:bullet-char="-" text:level="1">
        <style:list-level-properties text:min-label-width="10mm"/>
      </text:list-level-style-bullet>
    </text:list-style>
    <text:list-style style:name="id1-3-2-5-46-1-7-6-5-1-2">
      <text:list-level-style-bullet text:bullet-char="-" text:level="1">
        <style:list-level-properties text:min-label-width="10mm"/>
      </text:list-level-style-bullet>
    </text:list-style>
    <text:list-style style:name="id1-3-2-5-46-1-7-7-5-1">
      <text:list-level-style-bullet text:bullet-char="-" text:level="1">
        <style:list-level-properties text:min-label-width="10mm"/>
      </text:list-level-style-bullet>
    </text:list-style>
    <text:list-style style:name="id1-3-2-5-46-1-7-7-5-1-1">
      <text:list-level-style-bullet text:bullet-char="-" text:level="1">
        <style:list-level-properties text:min-label-width="10mm"/>
      </text:list-level-style-bullet>
    </text:list-style>
    <text:list-style style:name="id1-3-2-5-46-1-7-7-5-1-2">
      <text:list-level-style-bullet text:bullet-char="-" text:level="1">
        <style:list-level-properties text:min-label-width="10mm"/>
      </text:list-level-style-bullet>
    </text:list-style>
    <text:list-style style:name="id1-3-2-5-46-1-7-8-5-1">
      <text:list-level-style-bullet text:bullet-char="-" text:level="1">
        <style:list-level-properties text:min-label-width="10mm"/>
      </text:list-level-style-bullet>
    </text:list-style>
    <text:list-style style:name="id1-3-2-5-46-1-7-8-5-1-1">
      <text:list-level-style-bullet text:bullet-char="-" text:level="1">
        <style:list-level-properties text:min-label-width="10mm"/>
      </text:list-level-style-bullet>
    </text:list-style>
    <text:list-style style:name="id1-3-2-5-46-1-7-8-5-1-2">
      <text:list-level-style-bullet text:bullet-char="-" text:level="1">
        <style:list-level-properties text:min-label-width="10mm"/>
      </text:list-level-style-bullet>
    </text:list-style>
    <text:list-style style:name="id1-3-2-5-46-1-7-9-5-1">
      <text:list-level-style-bullet text:bullet-char="-" text:level="1">
        <style:list-level-properties text:min-label-width="10mm"/>
      </text:list-level-style-bullet>
    </text:list-style>
    <text:list-style style:name="id1-3-2-5-46-1-7-9-5-1-1">
      <text:list-level-style-bullet text:bullet-char="-" text:level="1">
        <style:list-level-properties text:min-label-width="10mm"/>
      </text:list-level-style-bullet>
    </text:list-style>
    <text:list-style style:name="id1-3-2-5-46-1-7-9-5-1-2">
      <text:list-level-style-bullet text:bullet-char="-" text:level="1">
        <style:list-level-properties text:min-label-width="10mm"/>
      </text:list-level-style-bullet>
    </text:list-style>
    <text:list-style style:name="id1-3-2-5-46-1-7-10-5-1">
      <text:list-level-style-bullet text:bullet-char="-" text:level="1">
        <style:list-level-properties text:min-label-width="10mm"/>
      </text:list-level-style-bullet>
    </text:list-style>
    <text:list-style style:name="id1-3-2-5-46-1-7-10-5-1-1">
      <text:list-level-style-bullet text:bullet-char="-" text:level="1">
        <style:list-level-properties text:min-label-width="10mm"/>
      </text:list-level-style-bullet>
    </text:list-style>
    <text:list-style style:name="id1-3-2-5-46-1-7-10-5-1-2">
      <text:list-level-style-bullet text:bullet-char="-" text:level="1">
        <style:list-level-properties text:min-label-width="10mm"/>
      </text:list-level-style-bullet>
    </text:list-style>
    <text:list-style style:name="id1-3-2-5-46-1-7-11-2-1">
      <text:list-level-style-bullet text:bullet-char="-" text:level="1">
        <style:list-level-properties text:min-label-width="10mm"/>
      </text:list-level-style-bullet>
    </text:list-style>
    <text:list-style style:name="id1-3-2-5-46-1-7-11-2-1-1">
      <text:list-level-style-bullet text:bullet-char="-" text:level="1">
        <style:list-level-properties text:min-label-width="10mm"/>
      </text:list-level-style-bullet>
    </text:list-style>
    <text:list-style style:name="id1-3-2-5-46-1-7-11-2-1-2">
      <text:list-level-style-bullet text:bullet-char="-" text:level="1">
        <style:list-level-properties text:min-label-width="10mm"/>
      </text:list-level-style-bullet>
    </text:list-style>
    <text:list-style style:name="id1-3-2-5-46-1-7-11-5-1">
      <text:list-level-style-bullet text:bullet-char="-" text:level="1">
        <style:list-level-properties text:min-label-width="10mm"/>
      </text:list-level-style-bullet>
    </text:list-style>
    <text:list-style style:name="id1-3-2-5-46-1-7-11-5-1-1">
      <text:list-level-style-bullet text:bullet-char="-" text:level="1">
        <style:list-level-properties text:min-label-width="10mm"/>
      </text:list-level-style-bullet>
    </text:list-style>
    <text:list-style style:name="id1-3-2-5-46-1-7-11-5-1-2">
      <text:list-level-style-bullet text:bullet-char="-" text:level="1">
        <style:list-level-properties text:min-label-width="10mm"/>
      </text:list-level-style-bullet>
    </text:list-style>
    <text:list-style style:name="id1-3-2-5-46-1-7-12-5-1">
      <text:list-level-style-bullet text:bullet-char="-" text:level="1">
        <style:list-level-properties text:min-label-width="10mm"/>
      </text:list-level-style-bullet>
    </text:list-style>
    <text:list-style style:name="id1-3-2-5-46-1-7-12-5-1-1">
      <text:list-level-style-bullet text:bullet-char="-" text:level="1">
        <style:list-level-properties text:min-label-width="10mm"/>
      </text:list-level-style-bullet>
    </text:list-style>
    <text:list-style style:name="id1-3-2-5-46-1-7-12-5-1-2">
      <text:list-level-style-bullet text:bullet-char="-" text:level="1">
        <style:list-level-properties text:min-label-width="10mm"/>
      </text:list-level-style-bullet>
    </text:list-style>
    <text:list-style style:name="id1-3-2-5-46-1-7-13-5-1">
      <text:list-level-style-bullet text:bullet-char="-" text:level="1">
        <style:list-level-properties text:min-label-width="10mm"/>
      </text:list-level-style-bullet>
    </text:list-style>
    <text:list-style style:name="id1-3-2-5-46-1-7-13-5-1-1">
      <text:list-level-style-bullet text:bullet-char="-" text:level="1">
        <style:list-level-properties text:min-label-width="10mm"/>
      </text:list-level-style-bullet>
    </text:list-style>
    <text:list-style style:name="id1-3-2-5-46-1-7-13-5-1-2">
      <text:list-level-style-bullet text:bullet-char="-" text:level="1">
        <style:list-level-properties text:min-label-width="10mm"/>
      </text:list-level-style-bullet>
    </text:list-style>
    <text:list-style style:name="id1-3-2-5-46-1-7-14-5-1">
      <text:list-level-style-bullet text:bullet-char="-" text:level="1">
        <style:list-level-properties text:min-label-width="10mm"/>
      </text:list-level-style-bullet>
    </text:list-style>
    <text:list-style style:name="id1-3-2-5-46-1-7-14-5-1-1">
      <text:list-level-style-bullet text:bullet-char="-" text:level="1">
        <style:list-level-properties text:min-label-width="10mm"/>
      </text:list-level-style-bullet>
    </text:list-style>
    <text:list-style style:name="id1-3-2-5-46-1-7-14-5-1-2">
      <text:list-level-style-bullet text:bullet-char="-" text:level="1">
        <style:list-level-properties text:min-label-width="10mm"/>
      </text:list-level-style-bullet>
    </text:list-style>
    <text:list-style style:name="id1-3-2-5-46-1-7-15-5-1">
      <text:list-level-style-bullet text:bullet-char="-" text:level="1">
        <style:list-level-properties text:min-label-width="10mm"/>
      </text:list-level-style-bullet>
    </text:list-style>
    <text:list-style style:name="id1-3-2-5-46-1-7-15-5-1-1">
      <text:list-level-style-bullet text:bullet-char="-" text:level="1">
        <style:list-level-properties text:min-label-width="10mm"/>
      </text:list-level-style-bullet>
    </text:list-style>
    <text:list-style style:name="id1-3-2-5-46-1-7-15-5-1-2">
      <text:list-level-style-bullet text:bullet-char="-" text:level="1">
        <style:list-level-properties text:min-label-width="10mm"/>
      </text:list-level-style-bullet>
    </text:list-style>
    <text:list-style style:name="id1-3-2-5-46-1-7-16-5-1">
      <text:list-level-style-bullet text:bullet-char="-" text:level="1">
        <style:list-level-properties text:min-label-width="10mm"/>
      </text:list-level-style-bullet>
    </text:list-style>
    <text:list-style style:name="id1-3-2-5-46-1-7-16-5-1-1">
      <text:list-level-style-bullet text:bullet-char="-" text:level="1">
        <style:list-level-properties text:min-label-width="10mm"/>
      </text:list-level-style-bullet>
    </text:list-style>
    <text:list-style style:name="id1-3-2-5-46-1-7-16-5-1-2">
      <text:list-level-style-bullet text:bullet-char="-" text:level="1">
        <style:list-level-properties text:min-label-width="10mm"/>
      </text:list-level-style-bullet>
    </text:list-style>
    <text:list-style style:name="id1-3-2-5-46-1-7-16-5-1-3">
      <text:list-level-style-bullet text:bullet-char="-" text:level="1">
        <style:list-level-properties text:min-label-width="10mm"/>
      </text:list-level-style-bullet>
    </text:list-style>
    <text:list-style style:name="id1-3-2-5-46-1-7-16-5-1-4">
      <text:list-level-style-bullet text:bullet-char="-" text:level="1">
        <style:list-level-properties text:min-label-width="10mm"/>
      </text:list-level-style-bullet>
    </text:list-style>
    <text:list-style style:name="id1-3-2-5-46-1-7-17-5-1">
      <text:list-level-style-bullet text:bullet-char="-" text:level="1">
        <style:list-level-properties text:min-label-width="10mm"/>
      </text:list-level-style-bullet>
    </text:list-style>
    <text:list-style style:name="id1-3-2-5-46-1-7-17-5-1-1">
      <text:list-level-style-bullet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7-1-6">
      <style:table-column-properties/>
    </style:style>
    <text:list-style style:name="id1-3-2-5-47-1-7-1-5-1">
      <text:list-level-style-bullet text:bullet-char="-" text:level="1">
        <style:list-level-properties text:min-label-width="10mm"/>
      </text:list-level-style-bullet>
    </text:list-style>
    <text:list-style style:name="id1-3-2-5-47-1-7-1-5-1-1">
      <text:list-level-style-bullet text:bullet-char="-" text:level="1">
        <style:list-level-properties text:min-label-width="10mm"/>
      </text:list-level-style-bullet>
    </text:list-style>
    <text:list-style style:name="id1-3-2-5-47-1-7-1-5-1-2">
      <text:list-level-style-bullet text:bullet-char="-" text:level="1">
        <style:list-level-properties text:min-label-width="10mm"/>
      </text:list-level-style-bullet>
    </text:list-style>
    <text:list-style style:name="id1-3-2-5-47-1-7-2-5-1">
      <text:list-level-style-bullet text:bullet-char="-" text:level="1">
        <style:list-level-properties text:min-label-width="10mm"/>
      </text:list-level-style-bullet>
    </text:list-style>
    <text:list-style style:name="id1-3-2-5-47-1-7-2-5-1-1">
      <text:list-level-style-bullet text:bullet-char="-" text:level="1">
        <style:list-level-properties text:min-label-width="10mm"/>
      </text:list-level-style-bullet>
    </text:list-style>
    <text:list-style style:name="id1-3-2-5-47-1-7-2-5-1-2">
      <text:list-level-style-bullet text:bullet-char="-" text:level="1">
        <style:list-level-properties text:min-label-width="10mm"/>
      </text:list-level-style-bullet>
    </text:list-style>
    <text:list-style style:name="id1-3-2-5-47-1-7-3-5-1">
      <text:list-level-style-bullet text:bullet-char="-" text:level="1">
        <style:list-level-properties text:min-label-width="10mm"/>
      </text:list-level-style-bullet>
    </text:list-style>
    <text:list-style style:name="id1-3-2-5-47-1-7-3-5-1-1">
      <text:list-level-style-bullet text:bullet-char="-" text:level="1">
        <style:list-level-properties text:min-label-width="10mm"/>
      </text:list-level-style-bullet>
    </text:list-style>
    <text:list-style style:name="id1-3-2-5-47-1-7-3-5-1-2">
      <text:list-level-style-bullet text:bullet-char="-" text:level="1">
        <style:list-level-properties text:min-label-width="10mm"/>
      </text:list-level-style-bullet>
    </text:list-style>
    <text:list-style style:name="id1-3-2-5-47-1-7-4-5-1">
      <text:list-level-style-bullet text:bullet-char="-" text:level="1">
        <style:list-level-properties text:min-label-width="10mm"/>
      </text:list-level-style-bullet>
    </text:list-style>
    <text:list-style style:name="id1-3-2-5-47-1-7-4-5-1-1">
      <text:list-level-style-bullet text:bullet-char="-" text:level="1">
        <style:list-level-properties text:min-label-width="10mm"/>
      </text:list-level-style-bullet>
    </text:list-style>
    <text:list-style style:name="id1-3-2-5-47-1-7-4-5-1-2">
      <text:list-level-style-bullet text:bullet-char="-" text:level="1">
        <style:list-level-properties text:min-label-width="10mm"/>
      </text:list-level-style-bullet>
    </text:list-style>
    <text:list-style style:name="id1-3-2-5-47-1-7-5-5-1">
      <text:list-level-style-bullet text:bullet-char="-" text:level="1">
        <style:list-level-properties text:min-label-width="10mm"/>
      </text:list-level-style-bullet>
    </text:list-style>
    <text:list-style style:name="id1-3-2-5-47-1-7-5-5-1-1">
      <text:list-level-style-bullet text:bullet-char="-" text:level="1">
        <style:list-level-properties text:min-label-width="10mm"/>
      </text:list-level-style-bullet>
    </text:list-style>
    <text:list-style style:name="id1-3-2-5-47-1-7-5-5-1-2">
      <text:list-level-style-bullet text:bullet-char="-" text:level="1">
        <style:list-level-properties text:min-label-width="10mm"/>
      </text:list-level-style-bullet>
    </text:list-style>
    <text:list-style style:name="id1-3-2-5-47-1-7-6-5-1">
      <text:list-level-style-bullet text:bullet-char="-" text:level="1">
        <style:list-level-properties text:min-label-width="10mm"/>
      </text:list-level-style-bullet>
    </text:list-style>
    <text:list-style style:name="id1-3-2-5-47-1-7-6-5-1-1">
      <text:list-level-style-bullet text:bullet-char="-" text:level="1">
        <style:list-level-properties text:min-label-width="10mm"/>
      </text:list-level-style-bullet>
    </text:list-style>
    <text:list-style style:name="id1-3-2-5-47-1-7-6-5-1-2">
      <text:list-level-style-bullet text:bullet-char="-" text:level="1">
        <style:list-level-properties text:min-label-width="10mm"/>
      </text:list-level-style-bullet>
    </text:list-style>
    <text:list-style style:name="id1-3-2-5-47-1-7-7-5-1">
      <text:list-level-style-bullet text:bullet-char="-" text:level="1">
        <style:list-level-properties text:min-label-width="10mm"/>
      </text:list-level-style-bullet>
    </text:list-style>
    <text:list-style style:name="id1-3-2-5-47-1-7-7-5-1-1">
      <text:list-level-style-bullet text:bullet-char="-" text:level="1">
        <style:list-level-properties text:min-label-width="10mm"/>
      </text:list-level-style-bullet>
    </text:list-style>
    <text:list-style style:name="id1-3-2-5-47-1-7-7-5-1-2">
      <text:list-level-style-bullet text:bullet-char="-" text:level="1">
        <style:list-level-properties text:min-label-width="10mm"/>
      </text:list-level-style-bullet>
    </text:list-style>
    <text:list-style style:name="id1-3-2-5-47-1-7-8-5-1">
      <text:list-level-style-bullet text:bullet-char="-" text:level="1">
        <style:list-level-properties text:min-label-width="10mm"/>
      </text:list-level-style-bullet>
    </text:list-style>
    <text:list-style style:name="id1-3-2-5-47-1-7-8-5-1-1">
      <text:list-level-style-bullet text:bullet-char="-" text:level="1">
        <style:list-level-properties text:min-label-width="10mm"/>
      </text:list-level-style-bullet>
    </text:list-style>
    <text:list-style style:name="id1-3-2-5-47-1-7-8-5-1-2">
      <text:list-level-style-bullet text:bullet-char="-" text:level="1">
        <style:list-level-properties text:min-label-width="10mm"/>
      </text:list-level-style-bullet>
    </text:list-style>
    <text:list-style style:name="id1-3-2-5-47-1-7-9-5-1">
      <text:list-level-style-bullet text:bullet-char="-" text:level="1">
        <style:list-level-properties text:min-label-width="10mm"/>
      </text:list-level-style-bullet>
    </text:list-style>
    <text:list-style style:name="id1-3-2-5-47-1-7-9-5-1-1">
      <text:list-level-style-bullet text:bullet-char="-" text:level="1">
        <style:list-level-properties text:min-label-width="10mm"/>
      </text:list-level-style-bullet>
    </text:list-style>
    <text:list-style style:name="id1-3-2-5-47-1-7-9-5-1-2">
      <text:list-level-style-bullet text:bullet-char="-" text:level="1">
        <style:list-level-properties text:min-label-width="10mm"/>
      </text:list-level-style-bullet>
    </text:list-style>
    <text:list-style style:name="id1-3-2-5-47-1-7-10-5-1">
      <text:list-level-style-bullet text:bullet-char="-" text:level="1">
        <style:list-level-properties text:min-label-width="10mm"/>
      </text:list-level-style-bullet>
    </text:list-style>
    <text:list-style style:name="id1-3-2-5-47-1-7-10-5-1-1">
      <text:list-level-style-bullet text:bullet-char="-" text:level="1">
        <style:list-level-properties text:min-label-width="10mm"/>
      </text:list-level-style-bullet>
    </text:list-style>
    <text:list-style style:name="id1-3-2-5-47-1-7-10-5-1-2">
      <text:list-level-style-bullet text:bullet-char="-" text:level="1">
        <style:list-level-properties text:min-label-width="10mm"/>
      </text:list-level-style-bullet>
    </text:list-style>
    <text:list-style style:name="id1-3-2-5-47-1-7-11-5-1">
      <text:list-level-style-bullet text:bullet-char="-" text:level="1">
        <style:list-level-properties text:min-label-width="10mm"/>
      </text:list-level-style-bullet>
    </text:list-style>
    <text:list-style style:name="id1-3-2-5-47-1-7-11-5-1-1">
      <text:list-level-style-bullet text:bullet-char="-" text:level="1">
        <style:list-level-properties text:min-label-width="10mm"/>
      </text:list-level-style-bullet>
    </text:list-style>
    <text:list-style style:name="id1-3-2-5-47-1-7-11-5-1-2">
      <text:list-level-style-bullet text:bullet-char="-" text:level="1">
        <style:list-level-properties text:min-label-width="10mm"/>
      </text:list-level-style-bullet>
    </text:list-style>
    <text:list-style style:name="id1-3-2-5-47-1-7-12-5-1">
      <text:list-level-style-bullet text:bullet-char="-" text:level="1">
        <style:list-level-properties text:min-label-width="10mm"/>
      </text:list-level-style-bullet>
    </text:list-style>
    <text:list-style style:name="id1-3-2-5-47-1-7-12-5-1-1">
      <text:list-level-style-bullet text:bullet-char="-" text:level="1">
        <style:list-level-properties text:min-label-width="10mm"/>
      </text:list-level-style-bullet>
    </text:list-style>
    <text:list-style style:name="id1-3-2-5-47-1-7-12-5-1-2">
      <text:list-level-style-bullet text:bullet-char="-" text:level="1">
        <style:list-level-properties text:min-label-width="10mm"/>
      </text:list-level-style-bullet>
    </text:list-style>
    <text:list-style style:name="id1-3-2-5-47-1-7-13-5-1">
      <text:list-level-style-bullet text:bullet-char="-" text:level="1">
        <style:list-level-properties text:min-label-width="10mm"/>
      </text:list-level-style-bullet>
    </text:list-style>
    <text:list-style style:name="id1-3-2-5-47-1-7-13-5-1-1">
      <text:list-level-style-bullet text:bullet-char="-" text:level="1">
        <style:list-level-properties text:min-label-width="10mm"/>
      </text:list-level-style-bullet>
    </text:list-style>
    <text:list-style style:name="id1-3-2-5-47-1-7-13-5-1-2">
      <text:list-level-style-bullet text:bullet-char="-" text:level="1">
        <style:list-level-properties text:min-label-width="10mm"/>
      </text:list-level-style-bullet>
    </text:list-style>
    <text:list-style style:name="id1-3-2-5-47-1-7-14-5-1">
      <text:list-level-style-bullet text:bullet-char="-" text:level="1">
        <style:list-level-properties text:min-label-width="10mm"/>
      </text:list-level-style-bullet>
    </text:list-style>
    <text:list-style style:name="id1-3-2-5-47-1-7-14-5-1-1">
      <text:list-level-style-bullet text:bullet-char="-" text:level="1">
        <style:list-level-properties text:min-label-width="10mm"/>
      </text:list-level-style-bullet>
    </text:list-style>
    <text:list-style style:name="id1-3-2-5-47-1-7-14-5-1-2">
      <text:list-level-style-bullet text:bullet-char="-" text:level="1">
        <style:list-level-properties text:min-label-width="10mm"/>
      </text:list-level-style-bullet>
    </text:list-style>
    <text:list-style style:name="id1-3-2-5-47-1-7-15-5-1">
      <text:list-level-style-bullet text:bullet-char="-" text:level="1">
        <style:list-level-properties text:min-label-width="10mm"/>
      </text:list-level-style-bullet>
    </text:list-style>
    <text:list-style style:name="id1-3-2-5-47-1-7-15-5-1-1">
      <text:list-level-style-bullet text:bullet-char="-" text:level="1">
        <style:list-level-properties text:min-label-width="10mm"/>
      </text:list-level-style-bullet>
    </text:list-style>
    <text:list-style style:name="id1-3-2-5-47-1-7-15-5-1-2">
      <text:list-level-style-bullet text:bullet-char="-" text:level="1">
        <style:list-level-properties text:min-label-width="10mm"/>
      </text:list-level-style-bullet>
    </text:list-style>
    <text:list-style style:name="id1-3-2-5-47-1-7-16-5-1">
      <text:list-level-style-bullet text:bullet-char="-" text:level="1">
        <style:list-level-properties text:min-label-width="10mm"/>
      </text:list-level-style-bullet>
    </text:list-style>
    <text:list-style style:name="id1-3-2-5-47-1-7-16-5-1-1">
      <text:list-level-style-bullet text:bullet-char="-" text:level="1">
        <style:list-level-properties text:min-label-width="10mm"/>
      </text:list-level-style-bullet>
    </text:list-style>
    <text:list-style style:name="id1-3-2-5-47-1-7-16-5-1-2">
      <text:list-level-style-bullet text:bullet-char="-" text:level="1">
        <style:list-level-properties text:min-label-width="10mm"/>
      </text:list-level-style-bullet>
    </text:list-style>
    <text:list-style style:name="id1-3-2-5-47-1-7-17-5-1">
      <text:list-level-style-bullet text:bullet-char="-" text:level="1">
        <style:list-level-properties text:min-label-width="10mm"/>
      </text:list-level-style-bullet>
    </text:list-style>
    <text:list-style style:name="id1-3-2-5-47-1-7-17-5-1-1">
      <text:list-level-style-bullet text:bullet-char="-" text:level="1">
        <style:list-level-properties text:min-label-width="10mm"/>
      </text:list-level-style-bullet>
    </text:list-style>
    <text:list-style style:name="id1-3-2-5-47-1-7-17-5-1-2">
      <text:list-level-style-bullet text:bullet-char="-" text:level="1">
        <style:list-level-properties text:min-label-width="10mm"/>
      </text:list-level-style-bullet>
    </text:list-style>
    <text:list-style style:name="id1-3-2-5-47-1-7-17-5-1-3">
      <text:list-level-style-bullet text:bullet-char="-" text:level="1">
        <style:list-level-properties text:min-label-width="10mm"/>
      </text:list-level-style-bullet>
    </text:list-style>
    <text:list-style style:name="id1-3-2-5-47-1-7-18-5-1">
      <text:list-level-style-bullet text:bullet-char="-" text:level="1">
        <style:list-level-properties text:min-label-width="10mm"/>
      </text:list-level-style-bullet>
    </text:list-style>
    <text:list-style style:name="id1-3-2-5-47-1-7-18-5-1-1">
      <text:list-level-style-bullet text:bullet-char="-" text:level="1">
        <style:list-level-properties text:min-label-width="10mm"/>
      </text:list-level-style-bullet>
    </text:list-style>
    <text:list-style style:name="id1-3-2-5-47-1-7-18-5-1-2">
      <text:list-level-style-bullet text:bullet-char="-" text:level="1">
        <style:list-level-properties text:min-label-width="10mm"/>
      </text:list-level-style-bullet>
    </text:list-style>
    <text:list-style style:name="id1-3-2-5-47-1-7-19-5-1">
      <text:list-level-style-bullet text:bullet-char="-" text:level="1">
        <style:list-level-properties text:min-label-width="10mm"/>
      </text:list-level-style-bullet>
    </text:list-style>
    <text:list-style style:name="id1-3-2-5-47-1-7-19-5-1-1">
      <text:list-level-style-bullet text:bullet-char="-" text:level="1">
        <style:list-level-properties text:min-label-width="10mm"/>
      </text:list-level-style-bullet>
    </text:list-style>
    <text:list-style style:name="id1-3-2-5-47-1-7-19-5-1-2">
      <text:list-level-style-bullet text:bullet-char="-" text:level="1">
        <style:list-level-properties text:min-label-width="10mm"/>
      </text:list-level-style-bullet>
    </text:list-style>
    <text:list-style style:name="id1-3-2-5-47-1-7-20-5-1">
      <text:list-level-style-bullet text:bullet-char="-" text:level="1">
        <style:list-level-properties text:min-label-width="10mm"/>
      </text:list-level-style-bullet>
    </text:list-style>
    <text:list-style style:name="id1-3-2-5-47-1-7-20-5-1-1">
      <text:list-level-style-bullet text:bullet-char="-" text:level="1">
        <style:list-level-properties text:min-label-width="10mm"/>
      </text:list-level-style-bullet>
    </text:list-style>
    <text:list-style style:name="id1-3-2-5-47-1-7-20-5-1-2">
      <text:list-level-style-bullet text:bullet-char="-" text:level="1">
        <style:list-level-properties text:min-label-width="10mm"/>
      </text:list-level-style-bullet>
    </text:list-style>
    <text:list-style style:name="id1-3-2-5-47-1-7-21-5-1">
      <text:list-level-style-bullet text:bullet-char="-" text:level="1">
        <style:list-level-properties text:min-label-width="10mm"/>
      </text:list-level-style-bullet>
    </text:list-style>
    <text:list-style style:name="id1-3-2-5-47-1-7-21-5-1-1">
      <text:list-level-style-bullet text:bullet-char="-" text:level="1">
        <style:list-level-properties text:min-label-width="10mm"/>
      </text:list-level-style-bullet>
    </text:list-style>
    <text:list-style style:name="id1-3-2-5-47-1-7-21-5-1-2">
      <text:list-level-style-bullet text:bullet-char="-" text:level="1">
        <style:list-level-properties text:min-label-width="10mm"/>
      </text:list-level-style-bullet>
    </text:list-style>
    <text:list-style style:name="id1-3-2-5-47-1-7-22-5-1">
      <text:list-level-style-bullet text:bullet-char="-" text:level="1">
        <style:list-level-properties text:min-label-width="10mm"/>
      </text:list-level-style-bullet>
    </text:list-style>
    <text:list-style style:name="id1-3-2-5-47-1-7-22-5-1-1">
      <text:list-level-style-bullet text:bullet-char="-" text:level="1">
        <style:list-level-properties text:min-label-width="10mm"/>
      </text:list-level-style-bullet>
    </text:list-style>
    <text:list-style style:name="id1-3-2-5-47-1-7-22-5-1-2">
      <text:list-level-style-bullet text:bullet-char="-" text:level="1">
        <style:list-level-properties text:min-label-width="10mm"/>
      </text:list-level-style-bullet>
    </text:list-style>
    <text:list-style style:name="id1-3-2-5-47-1-7-22-5-1-3">
      <text:list-level-style-bullet text:bullet-char="-" text:level="1">
        <style:list-level-properties text:min-label-width="10mm"/>
      </text:list-level-style-bullet>
    </text:list-style>
    <text:list-style style:name="id1-3-2-5-47-1-7-23-5-1">
      <text:list-level-style-bullet text:bullet-char="-" text:level="1">
        <style:list-level-properties text:min-label-width="10mm"/>
      </text:list-level-style-bullet>
    </text:list-style>
    <text:list-style style:name="id1-3-2-5-47-1-7-23-5-1-1">
      <text:list-level-style-bullet text:bullet-char="-" text:level="1">
        <style:list-level-properties text:min-label-width="10mm"/>
      </text:list-level-style-bullet>
    </text:list-style>
    <text:list-style style:name="id1-3-2-5-47-1-7-23-5-1-2">
      <text:list-level-style-bullet text:bullet-char="-" text:level="1">
        <style:list-level-properties text:min-label-width="10mm"/>
      </text:list-level-style-bullet>
    </text:list-style>
    <text:list-style style:name="id1-3-2-5-47-1-7-23-5-1-3">
      <text:list-level-style-bullet text:bullet-char="-" text:level="1">
        <style:list-level-properties text:min-label-width="10mm"/>
      </text:list-level-style-bullet>
    </text:list-style>
    <text:list-style style:name="id1-3-2-5-47-1-7-24-5-1">
      <text:list-level-style-bullet text:bullet-char="-" text:level="1">
        <style:list-level-properties text:min-label-width="10mm"/>
      </text:list-level-style-bullet>
    </text:list-style>
    <text:list-style style:name="id1-3-2-5-47-1-7-24-5-1-1">
      <text:list-level-style-bullet text:bullet-char="-" text:level="1">
        <style:list-level-properties text:min-label-width="10mm"/>
      </text:list-level-style-bullet>
    </text:list-style>
    <text:list-style style:name="id1-3-2-5-47-1-7-24-5-1-2">
      <text:list-level-style-bullet text:bullet-char="-" text:level="1">
        <style:list-level-properties text:min-label-width="10mm"/>
      </text:list-level-style-bullet>
    </text:list-style>
    <text:list-style style:name="id1-3-2-5-47-1-7-25-5-1">
      <text:list-level-style-bullet text:bullet-char="-" text:level="1">
        <style:list-level-properties text:min-label-width="10mm"/>
      </text:list-level-style-bullet>
    </text:list-style>
    <text:list-style style:name="id1-3-2-5-47-1-7-25-5-1-1">
      <text:list-level-style-bullet text:bullet-char="-" text:level="1">
        <style:list-level-properties text:min-label-width="10mm"/>
      </text:list-level-style-bullet>
    </text:list-style>
    <text:list-style style:name="id1-3-2-5-47-1-7-25-5-1-2">
      <text:list-level-style-bullet text:bullet-char="-" text:level="1">
        <style:list-level-properties text:min-label-width="10mm"/>
      </text:list-level-style-bullet>
    </text:list-style>
    <text:list-style style:name="id1-3-2-5-47-1-7-26-5-1">
      <text:list-level-style-bullet text:bullet-char="-" text:level="1">
        <style:list-level-properties text:min-label-width="10mm"/>
      </text:list-level-style-bullet>
    </text:list-style>
    <text:list-style style:name="id1-3-2-5-47-1-7-26-5-1-1">
      <text:list-level-style-bullet text:bullet-char="-" text:level="1">
        <style:list-level-properties text:min-label-width="10mm"/>
      </text:list-level-style-bullet>
    </text:list-style>
    <text:list-style style:name="id1-3-2-5-47-1-7-26-5-1-2">
      <text:list-level-style-bullet text:bullet-char="-" text:level="1">
        <style:list-level-properties text:min-label-width="10mm"/>
      </text:list-level-style-bullet>
    </text:list-style>
    <text:list-style style:name="id1-3-2-5-47-1-7-27-5-1">
      <text:list-level-style-bullet text:bullet-char="-" text:level="1">
        <style:list-level-properties text:min-label-width="10mm"/>
      </text:list-level-style-bullet>
    </text:list-style>
    <text:list-style style:name="id1-3-2-5-47-1-7-27-5-1-1">
      <text:list-level-style-bullet text:bullet-char="-" text:level="1">
        <style:list-level-properties text:min-label-width="10mm"/>
      </text:list-level-style-bullet>
    </text:list-style>
    <text:list-style style:name="id1-3-2-5-47-1-7-27-5-1-2">
      <text:list-level-style-bullet text:bullet-char="-" text:level="1">
        <style:list-level-properties text:min-label-width="10mm"/>
      </text:list-level-style-bullet>
    </text:list-style>
    <text:list-style style:name="id1-3-2-5-47-1-7-28-5-1">
      <text:list-level-style-bullet text:bullet-char="-" text:level="1">
        <style:list-level-properties text:min-label-width="10mm"/>
      </text:list-level-style-bullet>
    </text:list-style>
    <text:list-style style:name="id1-3-2-5-47-1-7-28-5-1-1">
      <text:list-level-style-bullet text:bullet-char="-" text:level="1">
        <style:list-level-properties text:min-label-width="10mm"/>
      </text:list-level-style-bullet>
    </text:list-style>
    <text:list-style style:name="id1-3-2-5-47-1-7-28-5-1-2">
      <text:list-level-style-bullet text:bullet-char="-" text:level="1">
        <style:list-level-properties text:min-label-width="10mm"/>
      </text:list-level-style-bullet>
    </text:list-style>
    <text:list-style style:name="id1-3-2-5-47-1-7-29-5-1">
      <text:list-level-style-bullet text:bullet-char="-" text:level="1">
        <style:list-level-properties text:min-label-width="10mm"/>
      </text:list-level-style-bullet>
    </text:list-style>
    <text:list-style style:name="id1-3-2-5-47-1-7-29-5-1-1">
      <text:list-level-style-bullet text:bullet-char="-" text:level="1">
        <style:list-level-properties text:min-label-width="10mm"/>
      </text:list-level-style-bullet>
    </text:list-style>
    <text:list-style style:name="id1-3-2-5-47-1-7-29-5-1-2">
      <text:list-level-style-bullet text:bullet-char="-" text:level="1">
        <style:list-level-properties text:min-label-width="10mm"/>
      </text:list-level-style-bullet>
    </text:list-style>
    <text:list-style style:name="id1-3-2-5-47-1-7-29-5-1-3">
      <text:list-level-style-bullet text:bullet-char="-" text:level="1">
        <style:list-level-properties text:min-label-width="10mm"/>
      </text:list-level-style-bullet>
    </text:list-style>
    <text:list-style style:name="id1-3-2-5-47-1-7-30-5-1">
      <text:list-level-style-bullet text:bullet-char="-" text:level="1">
        <style:list-level-properties text:min-label-width="10mm"/>
      </text:list-level-style-bullet>
    </text:list-style>
    <text:list-style style:name="id1-3-2-5-47-1-7-30-5-1-1">
      <text:list-level-style-bullet text:bullet-char="-" text:level="1">
        <style:list-level-properties text:min-label-width="10mm"/>
      </text:list-level-style-bullet>
    </text:list-style>
    <text:list-style style:name="id1-3-2-5-47-1-7-30-5-1-2">
      <text:list-level-style-bullet text:bullet-char="-" text:level="1">
        <style:list-level-properties text:min-label-width="10mm"/>
      </text:list-level-style-bullet>
    </text:list-style>
    <text:list-style style:name="id1-3-2-5-47-1-7-30-5-1-3">
      <text:list-level-style-bullet text:bullet-char="-" text:level="1">
        <style:list-level-properties text:min-label-width="10mm"/>
      </text:list-level-style-bullet>
    </text:list-style>
    <text:list-style style:name="id1-3-2-5-47-1-7-31-5-1">
      <text:list-level-style-bullet text:bullet-char="-" text:level="1">
        <style:list-level-properties text:min-label-width="10mm"/>
      </text:list-level-style-bullet>
    </text:list-style>
    <text:list-style style:name="id1-3-2-5-47-1-7-31-5-1-1">
      <text:list-level-style-bullet text:bullet-char="-" text:level="1">
        <style:list-level-properties text:min-label-width="10mm"/>
      </text:list-level-style-bullet>
    </text:list-style>
    <text:list-style style:name="id1-3-2-5-47-1-7-31-5-1-2">
      <text:list-level-style-bullet text:bullet-char="-" text:level="1">
        <style:list-level-properties text:min-label-width="10mm"/>
      </text:list-level-style-bullet>
    </text:list-style>
    <text:list-style style:name="id1-3-2-5-47-1-7-32-5-1">
      <text:list-level-style-bullet text:bullet-char="-" text:level="1">
        <style:list-level-properties text:min-label-width="10mm"/>
      </text:list-level-style-bullet>
    </text:list-style>
    <text:list-style style:name="id1-3-2-5-47-1-7-32-5-1-1">
      <text:list-level-style-bullet text:bullet-char="-" text:level="1">
        <style:list-level-properties text:min-label-width="10mm"/>
      </text:list-level-style-bullet>
    </text:list-style>
    <text:list-style style:name="id1-3-2-5-47-1-7-32-5-1-2">
      <text:list-level-style-bullet text:bullet-char="-" text:level="1">
        <style:list-level-properties text:min-label-width="10mm"/>
      </text:list-level-style-bullet>
    </text:list-style>
    <text:list-style style:name="id1-3-2-5-47-1-7-33-5-1">
      <text:list-level-style-bullet text:bullet-char="-" text:level="1">
        <style:list-level-properties text:min-label-width="10mm"/>
      </text:list-level-style-bullet>
    </text:list-style>
    <text:list-style style:name="id1-3-2-5-47-1-7-33-5-1-1">
      <text:list-level-style-bullet text:bullet-char="-" text:level="1">
        <style:list-level-properties text:min-label-width="10mm"/>
      </text:list-level-style-bullet>
    </text:list-style>
    <text:list-style style:name="id1-3-2-5-47-1-7-33-5-1-2">
      <text:list-level-style-bullet text:bullet-char="-" text:level="1">
        <style:list-level-properties text:min-label-width="10mm"/>
      </text:list-level-style-bullet>
    </text:list-style>
    <text:list-style style:name="id1-3-2-5-47-1-7-34-5-1">
      <text:list-level-style-bullet text:bullet-char="-" text:level="1">
        <style:list-level-properties text:min-label-width="10mm"/>
      </text:list-level-style-bullet>
    </text:list-style>
    <text:list-style style:name="id1-3-2-5-47-1-7-34-5-1-1">
      <text:list-level-style-bullet text:bullet-char="-" text:level="1">
        <style:list-level-properties text:min-label-width="10mm"/>
      </text:list-level-style-bullet>
    </text:list-style>
    <text:list-style style:name="id1-3-2-5-47-1-7-34-5-1-2">
      <text:list-level-style-bullet text:bullet-char="-" text:level="1">
        <style:list-level-properties text:min-label-width="10mm"/>
      </text:list-level-style-bullet>
    </text:list-style>
    <text:list-style style:name="id1-3-2-5-47-1-7-35-5-1">
      <text:list-level-style-bullet text:bullet-char="-" text:level="1">
        <style:list-level-properties text:min-label-width="10mm"/>
      </text:list-level-style-bullet>
    </text:list-style>
    <text:list-style style:name="id1-3-2-5-47-1-7-35-5-1-1">
      <text:list-level-style-bullet text:bullet-char="-" text:level="1">
        <style:list-level-properties text:min-label-width="10mm"/>
      </text:list-level-style-bullet>
    </text:list-style>
    <text:list-style style:name="id1-3-2-5-47-1-7-35-5-1-2">
      <text:list-level-style-bullet text:bullet-char="-" text:level="1">
        <style:list-level-properties text:min-label-width="10mm"/>
      </text:list-level-style-bullet>
    </text:list-style>
    <text:list-style style:name="id1-3-2-5-47-1-7-36-5-1">
      <text:list-level-style-bullet text:bullet-char="-" text:level="1">
        <style:list-level-properties text:min-label-width="10mm"/>
      </text:list-level-style-bullet>
    </text:list-style>
    <text:list-style style:name="id1-3-2-5-47-1-7-36-5-1-1">
      <text:list-level-style-bullet text:bullet-char="-" text:level="1">
        <style:list-level-properties text:min-label-width="10mm"/>
      </text:list-level-style-bullet>
    </text:list-style>
    <text:list-style style:name="id1-3-2-5-47-1-7-36-5-1-2">
      <text:list-level-style-bullet text:bullet-char="-" text:level="1">
        <style:list-level-properties text:min-label-width="10mm"/>
      </text:list-level-style-bullet>
    </text:list-style>
    <text:list-style style:name="id1-3-2-5-47-1-7-37-5-1">
      <text:list-level-style-bullet text:bullet-char="-" text:level="1">
        <style:list-level-properties text:min-label-width="10mm"/>
      </text:list-level-style-bullet>
    </text:list-style>
    <text:list-style style:name="id1-3-2-5-47-1-7-37-5-1-1">
      <text:list-level-style-bullet text:bullet-char="-" text:level="1">
        <style:list-level-properties text:min-label-width="10mm"/>
      </text:list-level-style-bullet>
    </text:list-style>
    <text:list-style style:name="id1-3-2-5-47-1-7-37-5-1-2">
      <text:list-level-style-bullet text:bullet-char="-" text:level="1">
        <style:list-level-properties text:min-label-width="10mm"/>
      </text:list-level-style-bullet>
    </text:list-style>
    <text:list-style style:name="id1-3-2-5-47-1-7-38-5-1">
      <text:list-level-style-bullet text:bullet-char="-" text:level="1">
        <style:list-level-properties text:min-label-width="10mm"/>
      </text:list-level-style-bullet>
    </text:list-style>
    <text:list-style style:name="id1-3-2-5-47-1-7-38-5-1-1">
      <text:list-level-style-bullet text:bullet-char="-" text:level="1">
        <style:list-level-properties text:min-label-width="10mm"/>
      </text:list-level-style-bullet>
    </text:list-style>
    <text:list-style style:name="id1-3-2-5-47-1-7-38-5-1-2">
      <text:list-level-style-bullet text:bullet-char="-" text:level="1">
        <style:list-level-properties text:min-label-width="10mm"/>
      </text:list-level-style-bullet>
    </text:list-style>
    <text:list-style style:name="id1-3-2-5-47-1-7-39-5-1">
      <text:list-level-style-bullet text:bullet-char="-" text:level="1">
        <style:list-level-properties text:min-label-width="10mm"/>
      </text:list-level-style-bullet>
    </text:list-style>
    <text:list-style style:name="id1-3-2-5-47-1-7-39-5-1-1">
      <text:list-level-style-bullet text:bullet-char="-" text:level="1">
        <style:list-level-properties text:min-label-width="10mm"/>
      </text:list-level-style-bullet>
    </text:list-style>
    <text:list-style style:name="id1-3-2-5-47-1-7-39-5-1-2">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text:list-style style:name="id1-3-2-5-49-1-7-2-5-1">
      <text:list-level-style-bullet text:bullet-char="-" text:level="1">
        <style:list-level-properties text:min-label-width="10mm"/>
      </text:list-level-style-bullet>
    </text:list-style>
    <text:list-style style:name="id1-3-2-5-49-1-7-2-5-1-1">
      <text:list-level-style-bullet text:bullet-char="-" text:level="1">
        <style:list-level-properties text:min-label-width="10mm"/>
      </text:list-level-style-bullet>
    </text:list-style>
    <text:list-style style:name="id1-3-2-5-49-1-7-3-2-1">
      <text:list-level-style-bullet text:bullet-char="-" text:level="1">
        <style:list-level-properties text:min-label-width="10mm"/>
      </text:list-level-style-bullet>
    </text:list-style>
    <text:list-style style:name="id1-3-2-5-49-1-7-3-2-1-1">
      <text:list-level-style-bullet text:bullet-char="-" text:level="1">
        <style:list-level-properties text:min-label-width="10mm"/>
      </text:list-level-style-bullet>
    </text:list-style>
    <text:list-style style:name="id1-3-2-5-49-1-7-3-2-1-2">
      <text:list-level-style-bullet text:bullet-char="-" text:level="1">
        <style:list-level-properties text:min-label-width="10mm"/>
      </text:list-level-style-bullet>
    </text:list-style>
    <text:list-style style:name="id1-3-2-5-49-1-7-3-2-1-3">
      <text:list-level-style-bullet text:bullet-char="-" text:level="1">
        <style:list-level-properties text:min-label-width="10mm"/>
      </text:list-level-style-bullet>
    </text:list-style>
    <text:list-style style:name="id1-3-2-5-49-1-7-3-5-1">
      <text:list-level-style-bullet text:bullet-char="-" text:level="1">
        <style:list-level-properties text:min-label-width="10mm"/>
      </text:list-level-style-bullet>
    </text:list-style>
    <text:list-style style:name="id1-3-2-5-49-1-7-3-5-1-1">
      <text:list-level-style-bullet text:bullet-char="-" text:level="1">
        <style:list-level-properties text:min-label-width="10mm"/>
      </text:list-level-style-bullet>
    </text:list-style>
    <text:list-style style:name="id1-3-2-5-49-1-7-3-5-1-2">
      <text:list-level-style-bullet text:bullet-char="-" text:level="1">
        <style:list-level-properties text:min-label-width="10mm"/>
      </text:list-level-style-bullet>
    </text:list-style>
    <text:list-style style:name="id1-3-2-5-49-1-7-4-5-1">
      <text:list-level-style-bullet text:bullet-char="-" text:level="1">
        <style:list-level-properties text:min-label-width="10mm"/>
      </text:list-level-style-bullet>
    </text:list-style>
    <text:list-style style:name="id1-3-2-5-49-1-7-4-5-1-1">
      <text:list-level-style-bullet text:bullet-char="-" text:level="1">
        <style:list-level-properties text:min-label-width="10mm"/>
      </text:list-level-style-bullet>
    </text:list-style>
    <text:list-style style:name="id1-3-2-5-49-1-7-4-5-1-2">
      <text:list-level-style-bullet text:bullet-char="-" text:level="1">
        <style:list-level-properties text:min-label-width="10mm"/>
      </text:list-level-style-bullet>
    </text:list-style>
    <text:list-style style:name="id1-3-2-5-49-1-7-5-5-1">
      <text:list-level-style-bullet text:bullet-char="-" text:level="1">
        <style:list-level-properties text:min-label-width="10mm"/>
      </text:list-level-style-bullet>
    </text:list-style>
    <text:list-style style:name="id1-3-2-5-49-1-7-5-5-1-1">
      <text:list-level-style-bullet text:bullet-char="-" text:level="1">
        <style:list-level-properties text:min-label-width="10mm"/>
      </text:list-level-style-bullet>
    </text:list-style>
    <text:list-style style:name="id1-3-2-5-49-1-7-5-5-1-2">
      <text:list-level-style-bullet text:bullet-char="-" text:level="1">
        <style:list-level-properties text:min-label-width="10mm"/>
      </text:list-level-style-bullet>
    </text:list-style>
    <text:list-style style:name="id1-3-2-5-49-1-7-6-5-1">
      <text:list-level-style-bullet text:bullet-char="-" text:level="1">
        <style:list-level-properties text:min-label-width="10mm"/>
      </text:list-level-style-bullet>
    </text:list-style>
    <text:list-style style:name="id1-3-2-5-49-1-7-6-5-1-1">
      <text:list-level-style-bullet text:bullet-char="-" text:level="1">
        <style:list-level-properties text:min-label-width="10mm"/>
      </text:list-level-style-bullet>
    </text:list-style>
    <text:list-style style:name="id1-3-2-5-49-1-7-6-5-1-2">
      <text:list-level-style-bullet text:bullet-char="-" text:level="1">
        <style:list-level-properties text:min-label-width="10mm"/>
      </text:list-level-style-bullet>
    </text:list-style>
    <text:list-style style:name="id1-3-2-5-49-1-7-7-2-1">
      <text:list-level-style-bullet text:bullet-char="-" text:level="1">
        <style:list-level-properties text:min-label-width="10mm"/>
      </text:list-level-style-bullet>
    </text:list-style>
    <text:list-style style:name="id1-3-2-5-49-1-7-7-2-1-1">
      <text:list-level-style-bullet text:bullet-char="-" text:level="1">
        <style:list-level-properties text:min-label-width="10mm"/>
      </text:list-level-style-bullet>
    </text:list-style>
    <text:list-style style:name="id1-3-2-5-49-1-7-7-2-1-2">
      <text:list-level-style-bullet text:bullet-char="-" text:level="1">
        <style:list-level-properties text:min-label-width="10mm"/>
      </text:list-level-style-bullet>
    </text:list-style>
    <text:list-style style:name="id1-3-2-5-49-1-7-7-5-1">
      <text:list-level-style-bullet text:bullet-char="-" text:level="1">
        <style:list-level-properties text:min-label-width="10mm"/>
      </text:list-level-style-bullet>
    </text:list-style>
    <text:list-style style:name="id1-3-2-5-49-1-7-7-5-1-1">
      <text:list-level-style-bullet text:bullet-char="-" text:level="1">
        <style:list-level-properties text:min-label-width="10mm"/>
      </text:list-level-style-bullet>
    </text:list-style>
    <text:list-style style:name="id1-3-2-5-49-1-7-7-5-1-2">
      <text:list-level-style-bullet text:bullet-char="-" text:level="1">
        <style:list-level-properties text:min-label-width="10mm"/>
      </text:list-level-style-bullet>
    </text:list-style>
    <text:list-style style:name="id1-3-2-5-49-1-7-8-5-1">
      <text:list-level-style-bullet text:bullet-char="-" text:level="1">
        <style:list-level-properties text:min-label-width="10mm"/>
      </text:list-level-style-bullet>
    </text:list-style>
    <text:list-style style:name="id1-3-2-5-49-1-7-8-5-1-1">
      <text:list-level-style-bullet text:bullet-char="-" text:level="1">
        <style:list-level-properties text:min-label-width="10mm"/>
      </text:list-level-style-bullet>
    </text:list-style>
    <text:list-style style:name="id1-3-2-5-49-1-7-8-5-1-2">
      <text:list-level-style-bullet text:bullet-char="-" text:level="1">
        <style:list-level-properties text:min-label-width="10mm"/>
      </text:list-level-style-bullet>
    </text:list-style>
    <text:list-style style:name="id1-3-2-5-49-1-7-9-5-1">
      <text:list-level-style-bullet text:bullet-char="-" text:level="1">
        <style:list-level-properties text:min-label-width="10mm"/>
      </text:list-level-style-bullet>
    </text:list-style>
    <text:list-style style:name="id1-3-2-5-49-1-7-9-5-1-1">
      <text:list-level-style-bullet text:bullet-char="-" text:level="1">
        <style:list-level-properties text:min-label-width="10mm"/>
      </text:list-level-style-bullet>
    </text:list-style>
    <text:list-style style:name="id1-3-2-5-49-1-7-9-5-1-2">
      <text:list-level-style-bullet text:bullet-char="-" text:level="1">
        <style:list-level-properties text:min-label-width="10mm"/>
      </text:list-level-style-bullet>
    </text:list-style>
    <text:list-style style:name="id1-3-2-5-49-1-7-10-2-1">
      <text:list-level-style-bullet text:bullet-char="-" text:level="1">
        <style:list-level-properties text:min-label-width="10mm"/>
      </text:list-level-style-bullet>
    </text:list-style>
    <text:list-style style:name="id1-3-2-5-49-1-7-10-2-1-1">
      <text:list-level-style-bullet text:bullet-char="-" text:level="1">
        <style:list-level-properties text:min-label-width="10mm"/>
      </text:list-level-style-bullet>
    </text:list-style>
    <text:list-style style:name="id1-3-2-5-49-1-7-10-2-1-2">
      <text:list-level-style-bullet text:bullet-char="-" text:level="1">
        <style:list-level-properties text:min-label-width="10mm"/>
      </text:list-level-style-bullet>
    </text:list-style>
    <text:list-style style:name="id1-3-2-5-49-1-7-10-5-1">
      <text:list-level-style-bullet text:bullet-char="-" text:level="1">
        <style:list-level-properties text:min-label-width="10mm"/>
      </text:list-level-style-bullet>
    </text:list-style>
    <text:list-style style:name="id1-3-2-5-49-1-7-10-5-1-1">
      <text:list-level-style-bullet text:bullet-char="-" text:level="1">
        <style:list-level-properties text:min-label-width="10mm"/>
      </text:list-level-style-bullet>
    </text:list-style>
    <text:list-style style:name="id1-3-2-5-49-1-7-10-5-1-2">
      <text:list-level-style-bullet text:bullet-char="-" text:level="1">
        <style:list-level-properties text:min-label-width="10mm"/>
      </text:list-level-style-bullet>
    </text:list-style>
    <text:list-style style:name="id1-3-2-5-49-1-7-11-5-1">
      <text:list-level-style-bullet text:bullet-char="-" text:level="1">
        <style:list-level-properties text:min-label-width="10mm"/>
      </text:list-level-style-bullet>
    </text:list-style>
    <text:list-style style:name="id1-3-2-5-49-1-7-11-5-1-1">
      <text:list-level-style-bullet text:bullet-char="-" text:level="1">
        <style:list-level-properties text:min-label-width="10mm"/>
      </text:list-level-style-bullet>
    </text:list-style>
    <text:list-style style:name="id1-3-2-5-49-1-7-11-5-1-2">
      <text:list-level-style-bullet text:bullet-char="-" text:level="1">
        <style:list-level-properties text:min-label-width="10mm"/>
      </text:list-level-style-bullet>
    </text:list-style>
    <text:list-style style:name="id1-3-2-5-49-1-7-12-5-1">
      <text:list-level-style-bullet text:bullet-char="-" text:level="1">
        <style:list-level-properties text:min-label-width="10mm"/>
      </text:list-level-style-bullet>
    </text:list-style>
    <text:list-style style:name="id1-3-2-5-49-1-7-12-5-1-1">
      <text:list-level-style-bullet text:bullet-char="-" text:level="1">
        <style:list-level-properties text:min-label-width="10mm"/>
      </text:list-level-style-bullet>
    </text:list-style>
    <text:list-style style:name="id1-3-2-5-49-1-7-12-5-1-2">
      <text:list-level-style-bullet text:bullet-char="-" text:level="1">
        <style:list-level-properties text:min-label-width="10mm"/>
      </text:list-level-style-bullet>
    </text:list-style>
    <text:list-style style:name="id1-3-2-5-49-1-7-13-5-1">
      <text:list-level-style-bullet text:bullet-char="-" text:level="1">
        <style:list-level-properties text:min-label-width="10mm"/>
      </text:list-level-style-bullet>
    </text:list-style>
    <text:list-style style:name="id1-3-2-5-49-1-7-13-5-1-1">
      <text:list-level-style-bullet text:bullet-char="-" text:level="1">
        <style:list-level-properties text:min-label-width="10mm"/>
      </text:list-level-style-bullet>
    </text:list-style>
    <text:list-style style:name="id1-3-2-5-49-1-7-13-5-1-2">
      <text:list-level-style-bullet text:bullet-char="-" text:level="1">
        <style:list-level-properties text:min-label-width="10mm"/>
      </text:list-level-style-bullet>
    </text:list-style>
    <text:list-style style:name="id1-3-2-5-49-1-7-14-2-1">
      <text:list-level-style-bullet text:bullet-char="-" text:level="1">
        <style:list-level-properties text:min-label-width="10mm"/>
      </text:list-level-style-bullet>
    </text:list-style>
    <text:list-style style:name="id1-3-2-5-49-1-7-14-2-1-1">
      <text:list-level-style-bullet text:bullet-char="-" text:level="1">
        <style:list-level-properties text:min-label-width="10mm"/>
      </text:list-level-style-bullet>
    </text:list-style>
    <text:list-style style:name="id1-3-2-5-49-1-7-14-2-1-2">
      <text:list-level-style-bullet text:bullet-char="-" text:level="1">
        <style:list-level-properties text:min-label-width="10mm"/>
      </text:list-level-style-bullet>
    </text:list-style>
    <text:list-style style:name="id1-3-2-5-49-1-7-14-5-1">
      <text:list-level-style-bullet text:bullet-char="-" text:level="1">
        <style:list-level-properties text:min-label-width="10mm"/>
      </text:list-level-style-bullet>
    </text:list-style>
    <text:list-style style:name="id1-3-2-5-49-1-7-14-5-1-1">
      <text:list-level-style-bullet text:bullet-char="-" text:level="1">
        <style:list-level-properties text:min-label-width="10mm"/>
      </text:list-level-style-bullet>
    </text:list-style>
    <text:list-style style:name="id1-3-2-5-49-1-7-14-5-1-2">
      <text:list-level-style-bullet text:bullet-char="-" text:level="1">
        <style:list-level-properties text:min-label-width="10mm"/>
      </text:list-level-style-bullet>
    </text:list-style>
    <text:list-style style:name="id1-3-2-5-49-1-7-15-2-1">
      <text:list-level-style-bullet text:bullet-char="-" text:level="1">
        <style:list-level-properties text:min-label-width="10mm"/>
      </text:list-level-style-bullet>
    </text:list-style>
    <text:list-style style:name="id1-3-2-5-49-1-7-15-2-1-1">
      <text:list-level-style-bullet text:bullet-char="-" text:level="1">
        <style:list-level-properties text:min-label-width="10mm"/>
      </text:list-level-style-bullet>
    </text:list-style>
    <text:list-style style:name="id1-3-2-5-49-1-7-15-2-1-2">
      <text:list-level-style-bullet text:bullet-char="-" text:level="1">
        <style:list-level-properties text:min-label-width="10mm"/>
      </text:list-level-style-bullet>
    </text:list-style>
    <text:list-style style:name="id1-3-2-5-49-1-7-15-5-1">
      <text:list-level-style-bullet text:bullet-char="-" text:level="1">
        <style:list-level-properties text:min-label-width="10mm"/>
      </text:list-level-style-bullet>
    </text:list-style>
    <text:list-style style:name="id1-3-2-5-49-1-7-15-5-1-1">
      <text:list-level-style-bullet text:bullet-char="-" text:level="1">
        <style:list-level-properties text:min-label-width="10mm"/>
      </text:list-level-style-bullet>
    </text:list-style>
    <text:list-style style:name="id1-3-2-5-49-1-7-15-5-1-2">
      <text:list-level-style-bullet text:bullet-char="-" text:level="1">
        <style:list-level-properties text:min-label-width="10mm"/>
      </text:list-level-style-bullet>
    </text:list-style>
    <text:list-style style:name="id1-3-2-5-49-1-7-16-5-1">
      <text:list-level-style-bullet text:bullet-char="-" text:level="1">
        <style:list-level-properties text:min-label-width="10mm"/>
      </text:list-level-style-bullet>
    </text:list-style>
    <text:list-style style:name="id1-3-2-5-49-1-7-16-5-1-1">
      <text:list-level-style-bullet text:bullet-char="-" text:level="1">
        <style:list-level-properties text:min-label-width="10mm"/>
      </text:list-level-style-bullet>
    </text:list-style>
    <text:list-style style:name="id1-3-2-5-49-1-7-16-5-1-2">
      <text:list-level-style-bullet text:bullet-char="-" text:level="1">
        <style:list-level-properties text:min-label-width="10mm"/>
      </text:list-level-style-bullet>
    </text:list-style>
    <text:list-style style:name="id1-3-2-5-49-1-7-17-5-1">
      <text:list-level-style-bullet text:bullet-char="-" text:level="1">
        <style:list-level-properties text:min-label-width="10mm"/>
      </text:list-level-style-bullet>
    </text:list-style>
    <text:list-style style:name="id1-3-2-5-49-1-7-17-5-1-1">
      <text:list-level-style-bullet text:bullet-char="-" text:level="1">
        <style:list-level-properties text:min-label-width="10mm"/>
      </text:list-level-style-bullet>
    </text:list-style>
    <text:list-style style:name="id1-3-2-5-49-1-7-17-5-1-2">
      <text:list-level-style-bullet text:bullet-char="-" text:level="1">
        <style:list-level-properties text:min-label-width="10mm"/>
      </text:list-level-style-bullet>
    </text:list-style>
    <text:list-style style:name="id1-3-2-5-49-1-7-18-5-1">
      <text:list-level-style-bullet text:bullet-char="-" text:level="1">
        <style:list-level-properties text:min-label-width="10mm"/>
      </text:list-level-style-bullet>
    </text:list-style>
    <text:list-style style:name="id1-3-2-5-49-1-7-18-5-1-1">
      <text:list-level-style-bullet text:bullet-char="-" text:level="1">
        <style:list-level-properties text:min-label-width="10mm"/>
      </text:list-level-style-bullet>
    </text:list-style>
    <text:list-style style:name="id1-3-2-5-49-1-7-18-5-1-2">
      <text:list-level-style-bullet text:bullet-char="-" text:level="1">
        <style:list-level-properties text:min-label-width="10mm"/>
      </text:list-level-style-bullet>
    </text:list-style>
    <text:list-style style:name="id1-3-2-5-49-1-7-19-5-1">
      <text:list-level-style-bullet text:bullet-char="-" text:level="1">
        <style:list-level-properties text:min-label-width="10mm"/>
      </text:list-level-style-bullet>
    </text:list-style>
    <text:list-style style:name="id1-3-2-5-49-1-7-19-5-1-1">
      <text:list-level-style-bullet text:bullet-char="-" text:level="1">
        <style:list-level-properties text:min-label-width="10mm"/>
      </text:list-level-style-bullet>
    </text:list-style>
    <text:list-style style:name="id1-3-2-5-49-1-7-19-5-1-2">
      <text:list-level-style-bullet text:bullet-char="-" text:level="1">
        <style:list-level-properties text:min-label-width="10mm"/>
      </text:list-level-style-bullet>
    </text:list-style>
    <text:list-style style:name="id1-3-2-5-49-1-7-20-2-1">
      <text:list-level-style-bullet text:bullet-char="-" text:level="1">
        <style:list-level-properties text:min-label-width="10mm"/>
      </text:list-level-style-bullet>
    </text:list-style>
    <text:list-style style:name="id1-3-2-5-49-1-7-20-2-1-1">
      <text:list-level-style-bullet text:bullet-char="-" text:level="1">
        <style:list-level-properties text:min-label-width="10mm"/>
      </text:list-level-style-bullet>
    </text:list-style>
    <text:list-style style:name="id1-3-2-5-49-1-7-20-2-1-2">
      <text:list-level-style-bullet text:bullet-char="-" text:level="1">
        <style:list-level-properties text:min-label-width="10mm"/>
      </text:list-level-style-bullet>
    </text:list-style>
    <text:list-style style:name="id1-3-2-5-49-1-7-20-5-1">
      <text:list-level-style-bullet text:bullet-char="-" text:level="1">
        <style:list-level-properties text:min-label-width="10mm"/>
      </text:list-level-style-bullet>
    </text:list-style>
    <text:list-style style:name="id1-3-2-5-49-1-7-20-5-1-1">
      <text:list-level-style-bullet text:bullet-char="-" text:level="1">
        <style:list-level-properties text:min-label-width="10mm"/>
      </text:list-level-style-bullet>
    </text:list-style>
    <text:list-style style:name="id1-3-2-5-49-1-7-20-5-1-2">
      <text:list-level-style-bullet text:bullet-char="-" text:level="1">
        <style:list-level-properties text:min-label-width="10mm"/>
      </text:list-level-style-bullet>
    </text:list-style>
    <text:list-style style:name="id1-3-2-5-49-1-7-21-2-1">
      <text:list-level-style-bullet text:bullet-char="-" text:level="1">
        <style:list-level-properties text:min-label-width="10mm"/>
      </text:list-level-style-bullet>
    </text:list-style>
    <text:list-style style:name="id1-3-2-5-49-1-7-21-2-1-1">
      <text:list-level-style-bullet text:bullet-char="-" text:level="1">
        <style:list-level-properties text:min-label-width="10mm"/>
      </text:list-level-style-bullet>
    </text:list-style>
    <text:list-style style:name="id1-3-2-5-49-1-7-21-2-1-2">
      <text:list-level-style-bullet text:bullet-char="-" text:level="1">
        <style:list-level-properties text:min-label-width="10mm"/>
      </text:list-level-style-bullet>
    </text:list-style>
    <text:list-style style:name="id1-3-2-5-49-1-7-21-5-1">
      <text:list-level-style-bullet text:bullet-char="-" text:level="1">
        <style:list-level-properties text:min-label-width="10mm"/>
      </text:list-level-style-bullet>
    </text:list-style>
    <text:list-style style:name="id1-3-2-5-49-1-7-21-5-1-1">
      <text:list-level-style-bullet text:bullet-char="-" text:level="1">
        <style:list-level-properties text:min-label-width="10mm"/>
      </text:list-level-style-bullet>
    </text:list-style>
    <text:list-style style:name="id1-3-2-5-49-1-7-21-5-1-2">
      <text:list-level-style-bullet text:bullet-char="-" text:level="1">
        <style:list-level-properties text:min-label-width="10mm"/>
      </text:list-level-style-bullet>
    </text:list-style>
    <text:list-style style:name="id1-3-2-5-49-1-7-22-2-1">
      <text:list-level-style-bullet text:bullet-char="-" text:level="1">
        <style:list-level-properties text:min-label-width="10mm"/>
      </text:list-level-style-bullet>
    </text:list-style>
    <text:list-style style:name="id1-3-2-5-49-1-7-22-2-1-1">
      <text:list-level-style-bullet text:bullet-char="-" text:level="1">
        <style:list-level-properties text:min-label-width="10mm"/>
      </text:list-level-style-bullet>
    </text:list-style>
    <text:list-style style:name="id1-3-2-5-49-1-7-22-2-1-2">
      <text:list-level-style-bullet text:bullet-char="-" text:level="1">
        <style:list-level-properties text:min-label-width="10mm"/>
      </text:list-level-style-bullet>
    </text:list-style>
    <text:list-style style:name="id1-3-2-5-49-1-7-22-5-1">
      <text:list-level-style-bullet text:bullet-char="-" text:level="1">
        <style:list-level-properties text:min-label-width="10mm"/>
      </text:list-level-style-bullet>
    </text:list-style>
    <text:list-style style:name="id1-3-2-5-49-1-7-22-5-1-1">
      <text:list-level-style-bullet text:bullet-char="-" text:level="1">
        <style:list-level-properties text:min-label-width="10mm"/>
      </text:list-level-style-bullet>
    </text:list-style>
    <text:list-style style:name="id1-3-2-5-49-1-7-22-5-1-2">
      <text:list-level-style-bullet text:bullet-char="-" text:level="1">
        <style:list-level-properties text:min-label-width="10mm"/>
      </text:list-level-style-bullet>
    </text:list-style>
    <text:list-style style:name="id1-3-2-5-49-1-7-23-2-1">
      <text:list-level-style-bullet text:bullet-char="-" text:level="1">
        <style:list-level-properties text:min-label-width="10mm"/>
      </text:list-level-style-bullet>
    </text:list-style>
    <text:list-style style:name="id1-3-2-5-49-1-7-23-2-1-1">
      <text:list-level-style-bullet text:bullet-char="-" text:level="1">
        <style:list-level-properties text:min-label-width="10mm"/>
      </text:list-level-style-bullet>
    </text:list-style>
    <text:list-style style:name="id1-3-2-5-49-1-7-23-2-1-2">
      <text:list-level-style-bullet text:bullet-char="-" text:level="1">
        <style:list-level-properties text:min-label-width="10mm"/>
      </text:list-level-style-bullet>
    </text:list-style>
    <text:list-style style:name="id1-3-2-5-49-1-7-23-5-1">
      <text:list-level-style-bullet text:bullet-char="-" text:level="1">
        <style:list-level-properties text:min-label-width="10mm"/>
      </text:list-level-style-bullet>
    </text:list-style>
    <text:list-style style:name="id1-3-2-5-49-1-7-23-5-1-1">
      <text:list-level-style-bullet text:bullet-char="-" text:level="1">
        <style:list-level-properties text:min-label-width="10mm"/>
      </text:list-level-style-bullet>
    </text:list-style>
    <text:list-style style:name="id1-3-2-5-49-1-7-23-5-1-2">
      <text:list-level-style-bullet text:bullet-char="-" text:level="1">
        <style:list-level-properties text:min-label-width="10mm"/>
      </text:list-level-style-bullet>
    </text:list-style>
    <text:list-style style:name="id1-3-2-5-49-1-7-24-2-1">
      <text:list-level-style-bullet text:bullet-char="-" text:level="1">
        <style:list-level-properties text:min-label-width="10mm"/>
      </text:list-level-style-bullet>
    </text:list-style>
    <text:list-style style:name="id1-3-2-5-49-1-7-24-2-1-1">
      <text:list-level-style-bullet text:bullet-char="-" text:level="1">
        <style:list-level-properties text:min-label-width="10mm"/>
      </text:list-level-style-bullet>
    </text:list-style>
    <text:list-style style:name="id1-3-2-5-49-1-7-24-2-1-2">
      <text:list-level-style-bullet text:bullet-char="-" text:level="1">
        <style:list-level-properties text:min-label-width="10mm"/>
      </text:list-level-style-bullet>
    </text:list-style>
    <text:list-style style:name="id1-3-2-5-49-1-7-24-2-1-3">
      <text:list-level-style-bullet text:bullet-char="-" text:level="1">
        <style:list-level-properties text:min-label-width="10mm"/>
      </text:list-level-style-bullet>
    </text:list-style>
    <text:list-style style:name="id1-3-2-5-49-1-7-24-5-1">
      <text:list-level-style-bullet text:bullet-char="-" text:level="1">
        <style:list-level-properties text:min-label-width="10mm"/>
      </text:list-level-style-bullet>
    </text:list-style>
    <text:list-style style:name="id1-3-2-5-49-1-7-24-5-1-1">
      <text:list-level-style-bullet text:bullet-char="-" text:level="1">
        <style:list-level-properties text:min-label-width="10mm"/>
      </text:list-level-style-bullet>
    </text:list-style>
    <text:list-style style:name="id1-3-2-5-49-1-7-24-5-1-2">
      <text:list-level-style-bullet text:bullet-char="-" text:level="1">
        <style:list-level-properties text:min-label-width="10mm"/>
      </text:list-level-style-bullet>
    </text:list-style>
    <text:list-style style:name="id1-3-2-5-49-1-7-25-5-1">
      <text:list-level-style-bullet text:bullet-char="-" text:level="1">
        <style:list-level-properties text:min-label-width="10mm"/>
      </text:list-level-style-bullet>
    </text:list-style>
    <text:list-style style:name="id1-3-2-5-49-1-7-25-5-1-1">
      <text:list-level-style-bullet text:bullet-char="-" text:level="1">
        <style:list-level-properties text:min-label-width="10mm"/>
      </text:list-level-style-bullet>
    </text:list-style>
    <text:list-style style:name="id1-3-2-5-49-1-7-25-5-1-2">
      <text:list-level-style-bullet text:bullet-char="-" text:level="1">
        <style:list-level-properties text:min-label-width="10mm"/>
      </text:list-level-style-bullet>
    </text:list-style>
    <text:list-style style:name="id1-3-2-5-49-1-7-26-5-1">
      <text:list-level-style-bullet text:bullet-char="-" text:level="1">
        <style:list-level-properties text:min-label-width="10mm"/>
      </text:list-level-style-bullet>
    </text:list-style>
    <text:list-style style:name="id1-3-2-5-49-1-7-26-5-1-1">
      <text:list-level-style-bullet text:bullet-char="-" text:level="1">
        <style:list-level-properties text:min-label-width="10mm"/>
      </text:list-level-style-bullet>
    </text:list-style>
    <text:list-style style:name="id1-3-2-5-49-1-7-26-5-1-2">
      <text:list-level-style-bullet text:bullet-char="-" text:level="1">
        <style:list-level-properties text:min-label-width="10mm"/>
      </text:list-level-style-bullet>
    </text:list-style>
    <text:list-style style:name="id1-3-2-5-49-1-7-27-5-1">
      <text:list-level-style-bullet text:bullet-char="-" text:level="1">
        <style:list-level-properties text:min-label-width="10mm"/>
      </text:list-level-style-bullet>
    </text:list-style>
    <text:list-style style:name="id1-3-2-5-49-1-7-27-5-1-1">
      <text:list-level-style-bullet text:bullet-char="-" text:level="1">
        <style:list-level-properties text:min-label-width="10mm"/>
      </text:list-level-style-bullet>
    </text:list-style>
    <text:list-style style:name="id1-3-2-5-49-1-7-27-5-1-2">
      <text:list-level-style-bullet text:bullet-char="-" text:level="1">
        <style:list-level-properties text:min-label-width="10mm"/>
      </text:list-level-style-bullet>
    </text:list-style>
    <text:list-style style:name="id1-3-2-5-49-1-7-28-5-1">
      <text:list-level-style-bullet text:bullet-char="-" text:level="1">
        <style:list-level-properties text:min-label-width="10mm"/>
      </text:list-level-style-bullet>
    </text:list-style>
    <text:list-style style:name="id1-3-2-5-49-1-7-28-5-1-1">
      <text:list-level-style-bullet text:bullet-char="-" text:level="1">
        <style:list-level-properties text:min-label-width="10mm"/>
      </text:list-level-style-bullet>
    </text:list-style>
    <text:list-style style:name="id1-3-2-5-49-1-7-28-5-1-2">
      <text:list-level-style-bullet text:bullet-char="-" text:level="1">
        <style:list-level-properties text:min-label-width="10mm"/>
      </text:list-level-style-bullet>
    </text:list-style>
    <text:list-style style:name="id1-3-2-5-49-1-7-29-5-1">
      <text:list-level-style-bullet text:bullet-char="-" text:level="1">
        <style:list-level-properties text:min-label-width="10mm"/>
      </text:list-level-style-bullet>
    </text:list-style>
    <text:list-style style:name="id1-3-2-5-49-1-7-29-5-1-1">
      <text:list-level-style-bullet text:bullet-char="-" text:level="1">
        <style:list-level-properties text:min-label-width="10mm"/>
      </text:list-level-style-bullet>
    </text:list-style>
    <text:list-style style:name="id1-3-2-5-49-1-7-29-5-1-2">
      <text:list-level-style-bullet text:bullet-char="-" text:level="1">
        <style:list-level-properties text:min-label-width="10mm"/>
      </text:list-level-style-bullet>
    </text:list-style>
    <text:list-style style:name="id1-3-2-5-49-1-7-30-2-1">
      <text:list-level-style-bullet text:bullet-char="-" text:level="1">
        <style:list-level-properties text:min-label-width="10mm"/>
      </text:list-level-style-bullet>
    </text:list-style>
    <text:list-style style:name="id1-3-2-5-49-1-7-30-2-1-1">
      <text:list-level-style-bullet text:bullet-char="-" text:level="1">
        <style:list-level-properties text:min-label-width="10mm"/>
      </text:list-level-style-bullet>
    </text:list-style>
    <text:list-style style:name="id1-3-2-5-49-1-7-30-2-1-2">
      <text:list-level-style-bullet text:bullet-char="-" text:level="1">
        <style:list-level-properties text:min-label-width="10mm"/>
      </text:list-level-style-bullet>
    </text:list-style>
    <text:list-style style:name="id1-3-2-5-49-1-7-30-5-1">
      <text:list-level-style-bullet text:bullet-char="-" text:level="1">
        <style:list-level-properties text:min-label-width="10mm"/>
      </text:list-level-style-bullet>
    </text:list-style>
    <text:list-style style:name="id1-3-2-5-49-1-7-30-5-1-1">
      <text:list-level-style-bullet text:bullet-char="-" text:level="1">
        <style:list-level-properties text:min-label-width="10mm"/>
      </text:list-level-style-bullet>
    </text:list-style>
    <text:list-style style:name="id1-3-2-5-49-1-7-30-5-1-2">
      <text:list-level-style-bullet text:bullet-char="-" text:level="1">
        <style:list-level-properties text:min-label-width="10mm"/>
      </text:list-level-style-bullet>
    </text:list-style>
    <text:list-style style:name="id1-3-2-5-49-1-7-31-2-1">
      <text:list-level-style-bullet text:bullet-char="-" text:level="1">
        <style:list-level-properties text:min-label-width="10mm"/>
      </text:list-level-style-bullet>
    </text:list-style>
    <text:list-style style:name="id1-3-2-5-49-1-7-31-2-1-1">
      <text:list-level-style-bullet text:bullet-char="-" text:level="1">
        <style:list-level-properties text:min-label-width="10mm"/>
      </text:list-level-style-bullet>
    </text:list-style>
    <text:list-style style:name="id1-3-2-5-49-1-7-31-2-1-2">
      <text:list-level-style-bullet text:bullet-char="-" text:level="1">
        <style:list-level-properties text:min-label-width="10mm"/>
      </text:list-level-style-bullet>
    </text:list-style>
    <text:list-style style:name="id1-3-2-5-49-1-7-31-5-1">
      <text:list-level-style-bullet text:bullet-char="-" text:level="1">
        <style:list-level-properties text:min-label-width="10mm"/>
      </text:list-level-style-bullet>
    </text:list-style>
    <text:list-style style:name="id1-3-2-5-49-1-7-31-5-1-1">
      <text:list-level-style-bullet text:bullet-char="-" text:level="1">
        <style:list-level-properties text:min-label-width="10mm"/>
      </text:list-level-style-bullet>
    </text:list-style>
    <text:list-style style:name="id1-3-2-5-49-1-7-31-5-1-2">
      <text:list-level-style-bullet text:bullet-char="-" text:level="1">
        <style:list-level-properties text:min-label-width="10mm"/>
      </text:list-level-style-bullet>
    </text:list-style>
    <text:list-style style:name="id1-3-2-5-49-1-7-32-5-1">
      <text:list-level-style-bullet text:bullet-char="-" text:level="1">
        <style:list-level-properties text:min-label-width="10mm"/>
      </text:list-level-style-bullet>
    </text:list-style>
    <text:list-style style:name="id1-3-2-5-49-1-7-32-5-1-1">
      <text:list-level-style-bullet text:bullet-char="-" text:level="1">
        <style:list-level-properties text:min-label-width="10mm"/>
      </text:list-level-style-bullet>
    </text:list-style>
    <text:list-style style:name="id1-3-2-5-49-1-7-32-5-1-2">
      <text:list-level-style-bullet text:bullet-char="-" text:level="1">
        <style:list-level-properties text:min-label-width="10mm"/>
      </text:list-level-style-bullet>
    </text:list-style>
    <text:list-style style:name="id1-3-2-5-49-1-7-33-5-1">
      <text:list-level-style-bullet text:bullet-char="-" text:level="1">
        <style:list-level-properties text:min-label-width="10mm"/>
      </text:list-level-style-bullet>
    </text:list-style>
    <text:list-style style:name="id1-3-2-5-49-1-7-33-5-1-1">
      <text:list-level-style-bullet text:bullet-char="-" text:level="1">
        <style:list-level-properties text:min-label-width="10mm"/>
      </text:list-level-style-bullet>
    </text:list-style>
    <text:list-style style:name="id1-3-2-5-49-1-7-33-5-1-2">
      <text:list-level-style-bullet text:bullet-char="-" text:level="1">
        <style:list-level-properties text:min-label-width="10mm"/>
      </text:list-level-style-bullet>
    </text:list-style>
    <text:list-style style:name="id1-3-2-5-49-1-7-34-2-1">
      <text:list-level-style-bullet text:bullet-char="-" text:level="1">
        <style:list-level-properties text:min-label-width="10mm"/>
      </text:list-level-style-bullet>
    </text:list-style>
    <text:list-style style:name="id1-3-2-5-49-1-7-34-2-1-1">
      <text:list-level-style-bullet text:bullet-char="-" text:level="1">
        <style:list-level-properties text:min-label-width="10mm"/>
      </text:list-level-style-bullet>
    </text:list-style>
    <text:list-style style:name="id1-3-2-5-49-1-7-34-2-1-2">
      <text:list-level-style-bullet text:bullet-char="-" text:level="1">
        <style:list-level-properties text:min-label-width="10mm"/>
      </text:list-level-style-bullet>
    </text:list-style>
    <text:list-style style:name="id1-3-2-5-49-1-7-34-5-1">
      <text:list-level-style-bullet text:bullet-char="-" text:level="1">
        <style:list-level-properties text:min-label-width="10mm"/>
      </text:list-level-style-bullet>
    </text:list-style>
    <text:list-style style:name="id1-3-2-5-49-1-7-34-5-1-1">
      <text:list-level-style-bullet text:bullet-char="-" text:level="1">
        <style:list-level-properties text:min-label-width="10mm"/>
      </text:list-level-style-bullet>
    </text:list-style>
    <text:list-style style:name="id1-3-2-5-49-1-7-34-5-1-2">
      <text:list-level-style-bullet text:bullet-char="-" text:level="1">
        <style:list-level-properties text:min-label-width="10mm"/>
      </text:list-level-style-bullet>
    </text:list-style>
    <text:list-style style:name="id1-3-2-5-49-1-7-34-5-1-3">
      <text:list-level-style-bullet text:bullet-char="-" text:level="1">
        <style:list-level-properties text:min-label-width="10mm"/>
      </text:list-level-style-bullet>
    </text:list-style>
    <text:list-style style:name="id1-3-2-5-49-1-7-35-2-1">
      <text:list-level-style-bullet text:bullet-char="-" text:level="1">
        <style:list-level-properties text:min-label-width="10mm"/>
      </text:list-level-style-bullet>
    </text:list-style>
    <text:list-style style:name="id1-3-2-5-49-1-7-35-2-1-1">
      <text:list-level-style-bullet text:bullet-char="-" text:level="1">
        <style:list-level-properties text:min-label-width="10mm"/>
      </text:list-level-style-bullet>
    </text:list-style>
    <text:list-style style:name="id1-3-2-5-49-1-7-35-2-1-2">
      <text:list-level-style-bullet text:bullet-char="-" text:level="1">
        <style:list-level-properties text:min-label-width="10mm"/>
      </text:list-level-style-bullet>
    </text:list-style>
    <text:list-style style:name="id1-3-2-5-49-1-7-35-2-1-3">
      <text:list-level-style-bullet text:bullet-char="-" text:level="1">
        <style:list-level-properties text:min-label-width="10mm"/>
      </text:list-level-style-bullet>
    </text:list-style>
    <text:list-style style:name="id1-3-2-5-49-1-7-35-2-1-4">
      <text:list-level-style-bullet text:bullet-char="-" text:level="1">
        <style:list-level-properties text:min-label-width="10mm"/>
      </text:list-level-style-bullet>
    </text:list-style>
    <text:list-style style:name="id1-3-2-5-49-1-7-35-5-1">
      <text:list-level-style-bullet text:bullet-char="-" text:level="1">
        <style:list-level-properties text:min-label-width="10mm"/>
      </text:list-level-style-bullet>
    </text:list-style>
    <text:list-style style:name="id1-3-2-5-49-1-7-35-5-1-1">
      <text:list-level-style-bullet text:bullet-char="-" text:level="1">
        <style:list-level-properties text:min-label-width="10mm"/>
      </text:list-level-style-bullet>
    </text:list-style>
    <text:list-style style:name="id1-3-2-5-49-1-7-35-5-1-2">
      <text:list-level-style-bullet text:bullet-char="-" text:level="1">
        <style:list-level-properties text:min-label-width="10mm"/>
      </text:list-level-style-bullet>
    </text:list-style>
    <text:list-style style:name="id1-3-2-5-49-1-7-36-2-1">
      <text:list-level-style-bullet text:bullet-char="-" text:level="1">
        <style:list-level-properties text:min-label-width="10mm"/>
      </text:list-level-style-bullet>
    </text:list-style>
    <text:list-style style:name="id1-3-2-5-49-1-7-36-2-1-1">
      <text:list-level-style-bullet text:bullet-char="-" text:level="1">
        <style:list-level-properties text:min-label-width="10mm"/>
      </text:list-level-style-bullet>
    </text:list-style>
    <text:list-style style:name="id1-3-2-5-49-1-7-36-2-1-2">
      <text:list-level-style-bullet text:bullet-char="-" text:level="1">
        <style:list-level-properties text:min-label-width="10mm"/>
      </text:list-level-style-bullet>
    </text:list-style>
    <text:list-style style:name="id1-3-2-5-49-1-7-36-2-1-3">
      <text:list-level-style-bullet text:bullet-char="-" text:level="1">
        <style:list-level-properties text:min-label-width="10mm"/>
      </text:list-level-style-bullet>
    </text:list-style>
    <text:list-style style:name="id1-3-2-5-49-1-7-36-2-1-4">
      <text:list-level-style-bullet text:bullet-char="-" text:level="1">
        <style:list-level-properties text:min-label-width="10mm"/>
      </text:list-level-style-bullet>
    </text:list-style>
    <text:list-style style:name="id1-3-2-5-49-1-7-36-5-1">
      <text:list-level-style-bullet text:bullet-char="-" text:level="1">
        <style:list-level-properties text:min-label-width="10mm"/>
      </text:list-level-style-bullet>
    </text:list-style>
    <text:list-style style:name="id1-3-2-5-49-1-7-36-5-1-1">
      <text:list-level-style-bullet text:bullet-char="-" text:level="1">
        <style:list-level-properties text:min-label-width="10mm"/>
      </text:list-level-style-bullet>
    </text:list-style>
    <text:list-style style:name="id1-3-2-5-49-1-7-36-5-1-2">
      <text:list-level-style-bullet text:bullet-char="-" text:level="1">
        <style:list-level-properties text:min-label-width="10mm"/>
      </text:list-level-style-bullet>
    </text:list-style>
    <text:list-style style:name="id1-3-2-5-49-1-7-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7-3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7-3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7-37-5-1">
      <text:list-level-style-bullet text:bullet-char="-" text:level="1">
        <style:list-level-properties text:min-label-width="10mm"/>
      </text:list-level-style-bullet>
    </text:list-style>
    <text:list-style style:name="id1-3-2-5-49-1-7-37-5-1-1">
      <text:list-level-style-bullet text:bullet-char="-" text:level="1">
        <style:list-level-properties text:min-label-width="10mm"/>
      </text:list-level-style-bullet>
    </text:list-style>
    <text:list-style style:name="id1-3-2-5-49-1-7-37-5-1-2">
      <text:list-level-style-bullet text:bullet-char="-" text:level="1">
        <style:list-level-properties text:min-label-width="10mm"/>
      </text:list-level-style-bullet>
    </text:list-style>
    <text:list-style style:name="id1-3-2-5-49-1-7-37-5-1-3">
      <text:list-level-style-bullet text:bullet-char="-" text:level="1">
        <style:list-level-properties text:min-label-width="10mm"/>
      </text:list-level-style-bullet>
    </text:list-style>
    <text:list-style style:name="id1-3-2-5-49-1-7-38-5-1">
      <text:list-level-style-bullet text:bullet-char="-" text:level="1">
        <style:list-level-properties text:min-label-width="10mm"/>
      </text:list-level-style-bullet>
    </text:list-style>
    <text:list-style style:name="id1-3-2-5-49-1-7-38-5-1-1">
      <text:list-level-style-bullet text:bullet-char="-" text:level="1">
        <style:list-level-properties text:min-label-width="10mm"/>
      </text:list-level-style-bullet>
    </text:list-style>
    <text:list-style style:name="id1-3-2-5-49-1-7-38-5-1-2">
      <text:list-level-style-bullet text:bullet-char="-" text:level="1">
        <style:list-level-properties text:min-label-width="10mm"/>
      </text:list-level-style-bullet>
    </text:list-style>
    <text:list-style style:name="id1-3-2-5-49-1-7-38-5-1-3">
      <text:list-level-style-bullet text:bullet-char="-" text:level="1">
        <style:list-level-properties text:min-label-width="10mm"/>
      </text:list-level-style-bullet>
    </text:list-style>
    <text:list-style style:name="id1-3-2-5-49-1-7-38-5-1-4">
      <text:list-level-style-bullet text:bullet-char="-" text:level="1">
        <style:list-level-properties text:min-label-width="10mm"/>
      </text:list-level-style-bullet>
    </text:list-style>
    <text:list-style style:name="id1-3-2-5-49-1-7-39-5-1">
      <text:list-level-style-bullet text:bullet-char="-" text:level="1">
        <style:list-level-properties text:min-label-width="10mm"/>
      </text:list-level-style-bullet>
    </text:list-style>
    <text:list-style style:name="id1-3-2-5-49-1-7-39-5-1-1">
      <text:list-level-style-bullet text:bullet-char="-" text:level="1">
        <style:list-level-properties text:min-label-width="10mm"/>
      </text:list-level-style-bullet>
    </text:list-style>
    <text:list-style style:name="id1-3-2-5-49-1-7-39-5-1-2">
      <text:list-level-style-bullet text:bullet-char="-" text:level="1">
        <style:list-level-properties text:min-label-width="10mm"/>
      </text:list-level-style-bullet>
    </text:list-style>
    <text:list-style style:name="id1-3-2-5-49-1-7-39-5-1-3">
      <text:list-level-style-bullet text:bullet-char="-" text:level="1">
        <style:list-level-properties text:min-label-width="10mm"/>
      </text:list-level-style-bullet>
    </text:list-style>
    <text:list-style style:name="id1-3-2-5-49-1-7-39-5-1-4">
      <text:list-level-style-bullet text:bullet-char="-" text:level="1">
        <style:list-level-properties text:min-label-width="10mm"/>
      </text:list-level-style-bullet>
    </text:list-style>
    <text:list-style style:name="id1-3-2-5-49-1-7-40-5-1">
      <text:list-level-style-bullet text:bullet-char="-" text:level="1">
        <style:list-level-properties text:min-label-width="10mm"/>
      </text:list-level-style-bullet>
    </text:list-style>
    <text:list-style style:name="id1-3-2-5-49-1-7-40-5-1-1">
      <text:list-level-style-bullet text:bullet-char="-" text:level="1">
        <style:list-level-properties text:min-label-width="10mm"/>
      </text:list-level-style-bullet>
    </text:list-style>
    <text:list-style style:name="id1-3-2-5-49-1-7-40-5-1-2">
      <text:list-level-style-bullet text:bullet-char="-" text:level="1">
        <style:list-level-properties text:min-label-width="10mm"/>
      </text:list-level-style-bullet>
    </text:list-style>
    <text:list-style style:name="id1-3-2-5-49-1-7-41-5-1">
      <text:list-level-style-bullet text:bullet-char="-" text:level="1">
        <style:list-level-properties text:min-label-width="10mm"/>
      </text:list-level-style-bullet>
    </text:list-style>
    <text:list-style style:name="id1-3-2-5-49-1-7-41-5-1-1">
      <text:list-level-style-bullet text:bullet-char="-" text:level="1">
        <style:list-level-properties text:min-label-width="10mm"/>
      </text:list-level-style-bullet>
    </text:list-style>
    <text:list-style style:name="id1-3-2-5-49-1-7-41-5-1-2">
      <text:list-level-style-bullet text:bullet-char="-" text:level="1">
        <style:list-level-properties text:min-label-width="10mm"/>
      </text:list-level-style-bullet>
    </text:list-style>
    <text:list-style style:name="id1-3-2-5-49-1-7-42-5-1">
      <text:list-level-style-bullet text:bullet-char="-" text:level="1">
        <style:list-level-properties text:min-label-width="10mm"/>
      </text:list-level-style-bullet>
    </text:list-style>
    <text:list-style style:name="id1-3-2-5-49-1-7-42-5-1-1">
      <text:list-level-style-bullet text:bullet-char="-" text:level="1">
        <style:list-level-properties text:min-label-width="10mm"/>
      </text:list-level-style-bullet>
    </text:list-style>
    <text:list-style style:name="id1-3-2-5-49-1-7-42-5-1-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secretaris van de gemeente Vlaardingen houdende de verlening van ondermandaat aan ambtenaren Ondermandaatbesluit Ambtenaren 2018</text:p>
      <text:section text:name="regeling_id1-3-2" text:style-name="regeling">
        <text:section text:name="aanhef_id1-3-2-1" text:style-name="aanhef">
          <text:section text:name="preambule_id1-3-2-1-1" text:style-name="preambule">
            <text:p text:style-name="al">De gemeentesecretaris,</text:p>
            <text:p text:style-name="al"/>
            <text:p text:style-name="al">gelet op de afdeling 10.1.1 van de Algemene wet bestuursrecht en het Mandaatbesluit Ambtenaren 2018,</text:p>
            <text:p text:style-name="al"/>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
                <text:number> I. </text:number>
                <text:p text:style-name="al">de uitoefening van de bevoegdheden die in het Mandaatbesluit Ambtenaren 2018 aan de gemeentesecretaris zijn gemandateerd, onder te mandateren aan de functionarissen aan wie volgens genoemd mandaatbesluit en bijbehorend register ondermandaat mag worden verleend;</text:p>
                <text:p text:style-name="al"/>
              </text:list-item>
              <text:list-item text:style-override="id1-3-2-2-1-3">
                <text:number> II. </text:number>
                <text:p text:style-name="al">te bepalen dat dit besluit kan worden aangehaald als “Ondermandaatbesluit Ambtenaren 2018”:</text:p>
                <text:p text:style-name="al"/>
              </text:list-item>
              <text:list-item text:style-override="id1-3-2-2-1-4">
                <text:number> III. </text:number>
                <text:p text:style-name="al">te bepalen dat dit besluit in werking treedt op de dag na publicatie ervan.</text:p>
                <text:p text:style-name="al"/>
              </text:list-item>
              <text:list-item text:style-override="id1-3-2-2-1-5">
                <text:number> IV. </text:number>
                <text:p text:style-name="al">In te trekken het Ondermandaatbesluit Ambtenaren 2016.</text:p>
                <text:p text:style-name="al"/>
              </text:list-item>
            </text:list>
          </text:section>
        </text:section>
        <text:section text:name="regeling-sluiting_id1-3-2-3" text:style-name="regeling-sluiting">
          <text:section text:name="gegeven_id1-3-2-3-1" text:style-name="gegeven">
            <text:p text:style-name="dagtekening">
            <text:span text:style-name="datum">17 april 2018 </text:span>
          </text:p>
          </text:section>
          <text:section text:name="ondertekening_id1-3-2-3-2">
            <text:p><text:span text:style-name="functie">De gemeentesecretaris,</text:span></text:p>
            <text:p><text:span text:style-name="ondertekening_naam">
            <text:span text:style-name="voornaam"> mr. drs. A.G. </text:span>
            <text:span text:style-name="achternaam">Knol-van Leeuwen</text:span>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Aanwijzingen ondermandaat 2018</text:p>
          <text:p text:style-name="al"/>
          <text:p text:style-name="al">Beste medewerkers,</text:p>
          <text:p text:style-name="al"/>
          <text:p text:style-name="al">Voor de uitoefening van de ondergemandateerde bevoegdheden gelden de volgende aanwijzingen.</text:p>
          <text:p text:style-name="al"/>
          <text:list text:style-name="id1-3-2-4-9">
            <text:list-item text:style-override="id1-3-2-4-9-1">
              <text:number>1.</text:number>
              <text:p text:style-name="al">De in ondermandaat te nemen besluiten en de krachtens volmacht/machtiging te verrichten (rechts)handelingen zijn in overeenstemming met alle ter zake geldende wetten, verordeningen, regelingen, voorschriften en beleidsuitgangspunten.</text:p>
              <text:p text:style-name="al"/>
            </text:list-item>
            <text:list-item text:style-override="id1-3-2-4-9-2">
              <text:number>2.</text:number>
              <text:p text:style-name="al">U legt een te nemen besluit of een te verrichten (rechts)handeling aan de gemeentesecretaris voor ter beoordeling van de vraag of u van de gemandateerde bevoegdheid gebruik mag maken, als:</text:p>
              <text:list text:style-name="id1-3-2-4-9-2-3">
                <text:list-item text:style-override="id1-3-2-4-9-2-3-1">
                  <text:number>-</text:number>
                  <text:p text:style-name="al">dit/deze zou kunnen leiden tot afwijking van eerder vastgesteld beleid; </text:p>
                </text:list-item>
                <text:list-item text:style-override="id1-3-2-4-9-2-3-2">
                  <text:number>-</text:number>
                  <text:p text:style-name="al">eruit niet voorziene financiële, beleidsmatige, publicitaire of andere belangrijke consequenties zouden kunnen voortvloeien.</text:p>
                  <text:p text:style-name="al"/>
                </text:list-item>
              </text:list>
            </text:list-item>
            <text:list-item text:style-override="id1-3-2-4-9-3">
              <text:number>3.</text:number>
              <text:p text:style-name="al">Een aantal bevoegdheden uit het Algemeen deel, onderdeel Personeel, is gemandateerd aan de managers. Op voordracht van de managers kan ik andere medewerkers aanwijzen om deze bevoegdheden uit te oefenen.</text:p>
              <text:p text:style-name="al"/>
            </text:list-item>
            <text:list-item text:style-override="id1-3-2-4-9-4">
              <text:number>4.</text:number>
              <text:p text:style-name="al">U informeert en/of raadpleegt de verantwoordelijk portefeuillehouder in alle gevallen tijdig als dit uit oogpunt van een goede politiek-bestuurlijke afweging noodzakelijk is.</text:p>
              <text:p text:style-name="al"/>
            </text:list-item>
            <text:list-item text:style-override="id1-3-2-4-9-5">
              <text:number>5.</text:number>
              <text:p text:style-name="al">Onder de bevoegdheid “Besluiten tot het aangaan van overeenkomsten”, opgenomen in het Algemeen deel van het ondermandaatregister 2018, wordt ook verstaan de bevoegdheid tot het verrichten van all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een partij toekent. Voor de afdeling Stedelijke ontwikkeling, team Vastgoed, geldt daarnaast een eigen regeling voor het sluiten van overeenkomsten met eigen bedragen, zoals het sluiten van koop- en huurovereenkomsten. Deze regeling staat vermeld in het mandaatregister.</text:p>
              <text:p text:style-name="al"/>
            </text:list-item>
            <text:list-item text:style-override="id1-3-2-4-9-6">
              <text:number>6.</text:number>
              <text:p text:style-name="al">Het ondermandaat tot het aangaan van overeenkomsten voor inkoop van werken, leveringen of diensten mag slechts worden uitgeoefend volgens de regeling in onderstaand schema. De opdrachtwaarden die bij de genoemde aanbestedingsvormen horen vindt u in het gemeentelijke Inkoopbeleid van Bureau Inkoop MVS.</text:p>
              <text:p text:style-name="al"/>
              <text:p><draw:frame draw:style-name="lidiv"><draw:text-box ofo:max-width="15.3cm" ofo:min-height="1cm" ofo:min-width="5cm"><text:section text:name="table_id1-3-2-4-9-6-4" text:style-name="table"><text:p text:style-name="table_top"/>
              <table:table table:style-name="tgroup">
                <table:table-column table:style-name="id1-3-2-4-9-6-4-1-1"/>
                <table:table-column table:style-name="id1-3-2-4-9-6-4-1-2"/>
                
                  <table:table-row table:style-name="row">
                    <table:table-cell table:style-name="cell_frame_all" table:number-rows-spanned="1" table:number-columns-spanned="1">
                      <text:p text:style-name="table_al">
                        <text:span text:style-name="nadrukvet">Aanbestedingsvorm</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Openbaar</text:p>
                    </table:table-cell>
                    <table:table-cell table:style-name="cell_frame_all" table:number-rows-spanned="1" table:number-columns-spanned="1">
                      <text:p text:style-name="table_al">afdelingsmanager,</text:p>
                      <text:p text:style-name="table_al">gebiedsmanager</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afdelingsmanager</text:p>
                      <text:p text:style-name="table_al">gebiedsmanager</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eammanager</text:p>
                      <text:p text:style-name="table_al">projectleiders, wijkcoördinatoren </text:p>
                      <text:p text:style-name="table_al">  </text:p>
                    </table:table-cell>
                  </table:table-row>
                
              </table:table>
            <text:p text:style-name="table_bottom"/></text:section></draw:text-box></draw:frame></text:p>
              <text:p text:style-name="al"/>
              <text:p text:style-name="al">Wanneer een aanbestedingsprocedure wordt gevoerd worden de volgende regels in acht genomen. </text:p>
              <text:list text:style-name="id1-3-2-4-9-6-7">
                <text:list-item text:style-override="id1-3-2-4-9-6-7-1">
                  <text:number>-</text:number>
                  <text:p text:style-name="al">Er mag slechts worden aanbesteed als het bedrag is begroot op een product of als er een krediet is voor een project waarvoor u budgethouder of budgetbeheerder bent. Deze eis geldt niet voor de projectleiders van het team Voorbereiding en Realisatie. De teammanager Voorbereiding en Realisatie blijft budgetbeheerder voor hun projecten.</text:p>
                </text:list-item>
                <text:list-item text:style-override="id1-3-2-4-9-6-7-2">
                  <text:number>-</text:number>
                  <text:p text:style-name="al">Bij afwijking van het inkoopbeleid of als blijkt dat door het verlenen van opdracht het budget wordt overschreden, legt u de kwestie voor aan het college.</text:p>
                </text:list-item>
                <text:list-item text:style-override="id1-3-2-4-9-6-7-3">
                  <text:number>-</text:number>
                  <text:p text:style-name="al">Om te bepalen wie bevoegd is bij een meerjarig contract, wordt de hoogte van de financiële verplichting per jaar vermenigvuldigd met de looptijd van het contract. De hoogte van dit bedrag bepaalt wie het ondermandaat mag uitoefenen.</text:p>
                </text:list-item>
                <text:list-item text:style-override="id1-3-2-4-9-6-7-4">
                  <text:number>-</text:number>
                  <text:p text:style-name="al">Het Stroomschema lokale inkoop.</text:p>
                </text:list-item>
                <text:list-item text:style-override="id1-3-2-4-9-6-7-5">
                  <text:number>-</text:number>
                  <text:p text:style-name="al">In het geval van Europese aanbesteding wordt de uitslag van de aanbesteding ter kennisneming aan het college voorgelegd.</text:p>
                </text:list-item>
              </text:list>
            </text:list-item>
            <text:list-item text:style-override="id1-3-2-4-9-7">
              <text:number/>
              <text:p text:style-name="al">Onder de bevoegdheid tot het aangaan van inkoopovereenkomsten worden alle daarmee samenhangende handelingen begrepen, zoals ontwerpen publicatie, opstellen selectiecriteria, uitvoering van de selectie, gunning enz..</text:p>
              <text:p text:style-name="al"/>
            </text:list-item>
            <text:list-item text:style-override="id1-3-2-4-9-8">
              <text:number>7.</text:number>
              <text:p text:style-name="al">Het in ondermandaat dan wel volmacht genomen besluit wordt door u genomen en ondertekend of bij uw afwezigheid, door uw eerste plaatsvervanger, en bij diens afwezigheid door uw tweede plaatsvervanger enz. conform de officiële plaatsvervangerslijst afdelingsmanagers. Als geen van uw plaatsvervangers aanwezig is, wordt het besluit genomen door de –loco- gemeentesecretaris.</text:p>
              <text:p text:style-name="al"/>
              <text:p text:style-name="al">De plaatsvervangers van de afdelingsmanagers en gebiedsmanagers worden, op voorstel van de afdelingsmanagers en gebiedsmanagers, schriftelijk door mij aangewezen. </text:p>
              <text:p text:style-name="al">Bij afwezigheid van de teammanager of gebiedsmanager wordt het besluit door de afdelingsmanager ondertekend. </text:p>
              <text:p text:style-name="al"/>
            </text:list-item>
            <text:list-item text:style-override="id1-3-2-4-9-9">
              <text:number>8.</text:number>
              <text:p text:style-name="al">Het ondermandaat behelst niet de bevoegdheid tot het beslissen op een beroep- of bezwaarschrift tegen de eerder in ondermandaat genomen beslissing.</text:p>
              <text:p text:style-name="al"/>
            </text:list-item>
            <text:list-item text:style-override="id1-3-2-4-9-10">
              <text:number>9.</text:number>
              <text:p text:style-name="al">De in (onder)mandaat genomen besluiten worden als volgt ondertekend:</text:p>
              <text:p text:style-name="al"/>
              <text:p text:style-name="al">Namens burgemeester en wethouders van Vlaardingen,</text:p>
              <text:p text:style-name="al">handtekening </text:p>
              <text:p text:style-name="al">uw naam en functieaanduiding; </text:p>
              <text:p text:style-name="al"/>
              <text:p text:style-name="al">of </text:p>
              <text:p text:style-name="al"/>
              <text:p text:style-name="al">Namens de burgemeester van Vlaardingen,</text:p>
              <text:p text:style-name="al">handtekening</text:p>
              <text:p text:style-name="al">gevolgd door uw naam en functieaanduiding</text:p>
              <text:p text:style-name="al"/>
            </text:list-item>
            <text:list-item text:style-override="id1-3-2-4-9-11">
              <text:number>10.</text:number>
              <text:p text:style-name="al">Besluiten die namens het college worden genomen, worden geschreven in de wij-vorm.</text:p>
            </text:list-item>
          </text:list>
          <text:p text:style-name="al"/>
          <text:p text:style-name="al">Vlaardingen, 17 april 2018</text:p>
          <text:p text:style-name="al"/>
          <text:p text:style-name="al">De gemeentesecretaris, </text:p>
          <text:p text:style-name="al"/>
          <text:p text:style-name="al">mr. drs. A.G. Knol-van Leeuwen</text:p>
          <text:p text:style-name="al"/>
        </text:section>
        <text:section text:name="bijlage_id1-3-2-5" text:style-name="bijlage">
          <text:p text:style-name="bijlage_top"/>
          <text:p text:style-name="hoofdstuk_kop"><text:span text:style-name="label"> Bijlage </text:span> <text:span text:style-name="nr">2</text:span> Bijlage behorend bij besluit nummerr 1654638</text:p>
          <text:p text:style-name="al"/>
          <text:p text:style-name="al">ALGEMEEN DEEL ONDERMANDAAT 2018</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text:p>
                  <text:p text:style-name="table_al">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ext:p>
                  <text:p text:style-name="table_al">aan</text:p>
                </table:table-cell>
                <table:table-cell table:style-name="cell_frame_all" table:number-rows-spanned="1" table:number-columns-spanned="1">
                  <text:p text:style-name="table_al">Procedure-</text:p>
                  <text:p text:style-name="table_al">voorschriften/</text:p>
                  <text:p text:style-name="table_al">beperkingen</text:p>
                </table:table-cell>
              </table:table-row>
              <table:table-row table:style-name="row">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een stageovereenkomst (met of zonder beloning) en een werkervaringsovereenkomst</text:p>
                </table:table-cell>
                <table:table-cell table:style-name="cell_frame_all" table:number-rows-spanned="1" table:number-columns-spanned="1">
                  <text:p text:style-name="table_al">Artikelen 1:2a en 1:2b </text:p>
                  <text:p text:style-name="table_al">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3-5-1">
                    <text:list-item text:style-override="id1-3-2-5-4-1-7-3-5-1-1">
                      <text:number>-</text:number>
                      <text:p text:style-name="table_al">Afdelingsmanagers</text:p>
                    </text:list-item>
                    <text:list-item text:style-override="id1-3-2-5-4-1-7-3-5-1-2">
                      <text:number>-</text:number>
                      <text:p text:style-name="table_al">Teammanagers</text:p>
                    </text:list-item>
                    <text:list-item text:style-override="id1-3-2-5-4-1-7-3-5-1-3">
                      <text:number>-</text:number>
                      <text:p text:style-name="table_al">Door de gemeentesecretaris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stelling van directeuren</text:p>
                </table:table-cell>
                <table:table-cell table:style-name="cell_frame_all" table:number-rows-spanned="1" table:number-columns-spanned="1">
                  <text:p text:style-name="table_al">Artikelen 2:1, 2:3 en 2:4: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voordracht van gemeente secretaris</text:p>
                </table:table-cell>
              </table:table-row>
              <table:table-row table:style-name="row">
                <table:table-cell table:style-name="cell_frame_all" table:number-rows-spanned="1" table:number-columns-spanned="1">
                  <text:p text:style-name="table_al">Besluiten tot aanstelling van Afdelingsmanagers </text:p>
                </table:table-cell>
                <table:table-cell table:style-name="cell_frame_all" table:number-rows-spanned="1" table:number-columns-spanned="1">
                  <text:p text:style-name="table_al">Artikelen 2:1, 2:3 en 2:4: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 kennisneming aan B&amp;W</text:p>
                </table:table-cell>
              </table:table-row>
              <table:table-row table:style-name="row">
                <table:table-cell table:style-name="cell_frame_all" table:number-rows-spanned="1" table:number-columns-spanned="1">
                  <text:p text:style-name="table_al">Besluiten tot aanstelling van Teammanagers en overige ambtenaren</text:p>
                </table:table-cell>
                <table:table-cell table:style-name="cell_frame_all" table:number-rows-spanned="1" table:number-columns-spanned="1">
                  <text:p text:style-name="table_al">Artikelen 2:1, 2:3 en 2:4: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voordracht van verantwoordelijk afdelingsmanager </text:p>
                </table:table-cell>
              </table:table-row>
              <table:table-row table:style-name="row">
                <table:table-cell table:style-name="cell_frame_all" table:number-rows-spanned="1" table:number-columns-spanned="1">
                  <text:p text:style-name="table_al">Opdragen van een passende functie (incl. horen)/ verplichten tot het (tijdelijk) verrichten of waarnemen van andere werkzaamheden of een andere functie</text:p>
                </table:table-cell>
                <table:table-cell table:style-name="cell_frame_all" table:number-rows-spanned="1" table:number-columns-spanned="1">
                  <text:p text:style-name="table_al">Artikel 2:1B, lid 2, onder a CAR-UWO</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ichten tot het (tijdelijk) verrichten van werkzaamheden buiten de (voor de ambtenaar of zijn functie) vastgestelde werktijden</text:p>
                </table:table-cell>
                <table:table-cell table:style-name="cell_frame_all" table:number-rows-spanned="1" table:number-columns-spanned="1">
                  <text:p text:style-name="table_al">Artikel 2:1B, lid 2, onder b CAR-UWO</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mbtenaar aanwijzen voor het verrichten van beschikbaarheidsdienst</text:p>
                </table:table-cell>
                <table:table-cell table:style-name="cell_frame_all" table:number-rows-spanned="1" table:number-columns-spanned="1">
                  <text:p text:style-name="table_al">Artikel 2:1B, lid 2, onder c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9-5-1">
                    <text:list-item text:style-override="id1-3-2-5-4-1-7-9-5-1-1">
                      <text:number>-</text:number>
                      <text:p text:style-name="table_al">Afdelingsmanagers</text:p>
                    </text:list-item>
                    <text:list-item text:style-override="id1-3-2-5-4-1-7-9-5-1-2">
                      <text:number>-</text:number>
                      <text:p text:style-name="table_al">Teammanagers</text:p>
                    </text:list-item>
                    <text:list-item text:style-override="id1-3-2-5-4-1-7-9-5-1-3">
                      <text:number>-</text:number>
                      <text:p text:style-name="table_al">Door de gemeentesecretaris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ten verrichten van onderzoek naar bekwaamheid en geschiktheid en geneeskundig onderzoek</text:p>
                </table:table-cell>
                <table:table-cell table:style-name="cell_frame_all" table:number-rows-spanned="1" table:number-columns-spanned="1">
                  <text:p text:style-name="table_al">Artikel 2:2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10-5-1">
                    <text:list-item text:style-override="id1-3-2-5-4-1-7-10-5-1-1">
                      <text:number>-</text:number>
                      <text:p text:style-name="table_al">Afdelingsmanagers</text:p>
                    </text:list-item>
                    <text:list-item text:style-override="id1-3-2-5-4-1-7-10-5-1-2">
                      <text:number>-</text:number>
                      <text:p text:style-name="table_al">Teammanagers</text:p>
                    </text:list-item>
                    <text:list-item text:style-override="id1-3-2-5-4-1-7-10-5-1-3">
                      <text:number>-</text:number>
                      <text:p text:style-name="table_al">Door de gemeentesecretaris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functies waarvoor voorafgaand geneeskundig onderzoek nodig is</text:p>
                </table:table-cell>
                <table:table-cell table:style-name="cell_frame_all" table:number-rows-spanned="1" table:number-columns-spanned="1">
                  <text:p text:style-name="table_al">Artikel 2:3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stemming vervullen vacature (binnen de formatie)</text:p>
                </table:table-cell>
                <table:table-cell table:style-name="cell_frame_all" table:number-rows-spanned="1" table:number-columns-spanned="1">
                  <text:p text:style-name="table_al">Artikel 2:4:2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gaan arbeidsovereenkomst</text:p>
                </table:table-cell>
                <table:table-cell table:style-name="cell_frame_all" table:number-rows-spanned="1" table:number-columns-spanned="1">
                  <text:p text:style-name="table_al">Artikelen 2:5 CAR en 2:5:1 t/m 2:5:4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passen arbeidsduur</text:p>
                </table:table-cell>
                <table:table-cell table:style-name="cell_frame_all" table:number-rows-spanned="1" table:number-columns-spanned="1">
                  <text:p text:style-name="table_al">Artikelen 2:7 CAR en 2:7a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sen in schaal- en salarisniveau en toekennen van de bezoldiging aan een medewerker</text:p>
                </table:table-cell>
                <table:table-cell table:style-name="cell_frame_all" table:number-rows-spanned="1" table:number-columns-spanned="1">
                  <text:p text:style-name="table_al">Artikel 3:1 CAR-UW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toekennen/niet toekennen van een extra periodieke salarisverhoging</text:p>
                </table:table-cell>
                <table:table-cell table:style-name="cell_frame_all" table:number-rows-spanned="1" table:number-columns-spanned="1">
                  <text:p text:style-name="table_al">Artikel 3:4 CAR-UW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functieboek </text:p>
                </table:table-cell>
                <table:table-cell table:style-name="cell_frame_all" table:number-rows-spanned="1" table:number-columns-spanned="1">
                  <text:p text:style-name="table_al">Artikel 3:1 CAR-UWO jo. artikel 3 Regeling functiebeschrijven, functiewaarderen en inpass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diverse toelagen</text:p>
                  <text:p text:style-name="table_al">  </text:p>
                  <text:list text:style-name="id1-3-2-5-4-1-7-18-1-3">
                    <text:list-item text:style-override="id1-3-2-5-4-1-7-18-1-3-1">
                      <text:number>-</text:number>
                      <text:p text:style-name="table_al">Functioneringstoelage </text:p>
                    </text:list-item>
                  </text:list>
                  <text:p text:style-name="table_al">    </text:p>
                  <text:list text:style-name="id1-3-2-5-4-1-7-18-1-5">
                    <text:list-item text:style-override="id1-3-2-5-4-1-7-18-1-5-1">
                      <text:number>-</text:number>
                      <text:p text:style-name="table_al">Arbeidsmarkttoelage</text:p>
                    </text:list-item>
                  </text:list>
                  <text:p text:style-name="table_al">    </text:p>
                  <text:list text:style-name="id1-3-2-5-4-1-7-18-1-7">
                    <text:list-item text:style-override="id1-3-2-5-4-1-7-18-1-7-1">
                      <text:number>-</text:number>
                      <text:p text:style-name="table_al">Waarnemingstoelage</text:p>
                    </text:list-item>
                  </text:list>
                  <text:p text:style-name="table_al">                  </text:p>
                  <text:list text:style-name="id1-3-2-5-4-1-7-18-1-9">
                    <text:list-item text:style-override="id1-3-2-5-4-1-7-18-1-9-1">
                      <text:number>-</text:number>
                      <text:p text:style-name="table_al">Toelage onregelmatige dienst</text:p>
                    </text:list-item>
                  </text:list>
                  <text:p text:style-name="table_al">        </text:p>
                  <text:list text:style-name="id1-3-2-5-4-1-7-18-1-11">
                    <text:list-item text:style-override="id1-3-2-5-4-1-7-18-1-11-1">
                      <text:number>-</text:number>
                      <text:p text:style-name="table_al">Buitendagvenstervergoeding</text:p>
                    </text:list-item>
                  </text:list>
                  <text:p text:style-name="table_al">            </text:p>
                  <text:list text:style-name="id1-3-2-5-4-1-7-18-1-13">
                    <text:list-item text:style-override="id1-3-2-5-4-1-7-18-1-13-1">
                      <text:number>-</text:number>
                      <text:p text:style-name="table_al">Toelage beschikbaarheidsdienst</text:p>
                    </text:list-item>
                  </text:list>
                  <text:p text:style-name="table_al">                          </text:p>
                  <text:list text:style-name="id1-3-2-5-4-1-7-18-1-15">
                    <text:list-item text:style-override="id1-3-2-5-4-1-7-18-1-15-1">
                      <text:number>-</text:number>
                      <text:p text:style-name="table_al">Inconveniententoelage </text:p>
                    </text:list-item>
                  </text:list>
                  <text:p text:style-name="table_al">    </text:p>
                  <text:list text:style-name="id1-3-2-5-4-1-7-18-1-17">
                    <text:list-item text:style-override="id1-3-2-5-4-1-7-18-1-17-1">
                      <text:number>-</text:number>
                      <text:p text:style-name="table_al">Garantietoelage</text:p>
                    </text:list-item>
                  </text:list>
                  <text:p text:style-name="table_al">    </text:p>
                  <text:list text:style-name="id1-3-2-5-4-1-7-18-1-19">
                    <text:list-item text:style-override="id1-3-2-5-4-1-7-18-1-19-1">
                      <text:number>-</text:number>
                      <text:p text:style-name="table_al">Afbouwtoelage</text:p>
                    </text:list-item>
                  </text:list>
                  <text:p text:style-name="table_al">    </text:p>
                  <text:list text:style-name="id1-3-2-5-4-1-7-18-1-21">
                    <text:list-item text:style-override="id1-3-2-5-4-1-7-18-1-21-1">
                      <text:number>-</text:number>
                      <text:p text:style-name="table_al">Overwerkvergoeding</text:p>
                    </text:list-item>
                  </text:list>
                  <text:p text:style-name="table_al">                </text:p>
                  <text:list text:style-name="id1-3-2-5-4-1-7-18-1-23">
                    <text:list-item text:style-override="id1-3-2-5-4-1-7-18-1-23-1">
                      <text:number>-</text:number>
                      <text:p text:style-name="table_al">Ambtsjubileumgratificatie en </text:p>
                    </text:list-item>
                  </text:list>
                  <text:p text:style-name="table_al">  </text:p>
                  <text:list text:style-name="id1-3-2-5-4-1-7-18-1-25">
                    <text:list-item text:style-override="id1-3-2-5-4-1-7-18-1-25-1">
                      <text:number>-</text:number>
                      <text:p text:style-name="table_al">Beloning uitstekend functioneren en/ of bijzondere prestaties</text:p>
                    </text:list-item>
                  </text:list>
                  <text:p text:style-name="table_al">                </text:p>
                </table:table-cell>
                <table:table-cell table:style-name="cell_frame_all" table:number-rows-spanned="1" table:number-columns-spanned="1">
                  <text:p text:style-name="table_al">      </text:p>
                  <text:list text:style-name="id1-3-2-5-4-1-7-18-2-2">
                    <text:list-item text:style-override="id1-3-2-5-4-1-7-18-2-2-1">
                      <text:number>-</text:number>
                      <text:p text:style-name="table_al">Artikel 3:8 CAR- UWO</text:p>
                    </text:list-item>
                  </text:list>
                  <text:p text:style-name="table_al">  </text:p>
                  <text:list text:style-name="id1-3-2-5-4-1-7-18-2-4">
                    <text:list-item text:style-override="id1-3-2-5-4-1-7-18-2-4-1">
                      <text:number>-</text:number>
                      <text:p text:style-name="table_al">Artikel 3:9 CAR- UWO</text:p>
                    </text:list-item>
                    <text:list-item text:style-override="id1-3-2-5-4-1-7-18-2-4-2">
                      <text:number>-</text:number>
                      <text:p text:style-name="table_al">Artikel 3:10 CAR-UWO; </text:p>
                    </text:list-item>
                  </text:list>
                  <text:p text:style-name="table_al">    </text:p>
                  <text:list text:style-name="id1-3-2-5-4-1-7-18-2-6">
                    <text:list-item text:style-override="id1-3-2-5-4-1-7-18-2-6-1">
                      <text:number>-</text:number>
                      <text:p text:style-name="table_al">Artikel 3:11 CAR-UWO </text:p>
                    </text:list-item>
                  </text:list>
                  <text:p text:style-name="table_al">  </text:p>
                  <text:list text:style-name="id1-3-2-5-4-1-7-18-2-8">
                    <text:list-item text:style-override="id1-3-2-5-4-1-7-18-2-8-1">
                      <text:number>-</text:number>
                      <text:p text:style-name="table_al">Artikel 3:12 CAR-UWO jo. artikel 6 Werktijdenregeling gemeente Vlaardingen</text:p>
                    </text:list-item>
                    <text:list-item text:style-override="id1-3-2-5-4-1-7-18-2-8-2">
                      <text:number>-</text:number>
                      <text:p text:style-name="table_al">Artikel 3:13 CAR-UWO </text:p>
                    </text:list-item>
                  </text:list>
                  <text:p text:style-name="table_al">    </text:p>
                  <text:list text:style-name="id1-3-2-5-4-1-7-18-2-10">
                    <text:list-item text:style-override="id1-3-2-5-4-1-7-18-2-10-1">
                      <text:number>-</text:number>
                      <text:p text:style-name="table_al">Artikel 3:14 CAR- UWO</text:p>
                    </text:list-item>
                  </text:list>
                  <text:p text:style-name="table_al">  </text:p>
                  <text:list text:style-name="id1-3-2-5-4-1-7-18-2-12">
                    <text:list-item text:style-override="id1-3-2-5-4-1-7-18-2-12-1">
                      <text:number>-</text:number>
                      <text:p text:style-name="table_al">Artikel 3:15 CAR- UWO</text:p>
                    </text:list-item>
                  </text:list>
                  <text:p text:style-name="table_al">  </text:p>
                  <text:list text:style-name="id1-3-2-5-4-1-7-18-2-14">
                    <text:list-item text:style-override="id1-3-2-5-4-1-7-18-2-14-1">
                      <text:number>-</text:number>
                      <text:p text:style-name="table_al">Artikel 3:16 CAR- UWO</text:p>
                    </text:list-item>
                    <text:list-item text:style-override="id1-3-2-5-4-1-7-18-2-14-2">
                      <text:number>-</text:number>
                      <text:p text:style-name="table_al">Artikel 3:18 CAR-UWO jo. artikel 3 Regeling over-werkvergoeding Vlaardingen</text:p>
                      <text:p text:style-name="table_al"> </text:p>
                      <text:p text:style-name="table_al"> </text:p>
                      <text:p text:style-name="table_al"> </text:p>
                      <text:p text:style-name="table_al"> </text:p>
                    </text:list-item>
                  </text:list>
                  <text:p text:style-name="table_al">Artikel 3:19 CAR- UWO Artikel 3:20 CAR- UWO </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list text:style-name="id1-3-2-5-4-1-7-18-5-1">
                    <text:list-item text:style-override="id1-3-2-5-4-1-7-18-5-1-1">
                      <text:number>-</text:number>
                      <text:p text:style-name="table_al">Afdelingsmanagers</text:p>
                    </text:list-item>
                    <text:list-item text:style-override="id1-3-2-5-4-1-7-18-5-1-2">
                      <text:number>-</text:number>
                      <text:p text:style-name="table_al">Teammanagers</text:p>
                    </text:list-item>
                    <text:list-item text:style-override="id1-3-2-5-4-1-7-18-5-1-3">
                      <text:number>-</text:number>
                      <text:p text:style-name="table_al">Door de gemeentesecretaris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arbeidsduur en werktijden</text:p>
                </table:table-cell>
                <table:table-cell table:style-name="cell_frame_all" table:number-rows-spanned="1" table:number-columns-spanned="1">
                  <text:p text:style-name="table_al">Artikelen 4:1, 4:2 en 4:4 CAR-UWO jo. Werktijdenregel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20-5-1">
                    <text:list-item text:style-override="id1-3-2-5-4-1-7-20-5-1-1">
                      <text:number>-</text:number>
                      <text:p text:style-name="table_al">Afdelingsmanagers</text:p>
                    </text:list-item>
                    <text:list-item text:style-override="id1-3-2-5-4-1-7-20-5-1-2">
                      <text:number>-</text:number>
                      <text:p text:style-name="table_al">Teammanagers</text:p>
                    </text:list-item>
                    <text:list-item text:style-override="id1-3-2-5-4-1-7-20-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verzoek tot kopen of verkopen van verlofuren</text:p>
                </table:table-cell>
                <table:table-cell table:style-name="cell_frame_all" table:number-rows-spanned="1" table:number-columns-spanned="1">
                  <text:p text:style-name="table_al">Artikelen 4a:1 en 4a:2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21-5-1">
                    <text:list-item text:style-override="id1-3-2-5-4-1-7-21-5-1-1">
                      <text:number>-</text:number>
                      <text:p text:style-name="table_al">Afdelingsmanagers </text:p>
                    </text:list-item>
                    <text:list-item text:style-override="id1-3-2-5-4-1-7-21-5-1-2">
                      <text:number>-</text:number>
                      <text:p text:style-name="table_al">Teammanagers</text:p>
                    </text:list-item>
                    <text:list-item text:style-override="id1-3-2-5-4-1-7-21-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en en verlengen van vakantieverlof</text:p>
                  <text:p text:style-name="table_al">    </text:p>
                </table:table-cell>
                <table:table-cell table:style-name="cell_frame_all" table:number-rows-spanned="1" table:number-columns-spanned="1">
                  <text:p text:style-name="table_al">Artikelen 6:1:1, 6:2;2, 6:2:4 CAR-UWO jo. artikel 6 Verlofregel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22-5-1">
                    <text:list-item text:style-override="id1-3-2-5-4-1-7-22-5-1-1">
                      <text:number>-</text:number>
                      <text:p text:style-name="table_al">Afdelingsmanagers</text:p>
                    </text:list-item>
                    <text:list-item text:style-override="id1-3-2-5-4-1-7-22-5-1-2">
                      <text:number>-</text:number>
                      <text:p text:style-name="table_al">Teammanagers</text:p>
                    </text:list-item>
                    <text:list-item text:style-override="id1-3-2-5-4-1-7-22-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akantie-opbouw tijdens ziekte, arbeidsongeschiktheid en andere redenen van afwezigheid, incl. geven van een vergoeding niet genoten vakantie-uren</text:p>
                </table:table-cell>
                <table:table-cell table:style-name="cell_frame_all" table:number-rows-spanned="1" table:number-columns-spanned="1">
                  <text:p text:style-name="table_al">Artikel 6:2:3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23-5-1">
                    <text:list-item text:style-override="id1-3-2-5-4-1-7-23-5-1-1">
                      <text:number>-</text:number>
                      <text:p text:style-name="table_al">Afdelingsmanagers</text:p>
                    </text:list-item>
                    <text:list-item text:style-override="id1-3-2-5-4-1-7-23-5-1-2">
                      <text:number>-</text:number>
                      <text:p text:style-name="table_al">Teammanagers</text:p>
                    </text:list-item>
                    <text:list-item text:style-override="id1-3-2-5-4-1-7-23-5-1-3">
                      <text:number>-</text:number>
                      <text:p text:style-name="table_al">Door de gemeentesecretaris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erleend vakantieverlof wegens dringende redenen van dienstbelang</text:p>
                </table:table-cell>
                <table:table-cell table:style-name="cell_frame_all" table:number-rows-spanned="1" table:number-columns-spanned="1">
                  <text:p text:style-name="table_al">Artikel 6:2:5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ing buitengewoon verlof</text:p>
                  <text:list text:style-name="id1-3-2-5-4-1-7-25-1-2">
                    <text:list-item text:style-override="id1-3-2-5-4-1-7-25-1-2-1">
                      <text:number>-</text:number>
                      <text:p text:style-name="table_al">calamiteiten- en ander kort verzuim verlof of kraamverlof</text:p>
                    </text:list-item>
                  </text:list>
                  <text:p text:style-name="table_al">          </text:p>
                  <text:list text:style-name="id1-3-2-5-4-1-7-25-1-4">
                    <text:list-item text:style-override="id1-3-2-5-4-1-7-25-1-4-1">
                      <text:number>-</text:number>
                      <text:p text:style-name="table_al">buitengewoon verlof i.v.m. huwelijk of partnerschapsregistratie</text:p>
                    </text:list-item>
                  </text:list>
                  <text:p text:style-name="table_al">  </text:p>
                  <text:list text:style-name="id1-3-2-5-4-1-7-25-1-6">
                    <text:list-item text:style-override="id1-3-2-5-4-1-7-25-1-6-1">
                      <text:number>-</text:number>
                      <text:p text:style-name="table_al">langdurend zorgverlof</text:p>
                    </text:list-item>
                  </text:list>
                  <text:p text:style-name="table_al">    </text:p>
                  <text:list text:style-name="id1-3-2-5-4-1-7-25-1-8">
                    <text:list-item text:style-override="id1-3-2-5-4-1-7-25-1-8-1">
                      <text:number>-</text:number>
                      <text:p text:style-name="table_al">kortdurend zorgverlof</text:p>
                    </text:list-item>
                  </text:list>
                  <text:p text:style-name="table_al">    </text:p>
                  <text:list text:style-name="id1-3-2-5-4-1-7-25-1-10">
                    <text:list-item text:style-override="id1-3-2-5-4-1-7-25-1-10-1">
                      <text:number>-</text:number>
                      <text:p text:style-name="table_al">adoptie- en pleegzorgverlof</text:p>
                    </text:list-item>
                  </text:list>
                </table:table-cell>
                <table:table-cell table:style-name="cell_frame_all" table:number-rows-spanned="1" table:number-columns-spanned="1">
                  <text:p text:style-name="table_al">    </text:p>
                  <text:list text:style-name="id1-3-2-5-4-1-7-25-2-2">
                    <text:list-item text:style-override="id1-3-2-5-4-1-7-25-2-2-1">
                      <text:number>-</text:number>
                      <text:p text:style-name="table_al">Wet Arbeid en Zorg (Wazo), artikel 6:4, lid 1 CAR-UWO en artikel 8 Verlofregeling gemeente Vlaardingen;</text:p>
                    </text:list-item>
                  </text:list>
                  <text:p text:style-name="table_al">  </text:p>
                  <text:list text:style-name="id1-3-2-5-4-1-7-25-2-4">
                    <text:list-item text:style-override="id1-3-2-5-4-1-7-25-2-4-1">
                      <text:number>-</text:number>
                      <text:p text:style-name="table_al">Wazo en artikel 6:4:1 CAR-UWO;</text:p>
                    </text:list-item>
                  </text:list>
                  <text:p text:style-name="table_al">    </text:p>
                  <text:list text:style-name="id1-3-2-5-4-1-7-25-2-6">
                    <text:list-item text:style-override="id1-3-2-5-4-1-7-25-2-6-1">
                      <text:number>-</text:number>
                      <text:p text:style-name="table_al">Wazo en artikel 6:4:1a CAR-UWO;</text:p>
                    </text:list-item>
                  </text:list>
                  <text:list text:style-name="id1-3-2-5-4-1-7-25-2-7">
                    <text:list-item text:style-override="id1-3-2-5-4-1-7-25-2-7-1">
                      <text:number>-</text:number>
                      <text:p text:style-name="table_al">Wazo en artikel 6:4:3 CAR-UWO;</text:p>
                    </text:list-item>
                    <text:list-item text:style-override="id1-3-2-5-4-1-7-25-2-7-2">
                      <text:number>-</text:number>
                      <text:p text:style-name="table_al">Wazo en artikel 6:8 CAR-UW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25-5-1">
                    <text:list-item text:style-override="id1-3-2-5-4-1-7-25-5-1-1">
                      <text:number>-</text:number>
                      <text:p text:style-name="table_al">Afdelingsmanagers </text:p>
                    </text:list-item>
                    <text:list-item text:style-override="id1-3-2-5-4-1-7-25-5-1-2">
                      <text:number>-</text:number>
                      <text:p text:style-name="table_al">Teammanagers</text:p>
                    </text:list-item>
                    <text:list-item text:style-override="id1-3-2-5-4-1-7-25-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en buitengewoon verlof in verband met vakbondsactiviteiten of om andere redenen</text:p>
                </table:table-cell>
                <table:table-cell table:style-name="cell_frame_all" table:number-rows-spanned="1" table:number-columns-spanned="1">
                  <text:p text:style-name="table_al">Artikelen 6:4:2, 6:4:5 en 6:4:5a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26-5-1">
                    <text:list-item text:style-override="id1-3-2-5-4-1-7-26-5-1-1">
                      <text:number>-</text:number>
                      <text:p text:style-name="table_al">Afdelingsmanagers</text:p>
                    </text:list-item>
                    <text:list-item text:style-override="id1-3-2-5-4-1-7-26-5-1-2">
                      <text:number>-</text:number>
                      <text:p text:style-name="table_al">Teammanagers</text:p>
                    </text:list-item>
                    <text:list-item text:style-override="id1-3-2-5-4-1-7-26-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en buitengewoon verlof voor politieke nevenfuncties (inclusief kortingsregeling)</text:p>
                </table:table-cell>
                <table:table-cell table:style-name="cell_frame_all" table:number-rows-spanned="1" table:number-columns-spanned="1">
                  <text:p text:style-name="table_al">Artikel 6:4:4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ouderschapsverlof</text:p>
                </table:table-cell>
                <table:table-cell table:style-name="cell_frame_all" table:number-rows-spanned="1" table:number-columns-spanned="1">
                  <text:p text:style-name="table_al">Artikelen. 6:5 CAR-UWO jo. artikel 9 Verlofregel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28-5-1">
                    <text:list-item text:style-override="id1-3-2-5-4-1-7-28-5-1-1">
                      <text:number>-</text:number>
                      <text:p text:style-name="table_al">Afdelingsmanagers </text:p>
                    </text:list-item>
                    <text:list-item text:style-override="id1-3-2-5-4-1-7-28-5-1-2">
                      <text:number>-</text:number>
                      <text:p text:style-name="table_al">Teammanagers</text:p>
                    </text:list-item>
                    <text:list-item text:style-override="id1-3-2-5-4-1-7-28-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zwangerschaps- en bevallingsverlof</text:p>
                </table:table-cell>
                <table:table-cell table:style-name="cell_frame_all" table:number-rows-spanned="1" table:number-columns-spanned="1">
                  <text:p text:style-name="table_al">Wazo en artikel 6:7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29-5-1">
                    <text:list-item text:style-override="id1-3-2-5-4-1-7-29-5-1-1">
                      <text:number>-</text:number>
                      <text:p text:style-name="table_al">Afdelingsmanagers </text:p>
                    </text:list-item>
                    <text:list-item text:style-override="id1-3-2-5-4-1-7-29-5-1-2">
                      <text:number>-</text:number>
                      <text:p text:style-name="table_al">Teammanagers</text:p>
                    </text:list-item>
                    <text:list-item text:style-override="id1-3-2-5-4-1-7-29-5-1-3">
                      <text:number>-</text:number>
                      <text:p text:style-name="table_al">Door de gemeentesecretaris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onbetaald verlof </text:p>
                </table:table-cell>
                <table:table-cell table:style-name="cell_frame_all" table:number-rows-spanned="1" table:number-columns-spanned="1">
                  <text:p text:style-name="table_al">Artikel 6:9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30-5-1">
                    <text:list-item text:style-override="id1-3-2-5-4-1-7-30-5-1-1">
                      <text:number>-</text:number>
                      <text:p text:style-name="table_al">Afdelingsmanagers</text:p>
                    </text:list-item>
                    <text:list-item text:style-override="id1-3-2-5-4-1-7-30-5-1-2">
                      <text:number>-</text:number>
                      <text:p text:style-name="table_al">Teammanagers</text:p>
                    </text:list-item>
                    <text:list-item text:style-override="id1-3-2-5-4-1-7-30-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cht geven tot instellen geneeskundig onderzoek </text:p>
                </table:table-cell>
                <table:table-cell table:style-name="cell_frame_all" table:number-rows-spanned="1" table:number-columns-spanned="1">
                  <text:p text:style-name="table_al">Artikel 7:2:5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31-5-1">
                    <text:list-item text:style-override="id1-3-2-5-4-1-7-31-5-1-1">
                      <text:number>-</text:number>
                      <text:p text:style-name="table_al">Afdelingsmanagers </text:p>
                    </text:list-item>
                    <text:list-item text:style-override="id1-3-2-5-4-1-7-31-5-1-2">
                      <text:number>-</text:number>
                      <text:p text:style-name="table_al">Teammanagers</text:p>
                    </text:list-item>
                    <text:list-item text:style-override="id1-3-2-5-4-1-7-31-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buiten dienst stellen na geneeskundig onderzoek</text:p>
                </table:table-cell>
                <table:table-cell table:style-name="cell_frame_all" table:number-rows-spanned="1" table:number-columns-spanned="1">
                  <text:p text:style-name="table_al">Artikel 7:2:6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verzoek aan UWV tot het treffen van maatregelen</text:p>
                </table:table-cell>
                <table:table-cell table:style-name="cell_frame_all" table:number-rows-spanned="1" table:number-columns-spanned="1">
                  <text:p text:style-name="table_al">Artikel 7:2:7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33-5-1">
                    <text:list-item text:style-override="id1-3-2-5-4-1-7-33-5-1-1">
                      <text:number>-</text:number>
                      <text:p text:style-name="table_al">Afdelingsmanagers</text:p>
                    </text:list-item>
                    <text:list-item text:style-override="id1-3-2-5-4-1-7-33-5-1-2">
                      <text:number>-</text:number>
                      <text:p text:style-name="table_al">Teammanagers</text:p>
                    </text:list-item>
                    <text:list-item text:style-override="id1-3-2-5-4-1-7-33-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aststellen van het recht op bezoldiging ingeval van ongeschiktheid tot het verrichten van arbeid als gevolg van ziekte of gebrek</text:p>
                </table:table-cell>
                <table:table-cell table:style-name="cell_frame_all" table:number-rows-spanned="1" table:number-columns-spanned="1">
                  <text:p text:style-name="table_al">Artikelen 7:3 en 7:4 </text:p>
                  <text:p text:style-name="table_al">CAR-UWO</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34-5-1">
                    <text:list-item text:style-override="id1-3-2-5-4-1-7-34-5-1-1">
                      <text:number>-</text:number>
                      <text:p text:style-name="table_al">Afdelingsmanagers</text:p>
                    </text:list-item>
                    <text:list-item text:style-override="id1-3-2-5-4-1-7-34-5-1-2">
                      <text:number>-</text:number>
                      <text:p text:style-name="table_al">Teammanagers</text:p>
                    </text:list-item>
                    <text:list-item text:style-override="id1-3-2-5-4-1-7-34-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wijzigingen betreffende aanvullende uitkering wegens arbeidsongeschiktheid in en door de dienst en overlijdensuitkering</text:p>
                </table:table-cell>
                <table:table-cell table:style-name="cell_frame_all" table:number-rows-spanned="1" table:number-columns-spanned="1">
                  <text:p text:style-name="table_al">Artikel 7:5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35-5-1">
                    <text:list-item text:style-override="id1-3-2-5-4-1-7-35-5-1-1">
                      <text:number>-</text:number>
                      <text:p text:style-name="table_al">Afdelingsmanagers </text:p>
                    </text:list-item>
                    <text:list-item text:style-override="id1-3-2-5-4-1-7-35-5-1-2">
                      <text:number>-</text:number>
                      <text:p text:style-name="table_al">Teammanagers</text:p>
                    </text:list-item>
                    <text:list-item text:style-override="id1-3-2-5-4-1-7-35-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goeden ziektekosten bij arbeidsongeschiktheid in en door de dienst</text:p>
                </table:table-cell>
                <table:table-cell table:style-name="cell_frame_all" table:number-rows-spanned="1" table:number-columns-spanned="1">
                  <text:p text:style-name="table_al">Artikel 7:7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36-5-1">
                    <text:list-item text:style-override="id1-3-2-5-4-1-7-36-5-1-1">
                      <text:number>-</text:number>
                      <text:p text:style-name="table_al">Afdelingsmanagers</text:p>
                    </text:list-item>
                    <text:list-item text:style-override="id1-3-2-5-4-1-7-36-5-1-2">
                      <text:number>-</text:number>
                      <text:p text:style-name="table_al">Teammanagers</text:p>
                    </text:list-item>
                    <text:list-item text:style-override="id1-3-2-5-4-1-7-36-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effen van maatregelen en geven van voorschriften om de ambtenaar in staat te stellen de eigen/passende arbeid te verrichten, incl. opstellen plan van aanpak </text:p>
                </table:table-cell>
                <table:table-cell table:style-name="cell_frame_all" table:number-rows-spanned="1" table:number-columns-spanned="1">
                  <text:p text:style-name="table_al">Artikel 7:9 CAR-UWO jo. Regeling Ziekteverzuim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37-5-1">
                    <text:list-item text:style-override="id1-3-2-5-4-1-7-37-5-1-1">
                      <text:number>-</text:number>
                      <text:p text:style-name="table_al">Afdelingsmanagers</text:p>
                    </text:list-item>
                    <text:list-item text:style-override="id1-3-2-5-4-1-7-37-5-1-2">
                      <text:number>-</text:number>
                      <text:p text:style-name="table_al">Teammanagers</text:p>
                    </text:list-item>
                    <text:list-item text:style-override="id1-3-2-5-4-1-7-37-5-1-3">
                      <text:number>-</text:number>
                      <text:p text:style-name="table_al">Door de gemeentesecretaris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aan de ambtenaar om alle informatie te verstrekken die noodzakelijk is voor de uitvoering van hoofdstuk 7 CAR-UWO</text:p>
                </table:table-cell>
                <table:table-cell table:style-name="cell_frame_all" table:number-rows-spanned="1" table:number-columns-spanned="1">
                  <text:p text:style-name="table_al">Artikel 7:10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38-5-1">
                    <text:list-item text:style-override="id1-3-2-5-4-1-7-38-5-1-1">
                      <text:number>-</text:number>
                      <text:p text:style-name="table_al">Afdelingsmanagers </text:p>
                    </text:list-item>
                    <text:list-item text:style-override="id1-3-2-5-4-1-7-38-5-1-2">
                      <text:number>-</text:number>
                      <text:p text:style-name="table_al">Teammanagers</text:p>
                    </text:list-item>
                    <text:list-item text:style-override="id1-3-2-5-4-1-7-38-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an verplichtingen en sancties bij ziekte en arbeidsongeschiktheid </text:p>
                  <text:list text:style-name="id1-3-2-5-4-1-7-39-1-2">
                    <text:list-item text:style-override="id1-3-2-5-4-1-7-39-1-2-1">
                      <text:number>-</text:number>
                      <text:p text:style-name="table_al">geen aanspraak op of staken van bezoldiging </text:p>
                    </text:list-item>
                  </text:list>
                  <text:p text:style-name="table_al">  </text:p>
                  <text:list text:style-name="id1-3-2-5-4-1-7-39-1-4">
                    <text:list-item text:style-override="id1-3-2-5-4-1-7-39-1-4-1">
                      <text:number>-</text:number>
                      <text:p text:style-name="table_al">staking bezoldiging als sanctie bij nalatigheid algemene verplichtingen ambtenaar</text:p>
                    </text:list-item>
                  </text:list>
                  <text:list text:style-name="id1-3-2-5-4-1-7-39-1-5">
                    <text:list-item text:style-override="id1-3-2-5-4-1-7-39-1-5-1">
                      <text:number>-</text:number>
                      <text:p text:style-name="table_al">uitbetaling bezoldiging aan anderen of nabetaling aan de ambtenaar</text:p>
                    </text:list-item>
                  </text:list>
                  <text:p text:style-name="table_al">  </text:p>
                  <text:list text:style-name="id1-3-2-5-4-1-7-39-1-7">
                    <text:list-item text:style-override="id1-3-2-5-4-1-7-39-1-7-1">
                      <text:number>-</text:number>
                      <text:p text:style-name="table_al">herplaatsing in passende arbeid</text:p>
                    </text:list-item>
                  </text:list>
                  <text:list text:style-name="id1-3-2-5-4-1-7-39-1-8">
                    <text:list-item text:style-override="id1-3-2-5-4-1-7-39-1-8-1">
                      <text:number>-</text:number>
                      <text:p text:style-name="table_al">terugkeer in betrekking na ziekte</text:p>
                    </text:list-item>
                  </text:list>
                </table:table-cell>
                <table:table-cell table:style-name="cell_frame_all" table:number-rows-spanned="1" table:number-columns-spanned="1">
                  <text:p text:style-name="table_al">Artikelen 7:11 t/m 7:17 CAR-UWO</text:p>
                  <text:p text:style-name="table_al">  </text:p>
                  <text:list text:style-name="id1-3-2-5-4-1-7-39-2-3">
                    <text:list-item text:style-override="id1-3-2-5-4-1-7-39-2-3-1">
                      <text:number>-</text:number>
                      <text:p text:style-name="table_al">artikelen 17:13:1 en 7:13:2 CAR-UWO;</text:p>
                    </text:list-item>
                  </text:list>
                  <text:p text:style-name="table_al">  </text:p>
                  <text:list text:style-name="id1-3-2-5-4-1-7-39-2-5">
                    <text:list-item text:style-override="id1-3-2-5-4-1-7-39-2-5-1">
                      <text:number>-</text:number>
                      <text:p text:style-name="table_al">artikel 7:14, lid 2 CAR-UWO;</text:p>
                    </text:list-item>
                  </text:list>
                  <text:p text:style-name="table_al">      </text:p>
                  <text:list text:style-name="id1-3-2-5-4-1-7-39-2-7">
                    <text:list-item text:style-override="id1-3-2-5-4-1-7-39-2-7-1">
                      <text:number>-</text:number>
                      <text:p text:style-name="table_al">artikel 7:15:1 CAR-UWO;</text:p>
                    </text:list-item>
                  </text:list>
                  <text:p text:style-name="table_al">    </text:p>
                  <text:list text:style-name="id1-3-2-5-4-1-7-39-2-9">
                    <text:list-item text:style-override="id1-3-2-5-4-1-7-39-2-9-1">
                      <text:number>-</text:number>
                      <text:p text:style-name="table_al">artikel 7:16 CAR-UWO;</text:p>
                    </text:list-item>
                  </text:list>
                  <text:p text:style-name="table_al">  </text:p>
                  <text:list text:style-name="id1-3-2-5-4-1-7-39-2-11">
                    <text:list-item text:style-override="id1-3-2-5-4-1-7-39-2-11-1">
                      <text:number>-</text:number>
                      <text:p text:style-name="table_al">artikel 7:17 CAR-UW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39-5-1">
                    <text:list-item text:style-override="id1-3-2-5-4-1-7-39-5-1-1">
                      <text:number>-</text:number>
                      <text:p text:style-name="table_al">Afdelingsmanagers </text:p>
                    </text:list-item>
                    <text:list-item text:style-override="id1-3-2-5-4-1-7-39-5-1-2">
                      <text:number>-</text:number>
                      <text:p text:style-name="table_al">Teammanagers</text:p>
                    </text:list-item>
                    <text:list-item text:style-override="id1-3-2-5-4-1-7-39-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ontslag </text:p>
                  <text:p text:style-name="table_al">  </text:p>
                  <text:list text:style-name="id1-3-2-5-4-1-7-40-1-3">
                    <text:list-item text:style-override="id1-3-2-5-4-1-7-40-1-3-1">
                      <text:number>-</text:number>
                      <text:p text:style-name="table_al">ontslag op verzoek</text:p>
                    </text:list-item>
                  </text:list>
                  <text:p text:style-name="table_al">    </text:p>
                  <text:list text:style-name="id1-3-2-5-4-1-7-40-1-5">
                    <text:list-item text:style-override="id1-3-2-5-4-1-7-40-1-5-1">
                      <text:number>-</text:number>
                      <text:p text:style-name="table_al">bereiken AOW-gerechtigde leeftijd</text:p>
                    </text:list-item>
                  </text:list>
                  <text:p text:style-name="table_al">  </text:p>
                  <text:list text:style-name="id1-3-2-5-4-1-7-40-1-7">
                    <text:list-item text:style-override="id1-3-2-5-4-1-7-40-1-7-1">
                      <text:number>-</text:number>
                      <text:p text:style-name="table_al">reorganisatie</text:p>
                    </text:list-item>
                  </text:list>
                  <text:p text:style-name="table_al">          </text:p>
                  <text:list text:style-name="id1-3-2-5-4-1-7-40-1-9">
                    <text:list-item text:style-override="id1-3-2-5-4-1-7-40-1-9-1">
                      <text:number>-</text:number>
                      <text:p text:style-name="table_al">(gedeeltelijke) arbeidsongeschiktheid</text:p>
                    </text:list-item>
                  </text:list>
                  <text:p text:style-name="table_al">    </text:p>
                  <text:list text:style-name="id1-3-2-5-4-1-7-40-1-11">
                    <text:list-item text:style-override="id1-3-2-5-4-1-7-40-1-11-1">
                      <text:number>-</text:number>
                      <text:p text:style-name="table_al">(gedeeltelijk) ontslag wegens onbekwaamheid of ongeschiktheid</text:p>
                    </text:list-item>
                  </text:list>
                  <text:p text:style-name="table_al">  </text:p>
                  <text:list text:style-name="id1-3-2-5-4-1-7-40-1-13">
                    <text:list-item text:style-override="id1-3-2-5-4-1-7-40-1-13-1">
                      <text:number>-</text:number>
                      <text:p text:style-name="table_al">op overige gronden als genoemd in artikel 8:7</text:p>
                    </text:list-item>
                  </text:list>
                  <text:p text:style-name="table_al">  </text:p>
                  <text:list text:style-name="id1-3-2-5-4-1-7-40-1-15">
                    <text:list-item text:style-override="id1-3-2-5-4-1-7-40-1-15-1">
                      <text:number>-</text:number>
                      <text:p text:style-name="table_al">op overige gronden als genoemd in artikel 8:8</text:p>
                    </text:list-item>
                    <text:list-item text:style-override="id1-3-2-5-4-1-7-40-1-15-2">
                      <text:number>-</text:number>
                      <text:p text:style-name="table_al">op de grond genoemd in artikel 8:9</text:p>
                    </text:list-item>
                    <text:list-item text:style-override="id1-3-2-5-4-1-7-40-1-15-3">
                      <text:number>-</text:number>
                      <text:p text:style-name="table_al">uit tijdelijke aanstelling of tijdelijke urenuitbreiding</text:p>
                    </text:list-item>
                    <text:list-item text:style-override="id1-3-2-5-4-1-7-40-1-15-4">
                      <text:number>-</text:number>
                      <text:p text:style-name="table_al">gedeeltelijk na terugbrengen formele arbeidsduur</text:p>
                    </text:list-item>
                  </text:list>
                </table:table-cell>
                <table:table-cell table:style-name="cell_frame_all" table:number-rows-spanned="1" table:number-columns-spanned="1">
                  <text:p text:style-name="table_al">      </text:p>
                  <text:list text:style-name="id1-3-2-5-4-1-7-40-2-2">
                    <text:list-item text:style-override="id1-3-2-5-4-1-7-40-2-2-1">
                      <text:number>-</text:number>
                      <text:p text:style-name="table_al">artikel 8:1 jo. artikel 8:15:3 CAR-UWO;</text:p>
                    </text:list-item>
                  </text:list>
                  <text:p text:style-name="table_al">  </text:p>
                  <text:list text:style-name="id1-3-2-5-4-1-7-40-2-4">
                    <text:list-item text:style-override="id1-3-2-5-4-1-7-40-2-4-1">
                      <text:number>-</text:number>
                      <text:p text:style-name="table_al">artikel 8:2 jo. artikel 8:15:3 CAR-UWO;</text:p>
                    </text:list-item>
                    <text:list-item text:style-override="id1-3-2-5-4-1-7-40-2-4-2">
                      <text:number>-</text:number>
                      <text:p text:style-name="table_al">artikel 8:3 jo. artikel 8:15:3 CAR-UWO en Sociaal Statuut gemeente Vlaardingen;</text:p>
                    </text:list-item>
                    <text:list-item text:style-override="id1-3-2-5-4-1-7-40-2-4-3">
                      <text:number>-</text:number>
                      <text:p text:style-name="table_al">artikelen 8:4, 8:5 en 8:5a jo. artikel 8:15:3 CAR-UWO;</text:p>
                    </text:list-item>
                    <text:list-item text:style-override="id1-3-2-5-4-1-7-40-2-4-4">
                      <text:number>-</text:number>
                      <text:p text:style-name="table_al">artikel 8:6 jo. artikel 8:15:3 CAR-UWO;</text:p>
                      <text:p text:style-name="table_al"> </text:p>
                    </text:list-item>
                  </text:list>
                  <text:p text:style-name="table_al">  </text:p>
                  <text:list text:style-name="id1-3-2-5-4-1-7-40-2-6">
                    <text:list-item text:style-override="id1-3-2-5-4-1-7-40-2-6-1">
                      <text:number>-</text:number>
                      <text:p text:style-name="table_al">artikel 8:7 jo. artikel 8:15:3 CAR-UWO;</text:p>
                    </text:list-item>
                  </text:list>
                  <text:p text:style-name="table_al">  </text:p>
                  <text:list text:style-name="id1-3-2-5-4-1-7-40-2-8">
                    <text:list-item text:style-override="id1-3-2-5-4-1-7-40-2-8-1">
                      <text:number>-</text:number>
                      <text:p text:style-name="table_al">artikel 8:8 jo. artikel 8:15:3 CAR-UWO;</text:p>
                    </text:list-item>
                    <text:list-item text:style-override="id1-3-2-5-4-1-7-40-2-8-2">
                      <text:number>-</text:number>
                      <text:p text:style-name="table_al">artikel 8:9 jo. artikel 8:15:3 CAR-UWO;</text:p>
                    </text:list-item>
                    <text:list-item text:style-override="id1-3-2-5-4-1-7-40-2-8-3">
                      <text:number>-</text:number>
                      <text:p text:style-name="table_al">artikel 8:12 jo. artikel 8:15:3 CAR-UWO;</text:p>
                    </text:list-item>
                    <text:list-item text:style-override="id1-3-2-5-4-1-7-40-2-8-4">
                      <text:number>-</text:number>
                      <text:p text:style-name="table_al">artikel 8:17 jo. artikel 8:15:3 CAR-UW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Mandaat mag niet worden uitgeoefend bij ontslag directeur. In dat geval doet de gemeente- secretaris een voordracht aan het college</text:p>
                  <text:p text:style-name="table_al">2. het verlenen van ontslag aan teammanagers en overige ambtenaren wordt gedaan op voordracht van de verantwoordelijke afdelingsmanager. .</text:p>
                  <text:p text:style-name="table_al">    </text:p>
                </table:table-cell>
              </table:table-row>
              <table:table-row table:style-name="row">
                <table:table-cell table:style-name="cell_frame_all" table:number-rows-spanned="1" table:number-columns-spanned="1">
                  <text:p text:style-name="table_al">Schorsing ambtenaren </text:p>
                </table:table-cell>
                <table:table-cell table:style-name="cell_frame_all" table:number-rows-spanned="1" table:number-columns-spanned="1">
                  <text:p text:style-name="table_al">Artikel 8:15: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Mandaat mag niet worden uitgeoefend in geval van schorsing van een directeur.</text:p>
                  <text:p text:style-name="table_al">2.B&amp;W informeren over schorsing</text:p>
                </table:table-cell>
              </table:table-row>
              <table:table-row table:style-name="row">
                <table:table-cell table:style-name="cell_frame_all" table:number-rows-spanned="1" table:number-columns-spanned="1">
                  <text:p text:style-name="table_al">Geheel of gedeeltelijk uitkeren bij overlijden </text:p>
                </table:table-cell>
                <table:table-cell table:style-name="cell_frame_all" table:number-rows-spanned="1" table:number-columns-spanned="1">
                  <text:p text:style-name="table_al">Artikel 3:23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42-5-1">
                    <text:list-item text:style-override="id1-3-2-5-4-1-7-42-5-1-1">
                      <text:number>-</text:number>
                      <text:p text:style-name="table_al">Afdelingsmanagers </text:p>
                    </text:list-item>
                    <text:list-item text:style-override="id1-3-2-5-4-1-7-42-5-1-2">
                      <text:number>-</text:number>
                      <text:p text:style-name="table_al">Teammanagers</text:p>
                    </text:list-item>
                    <text:list-item text:style-override="id1-3-2-5-4-1-7-42-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overlijdensuitkering bij een ongeval in en door de dienst</text:p>
                </table:table-cell>
                <table:table-cell table:style-name="cell_frame_all" table:number-rows-spanned="1" table:number-columns-spanned="1">
                  <text:p text:style-name="table_al">Artikel 3:24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43-5-1">
                    <text:list-item text:style-override="id1-3-2-5-4-1-7-43-5-1-1">
                      <text:number>-</text:number>
                      <text:p text:style-name="table_al">Afdelingsmanagers </text:p>
                    </text:list-item>
                    <text:list-item text:style-override="id1-3-2-5-4-1-7-43-5-1-2">
                      <text:number>-</text:number>
                      <text:p text:style-name="table_al">Teammanagers</text:p>
                    </text:list-item>
                    <text:list-item text:style-override="id1-3-2-5-4-1-7-43-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hoofdstuk 10d CAR-UWO (Voorzieningen bij werkloosheid)</text:p>
                </table:table-cell>
                <table:table-cell table:style-name="cell_frame_all" table:number-rows-spanned="1" table:number-columns-spanned="1">
                  <text:p text:style-name="table_al">Hoofdstuk 10d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44-5-1">
                    <text:list-item text:style-override="id1-3-2-5-4-1-7-44-5-1-1">
                      <text:number>-</text:number>
                      <text:p text:style-name="table_al">Afdelingsmanagers</text:p>
                    </text:list-item>
                    <text:list-item text:style-override="id1-3-2-5-4-1-7-44-5-1-2">
                      <text:number>-</text:number>
                      <text:p text:style-name="table_al">Teammanagers</text:p>
                    </text:list-item>
                    <text:list-item text:style-override="id1-3-2-5-4-1-7-44-5-1-3">
                      <text:number>-</text:number>
                      <text:p text:style-name="table_al">Door de gemeentesecretaris aan te wijzen medewerkers</text:p>
                    </text:list-item>
                  </text:list>
                </table:table-cell>
                <table:table-cell table:style-name="cell_frame_all" table:number-rows-spanned="1" table:number-columns-spanned="1">
                  <text:p text:style-name="table_al">Mandaat geldt niet voor de volgende bevoegdheden:</text:p>
                  <text:list text:style-name="id1-3-2-5-4-1-7-44-6-2">
                    <text:list-item text:style-override="id1-3-2-5-4-1-7-44-6-2-1">
                      <text:number>-</text:number>
                      <text:p text:style-name="table_al">Instellen commissie (artikel 10d:24);</text:p>
                    </text:list-item>
                    <text:list-item text:style-override="id1-3-2-5-4-1-7-44-6-2-2">
                      <text:number>-</text:number>
                      <text:p text:style-name="table_al">vaststellen sanctiebeleid (artikel 10d:28 lid 2; </text:p>
                    </text:list-item>
                    <text:list-item text:style-override="id1-3-2-5-4-1-7-44-6-2-3">
                      <text:number>-</text:number>
                      <text:p text:style-name="table_al">vaststellen nadere regels (artikel 10d:28 lid 4); vaststellen sanctiebeleid (artikel 10d:34)</text:p>
                    </text:list-item>
                  </text:list>
                </table:table-cell>
              </table:table-row>
              <table:table-row table:style-name="row">
                <table:table-cell table:style-name="cell_frame_all" table:number-rows-spanned="1" table:number-columns-spanned="1">
                  <text:p text:style-name="table_al">Besluiten over het verlenen van toestemming in bijzondere gevallen voor het persoonlijk gebruik van goederen of diensten of van wat de medewerker in of in verband met zijn betrekking ter kennis is gekomen</text:p>
                </table:table-cell>
                <table:table-cell table:style-name="cell_frame_all" table:number-rows-spanned="1" table:number-columns-spanned="1">
                  <text:p text:style-name="table_al">Artikel 15: 1b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45-5-1">
                    <text:list-item text:style-override="id1-3-2-5-4-1-7-45-5-1-1">
                      <text:number>-</text:number>
                      <text:p text:style-name="table_al">Afdelingsmanager</text:p>
                    </text:list-item>
                    <text:list-item text:style-override="id1-3-2-5-4-1-7-45-5-1-2">
                      <text:number>-</text:number>
                      <text:p text:style-name="table_al">Door de gemeentesecretaris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erlenen van toestemming voor het verrichten van opgegeven nevenwerkzaamheden</text:p>
                </table:table-cell>
                <table:table-cell table:style-name="cell_frame_all" table:number-rows-spanned="1" table:number-columns-spanned="1">
                  <text:p text:style-name="table_al">Artikel 15:1e CAR-UWO jo. Regeling openbaarmaking nevenfuncties directie, Afdelingsmanagers en gebiedsmanagers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46-5-1">
                    <text:list-item text:style-override="id1-3-2-5-4-1-7-46-5-1-1">
                      <text:number>-</text:number>
                      <text:p text:style-name="table_al">Afdelingsmanager</text:p>
                    </text:list-item>
                    <text:list-item text:style-override="id1-3-2-5-4-1-7-46-5-1-2">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erlenen van toestemming voor het hebben van financiële belangen als bedoeld in artikel 15:1f</text:p>
                </table:table-cell>
                <table:table-cell table:style-name="cell_frame_all" table:number-rows-spanned="1" table:number-columns-spanned="1">
                  <text:p text:style-name="table_al">Artikel 15:1f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47-5-1">
                    <text:list-item text:style-override="id1-3-2-5-4-1-7-47-5-1-1">
                      <text:number>-</text:number>
                      <text:p text:style-name="table_al">Afdelingsmanager</text:p>
                    </text:list-item>
                    <text:list-item text:style-override="id1-3-2-5-4-1-7-47-5-1-2">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richten van werkzaamheden of werknemers bij het verrichten van hun werkzaamheden behulpzaam zijn ingeval van staking of uitsluiting bij particulier werkgever </text:p>
                </table:table-cell>
                <table:table-cell table:style-name="cell_frame_all" table:number-rows-spanned="1" table:number-columns-spanned="1">
                  <text:p text:style-name="table_al">Artikel 15:1:10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48-5-1">
                    <text:list-item text:style-override="id1-3-2-5-4-1-7-48-5-1-1">
                      <text:number>-</text:number>
                      <text:p text:style-name="table_al">Afdelingsmanager</text:p>
                    </text:list-item>
                    <text:list-item text:style-override="id1-3-2-5-4-1-7-48-5-1-2">
                      <text:number>-</text:number>
                      <text:p text:style-name="table_al">Door de gemeentesecretaris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van een ambtenaar tot verrichten van werkzaamheden in bijzondere omstandigheden</text:p>
                </table:table-cell>
                <table:table-cell table:style-name="cell_frame_all" table:number-rows-spanned="1" table:number-columns-spanned="1">
                  <text:p text:style-name="table_al">Artikel 15:1:1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49-5-1">
                    <text:list-item text:style-override="id1-3-2-5-4-1-7-49-5-1-1">
                      <text:number>-</text:number>
                      <text:p text:style-name="table_al">Afdelingsmanager</text:p>
                    </text:list-item>
                    <text:list-item text:style-override="id1-3-2-5-4-1-7-49-5-1-2">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ichten van ambtenaar tot vergoeden van door de gemeente geleden schade ingeval van schuld of nalatigheid ambtenaar</text:p>
                  <text:p text:style-name="table_al">  </text:p>
                </table:table-cell>
                <table:table-cell table:style-name="cell_frame_all" table:number-rows-spanned="1" table:number-columns-spanned="1">
                  <text:p text:style-name="table_al">Artikel 15:1:12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een beoordelingsgesprek met ambtenaar</text:p>
                </table:table-cell>
                <table:table-cell table:style-name="cell_frame_all" table:number-rows-spanned="1" table:number-columns-spanned="1">
                  <text:p text:style-name="table_al">Artikel 15:1:15 CAR-UWO jo. Regeling gesprekscyclus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51-5-1">
                    <text:list-item text:style-override="id1-3-2-5-4-1-7-51-5-1-1">
                      <text:number>-</text:number>
                      <text:p text:style-name="table_al">Afdelingsmanagers </text:p>
                    </text:list-item>
                    <text:list-item text:style-override="id1-3-2-5-4-1-7-51-5-1-2">
                      <text:number>-</text:number>
                      <text:p text:style-name="table_al">Teammanagers</text:p>
                    </text:list-item>
                    <text:list-item text:style-override="id1-3-2-5-4-1-7-51-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opleggen verplichting om nabij standplaats te gaan wonen</text:p>
                </table:table-cell>
                <table:table-cell table:style-name="cell_frame_all" table:number-rows-spanned="1" table:number-columns-spanned="1">
                  <text:p text:style-name="table_al">Artikel 15:1:17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zeggen toegang/verblijf tot kantoren, werkplaatsen of andere arbeidsterreinen</text:p>
                </table:table-cell>
                <table:table-cell table:style-name="cell_frame_all" table:number-rows-spanned="1" table:number-columns-spanned="1">
                  <text:p text:style-name="table_al">Artikel 15:1:19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53-5-1">
                    <text:list-item text:style-override="id1-3-2-5-4-1-7-53-5-1-1">
                      <text:number>-</text:number>
                      <text:p text:style-name="table_al">Afdelingsmanager</text:p>
                    </text:list-item>
                    <text:list-item text:style-override="id1-3-2-5-4-1-7-53-5-1-2">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n van aanwijzingen in verband met infectieziekten</text:p>
                </table:table-cell>
                <table:table-cell table:style-name="cell_frame_all" table:number-rows-spanned="1" table:number-columns-spanned="1">
                  <text:p text:style-name="table_al">Artikel 15:1:20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54-5-1">
                    <text:list-item text:style-override="id1-3-2-5-4-1-7-54-5-1-1">
                      <text:number>-</text:number>
                      <text:p text:style-name="table_al">Afdelingsmanagers</text:p>
                    </text:list-item>
                    <text:list-item text:style-override="id1-3-2-5-4-1-7-54-5-1-2">
                      <text:number>-</text:number>
                      <text:p text:style-name="table_al"> 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vergoeding reiskosten dienstreizen</text:p>
                </table:table-cell>
                <table:table-cell table:style-name="cell_frame_all" table:number-rows-spanned="1" table:number-columns-spanned="1">
                  <text:p text:style-name="table_al">Artikel 3: 21 CAR- 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55-5-1">
                    <text:list-item text:style-override="id1-3-2-5-4-1-7-55-5-1-1">
                      <text:number>-</text:number>
                      <text:p text:style-name="table_al">Afdelingsmanagers </text:p>
                    </text:list-item>
                    <text:list-item text:style-override="id1-3-2-5-4-1-7-55-5-1-2">
                      <text:number>-</text:number>
                      <text:p text:style-name="table_al">Teammanagers</text:p>
                    </text:list-item>
                    <text:list-item text:style-override="id1-3-2-5-4-1-7-55-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vergoeden van schade aan kleding, uitrusting ontstaan tijdens de dienst</text:p>
                </table:table-cell>
                <table:table-cell table:style-name="cell_frame_all" table:number-rows-spanned="1" table:number-columns-spanned="1">
                  <text:p text:style-name="table_al">Artikelen 15:1:23 en 15:1:25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56-5-1">
                    <text:list-item text:style-override="id1-3-2-5-4-1-7-56-5-1-1">
                      <text:number>-</text:number>
                      <text:p text:style-name="table_al">Afdelingsmanager</text:p>
                    </text:list-item>
                    <text:list-item text:style-override="id1-3-2-5-4-1-7-56-5-1-2">
                      <text:number>-</text:number>
                      <text:p text:style-name="table_al">Teammanagers</text:p>
                    </text:list-item>
                    <text:list-item text:style-override="id1-3-2-5-4-1-7-56-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erlenen van toestemming gebruik motorrijtuig</text:p>
                </table:table-cell>
                <table:table-cell table:style-name="cell_frame_all" table:number-rows-spanned="1" table:number-columns-spanned="1">
                  <text:p text:style-name="table_al">Artikel 15:1:24 CAR-UWO jo. Regeling dienstreizen en verblijfskosten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57-5-1">
                    <text:list-item text:style-override="id1-3-2-5-4-1-7-57-5-1-1">
                      <text:number>-</text:number>
                      <text:p text:style-name="table_al">Afdelingsmanagers </text:p>
                    </text:list-item>
                    <text:list-item text:style-override="id1-3-2-5-4-1-7-57-5-1-2">
                      <text:number>-</text:number>
                      <text:p text:style-name="table_al">Teammanagers</text:p>
                    </text:list-item>
                    <text:list-item text:style-override="id1-3-2-5-4-1-7-57-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ichten tot volgen bijzondere vakopleiding of enig ander onderwijs</text:p>
                </table:table-cell>
                <table:table-cell table:style-name="cell_frame_all" table:number-rows-spanned="1" table:number-columns-spanned="1">
                  <text:p text:style-name="table_al">Artikelen 15:1:26 en 15:1:27 CAR-UWO jo. Regeling opleiding en ontwikkel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58-5-1">
                    <text:list-item text:style-override="id1-3-2-5-4-1-7-58-5-1-1">
                      <text:number>-</text:number>
                      <text:p text:style-name="table_al">Afdelingsmanagers </text:p>
                    </text:list-item>
                    <text:list-item text:style-override="id1-3-2-5-4-1-7-58-5-1-2">
                      <text:number>-</text:number>
                      <text:p text:style-name="table_al">Teammanagers</text:p>
                    </text:list-item>
                    <text:list-item text:style-override="id1-3-2-5-4-1-7-58-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walificeren van plichtsverzuim en besluiten tot toepassing van een disciplinaire straf als bedoeld in artikel 16:1:2, onder a en b</text:p>
                </table:table-cell>
                <table:table-cell table:style-name="cell_frame_all" table:number-rows-spanned="1" table:number-columns-spanned="1">
                  <text:p text:style-name="table_al">Artikelen 16:1:1 en 16:1:2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 informeren over toepassing van deze disciplinaire straffen</text:p>
                </table:table-cell>
              </table:table-row>
              <table:table-row table:style-name="row">
                <table:table-cell table:style-name="cell_frame_all" table:number-rows-spanned="1" table:number-columns-spanned="1">
                  <text:p text:style-name="table_al">Besluiten tot het doen uitgaan van een voornemen tot toepassing van een disciplinaire straf </text:p>
                </table:table-cell>
                <table:table-cell table:style-name="cell_frame_all" table:number-rows-spanned="1" table:number-columns-spanned="1">
                  <text:p text:style-name="table_al">Artikel 16:1:2, lid 1, onder a t/m i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ren van een ambtenaar bij afleggen van verantwoording</text:p>
                </table:table-cell>
                <table:table-cell table:style-name="cell_frame_all" table:number-rows-spanned="1" table:number-columns-spanned="1">
                  <text:p text:style-name="table_al">Artikel 16:1:3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hoofdstuk 17 (Opleiding en ontwikkeling) </text:p>
                </table:table-cell>
                <table:table-cell table:style-name="cell_frame_all" table:number-rows-spanned="1" table:number-columns-spanned="1">
                  <text:p text:style-name="table_al">Hoofdstuk 17 CAR-UWO jo. Regeling Opleiding en Ontwikkel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62-5-1">
                    <text:list-item text:style-override="id1-3-2-5-4-1-7-62-5-1-1">
                      <text:number>-</text:number>
                      <text:p text:style-name="table_al">Afdelingsmanagers</text:p>
                    </text:list-item>
                    <text:list-item text:style-override="id1-3-2-5-4-1-7-62-5-1-2">
                      <text:number>-</text:number>
                      <text:p text:style-name="table_al">Teammanagers</text:p>
                    </text:list-item>
                    <text:list-item text:style-override="id1-3-2-5-4-1-7-62-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hoofdstuk 18 (Verplaatsingskosten)</text:p>
                </table:table-cell>
                <table:table-cell table:style-name="cell_frame_all" table:number-rows-spanned="1" table:number-columns-spanned="1">
                  <text:p text:style-name="table_al">Hoofdstuk 18 CAR-UWO jo. Reiskostenvergoeding woon-werkverkeer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63-5-1">
                    <text:list-item text:style-override="id1-3-2-5-4-1-7-63-5-1-1">
                      <text:number>-</text:number>
                      <text:p text:style-name="table_al">Afdelingsmanagers </text:p>
                    </text:list-item>
                    <text:list-item text:style-override="id1-3-2-5-4-1-7-63-5-1-2">
                      <text:number>-</text:number>
                      <text:p text:style-name="table_al">Teammanagers</text:p>
                    </text:list-item>
                    <text:list-item text:style-override="id1-3-2-5-4-1-7-63-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De bevoegdheid om in individuele gevallen af te wijken van de in dit hoofdstuk gestelde regels (artikel 18:1:13) mag niet worden ondergeman-dateerd. Deze be-voegdheid blijft bij de gemeente-secretaris</text:p>
                </table:table-cell>
              </table:table-row>
              <table:table-row table:style-name="row">
                <table:table-cell table:style-name="cell_frame_all" table:number-rows-spanned="1" table:number-columns-spanned="1">
                  <text:p text:style-name="table_al">Besluiten tot inhuur personeel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64-5-1">
                    <text:list-item text:style-override="id1-3-2-5-4-1-7-64-5-1-1">
                      <text:number>-</text:number>
                      <text:p text:style-name="table_al">Afdelingsmanagers </text:p>
                    </text:list-item>
                    <text:list-item text:style-override="id1-3-2-5-4-1-7-64-5-1-2">
                      <text:number>-</text:number>
                      <text:p text:style-name="table_al">Teammanagers</text:p>
                    </text:list-item>
                    <text:list-item text:style-override="id1-3-2-5-4-1-7-64-5-1-3">
                      <text:number>-</text:number>
                      <text:p text:style-name="table_al">Door de gemeentesecretaris aan te wijzen medewerk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een overeenkomst voor het uitlenen van personeel aan een andere organisatie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telling als onbezoldigd ambtenaar </text:p>
                </table:table-cell>
                <table:table-cell table:style-name="cell_frame_all" table:number-rows-spanned="1" table:number-columns-spanned="1">
                  <text:p text:style-name="table_al">Art. 2.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ing als toezichthouder</text:p>
                </table:table-cell>
                <table:table-cell table:style-name="cell_frame_all" table:number-rows-spanned="1" table:number-columns-spanned="1">
                  <text:list text:style-name="id1-3-2-5-4-1-7-67-2-1">
                    <text:list-item text:style-override="id1-3-2-5-4-1-7-67-2-1-1">
                      <text:number>-</text:number>
                      <text:p text:style-name="table_al">Artikel 5:11 Awb</text:p>
                    </text:list-item>
                    <text:list-item text:style-override="id1-3-2-5-4-1-7-67-2-1-2">
                      <text:number>-</text:number>
                      <text:p text:style-name="table_al">Art. 6.2 APV</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ing als gemeenteambtenaar voor de uitreiking van de naheffingsaanslagen parkeerbelasting ingevolge art. 8, eerste lid van de Invorderingswet 1990</text:p>
                  <text:p text:style-name="table_al">  </text:p>
                </table:table-cell>
                <table:table-cell table:style-name="cell_frame_all" table:number-rows-spanned="1" table:number-columns-spanned="1">
                  <text:p text:style-name="table_al">Art. 231 lid 2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van subsidies ten behoeve van de gemeentelijke taakuitoefening </text:p>
                </table:table-cell>
                <table:table-cell table:style-name="cell_frame_all" table:number-rows-spanned="1" table:number-columns-spanned="1">
                  <text:list text:style-name="id1-3-2-5-4-1-7-70-2-1">
                    <text:list-item text:style-override="id1-3-2-5-4-1-7-70-2-1-1">
                      <text:number>-</text:number>
                      <text:p text:style-name="table_al">Artikel 160 Gemeentewet</text:p>
                    </text:list-item>
                    <text:list-item text:style-override="id1-3-2-5-4-1-7-70-2-1-2">
                      <text:number>-</text:number>
                      <text:p text:style-name="table_al">Algemene wet bestuursrecht</text:p>
                    </text:list-item>
                    <text:list-item text:style-override="id1-3-2-5-4-1-7-70-2-1-3">
                      <text:number>-</text:number>
                      <text:p text:style-name="table_al">Europese en Rijksregel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70-5-1">
                    <text:list-item text:style-override="id1-3-2-5-4-1-7-70-5-1-1">
                      <text:number>-</text:number>
                      <text:p text:style-name="table_al">Afdelingsmanagers </text:p>
                    </text:list-item>
                    <text:list-item text:style-override="id1-3-2-5-4-1-7-70-5-1-2">
                      <text:number>-</text:number>
                      <text:p text:style-name="table_al">Teammanagers</text:p>
                    </text:list-item>
                    <text:list-item text:style-override="id1-3-2-5-4-1-7-70-5-1-3">
                      <text:number>-</text:number>
                      <text:p text:style-name="table_al">Gebiedsmanagers</text:p>
                    </text:list-item>
                    <text:list-item text:style-override="id1-3-2-5-4-1-7-70-5-1-4">
                      <text:number>-</text:number>
                      <text:p text:style-name="table_al">Projectleid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leggen van verantwoording over subsidies, financiële bijdragen, rijksmiddelen en bijdragen uit fondsen die ten behoeve van de gemeentelijke taakuitoefening zijn verleend (zoals aan het CBS)</text:p>
                </table:table-cell>
                <table:table-cell table:style-name="cell_frame_all" table:number-rows-spanned="1" table:number-columns-spanned="1">
                  <text:list text:style-name="id1-3-2-5-4-1-7-71-2-1">
                    <text:list-item text:style-override="id1-3-2-5-4-1-7-71-2-1-1">
                      <text:number>-</text:number>
                      <text:p text:style-name="table_al">Artikel 160 Gemeentewet</text:p>
                    </text:list-item>
                    <text:list-item text:style-override="id1-3-2-5-4-1-7-71-2-1-2">
                      <text:number>-</text:number>
                      <text:p text:style-name="table_al">Algemene wet bestuursrecht</text:p>
                    </text:list-item>
                    <text:list-item text:style-override="id1-3-2-5-4-1-7-71-2-1-3">
                      <text:number>-</text:number>
                      <text:p text:style-name="table_al">Europese en Rijksregel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71-5-1">
                    <text:list-item text:style-override="id1-3-2-5-4-1-7-71-5-1-1">
                      <text:number>-</text:number>
                      <text:p text:style-name="table_al">Afdelingsmanagers </text:p>
                    </text:list-item>
                    <text:list-item text:style-override="id1-3-2-5-4-1-7-71-5-1-2">
                      <text:number>-</text:number>
                      <text:p text:style-name="table_al">Teammanagers</text:p>
                    </text:list-item>
                    <text:list-item text:style-override="id1-3-2-5-4-1-7-71-5-1-3">
                      <text:number>-</text:number>
                      <text:p text:style-name="table_al">Gebiedsmanag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van vergunningen en ontheffingen ten behoeve van de gemeentelijke taakuitoefening</text:p>
                  <text:p text:style-name="table_al">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72-5-1">
                    <text:list-item text:style-override="id1-3-2-5-4-1-7-72-5-1-1">
                      <text:number>-</text:number>
                      <text:p text:style-name="table_al">Afdelingsmanager </text:p>
                    </text:list-item>
                    <text:list-item text:style-override="id1-3-2-5-4-1-7-72-5-1-2">
                      <text:number>-</text:number>
                      <text:p text:style-name="table_al">Teammanagers</text:p>
                    </text:list-item>
                    <text:list-item text:style-override="id1-3-2-5-4-1-7-72-5-1-3">
                      <text:number>-</text:number>
                      <text:p text:style-name="table_al">Projectleid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van een besluit om advies te vragen bij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73-5-1">
                    <text:list-item text:style-override="id1-3-2-5-4-1-7-73-5-1-1">
                      <text:number>-</text:number>
                      <text:p text:style-name="table_al">Afdelingsmanager </text:p>
                    </text:list-item>
                    <text:list-item text:style-override="id1-3-2-5-4-1-7-73-5-1-2">
                      <text:number>-</text:number>
                      <text:p text:style-name="table_al">Teammanager</text:p>
                    </text:list-item>
                  </text:list>
                </table:table-cell>
                <table:table-cell table:style-name="cell_frame_all" table:number-rows-spanned="1" table:number-columns-spanned="1">
                  <text:list text:style-name="id1-3-2-5-4-1-7-73-6-1">
                    <text:list-item text:style-override="id1-3-2-5-4-1-7-73-6-1-1">
                      <text:number>-</text:number>
                      <text:p text:style-name="table_al">Conform Beleidsregels Wet Bibob gemeente Vlaardingen.</text:p>
                    </text:list-item>
                    <text:list-item text:style-override="id1-3-2-5-4-1-7-73-6-1-2">
                      <text:number>-</text:number>
                      <text:p text:style-name="table_al">De beslissing tot het aanvragen blijft bij het college, resp. de burgemeester</text:p>
                    </text:list-item>
                  </text:list>
                </table:table-cell>
              </table:table-row>
              <table:table-row table:style-name="row">
                <table:table-cell table:style-name="cell_frame_all" table:number-rows-spanned="1" table:number-columns-spanned="1">
                  <text:p text:style-name="table_al">Indienen van zienswijzen tegen ontwerp besluiten van andere overhe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74-5-1">
                    <text:list-item text:style-override="id1-3-2-5-4-1-7-74-5-1-1">
                      <text:number>-</text:number>
                      <text:p text:style-name="table_al">Afdelingsmanager </text:p>
                    </text:list-item>
                    <text:list-item text:style-override="id1-3-2-5-4-1-7-74-5-1-2">
                      <text:number>-</text:number>
                      <text:p text:style-name="table_al">Teammanager</text:p>
                    </text:list-item>
                  </text:list>
                </table:table-cell>
                <table:table-cell table:style-name="cell_frame_all" table:number-rows-spanned="1" table:number-columns-spanned="1">
                  <text:p text:style-name="table_al">Mandaat mag alleen worden gebruikt als de termijn voor het indienen van zienswijzen te kort is om voorstel aan college voor te leggen. In dat geval dient overleg met de verantwoordelijk portefeuillehoudervooraf en kennisgeving achteraf aan het college plaats te vinden</text:p>
                </table:table-cell>
              </table:table-row>
              <table:table-row table:style-name="row">
                <table:table-cell table:style-name="cell_frame_all" table:number-rows-spanned="1" table:number-columns-spanned="1">
                  <text:p text:style-name="table_al">Afgifte van legitimatiebewijzen voor eigen personeel</text:p>
                </table:table-cell>
                <table:table-cell table:style-name="cell_frame_all" table:number-rows-spanned="1" table:number-columns-spanned="1">
                  <text:p text:style-name="table_al">Artikel 5:12 Algemene wet bestuursrech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75-5-1">
                    <text:list-item text:style-override="id1-3-2-5-4-1-7-75-5-1-1">
                      <text:number>-</text:number>
                      <text:p text:style-name="table_al">Afdelingsmanagers </text:p>
                    </text:list-item>
                    <text:list-item text:style-override="id1-3-2-5-4-1-7-75-5-1-2">
                      <text:number>-</text:number>
                      <text:p text:style-name="table_al">Teammanagers</text:p>
                    </text:list-item>
                    <text:list-item text:style-override="id1-3-2-5-4-1-7-75-5-1-3">
                      <text:number>-</text:number>
                      <text:p text:style-name="table_al">Gebieds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overeenkomsten.</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76-5-1">
                    <text:list-item text:style-override="id1-3-2-5-4-1-7-76-5-1-1">
                      <text:number>-</text:number>
                      <text:p text:style-name="table_al">Afdelingsmanagers </text:p>
                    </text:list-item>
                    <text:list-item text:style-override="id1-3-2-5-4-1-7-76-5-1-2">
                      <text:number>-</text:number>
                      <text:p text:style-name="table_al">Gebiedsmanagers</text:p>
                    </text:list-item>
                    <text:list-item text:style-override="id1-3-2-5-4-1-7-76-5-1-3">
                      <text:number>-</text:number>
                      <text:p text:style-name="table_al">Teammanagers</text:p>
                    </text:list-item>
                    <text:list-item text:style-override="id1-3-2-5-4-1-7-76-5-1-4">
                      <text:number>-</text:number>
                      <text:p text:style-name="table_al">Projectleiders </text:p>
                    </text:list-item>
                    <text:list-item text:style-override="id1-3-2-5-4-1-7-76-5-1-5">
                      <text:number>-</text:number>
                      <text:p text:style-name="table_al">Wijkcoördinatoren</text:p>
                    </text:list-item>
                  </text:list>
                </table:table-cell>
                <table:table-cell table:style-name="cell_frame_all" table:number-rows-spanned="1" table:number-columns-spanned="1">
                  <text:list text:style-name="id1-3-2-5-4-1-7-76-6-1">
                    <text:list-item text:style-override="id1-3-2-5-4-1-7-76-6-1-1">
                      <text:number>1.</text:number>
                      <text:p text:style-name="table_al">Mandaat mag niet worden uitgeoefend bij overeenkomsten die strekken tot zekerheidstelling zoals borgtocht, pand, garant-stellingen, hypotheek en bij overeenkomsten die voor wensen en bedenkingen aan de gemeenteraad moeten worden voorgelegd;</text:p>
                    </text:list-item>
                    <text:list-item text:style-override="id1-3-2-5-4-1-7-76-6-1-2">
                      <text:number>2.</text:number>
                      <text:p text:style-name="table_al">Mandaat wordt uitgeoefend met inachtneming van: </text:p>
                    </text:list-item>
                  </text:list>
                  <text:list text:style-name="id1-3-2-5-4-1-7-76-6-2">
                    <text:list-item text:style-override="id1-3-2-5-4-1-7-76-6-2-1">
                      <text:number>-</text:number>
                      <text:p text:style-name="table_al">Inkoop- en aanbestedings-beleid Gemeente Vlaardingen; </text:p>
                    </text:list-item>
                    <text:list-item text:style-override="id1-3-2-5-4-1-7-76-6-2-2">
                      <text:number>-</text:number>
                      <text:p text:style-name="table_al">Regeling Budget-houderschap; </text:p>
                    </text:list-item>
                    <text:list-item text:style-override="id1-3-2-5-4-1-7-76-6-2-3">
                      <text:number>-</text:number>
                      <text:p text:style-name="table_al">Het bepaalde over het aangaan van overeenkomsten tot inkoop in de brief met aanwijzingen voor de uitoefening van (onder-) mandaat </text:p>
                    </text:list-item>
                  </text:list>
                </table:table-cell>
              </table:table-row>
              <table:table-row table:style-name="row">
                <table:table-cell table:style-name="cell_frame_all" table:number-rows-spanned="1" table:number-columns-spanned="1">
                  <text:p text:style-name="table_al">Doen van aangifte van schades aan gemeente-eigendommen en zaken in gemeentelijk beheer en verhalen ervan</text:p>
                  <text:p text:style-name="table_al">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77-5-1">
                    <text:list-item text:style-override="id1-3-2-5-4-1-7-77-5-1-1">
                      <text:number>-</text:number>
                      <text:p text:style-name="table_al">Afdelingsmanagers </text:p>
                    </text:list-item>
                    <text:list-item text:style-override="id1-3-2-5-4-1-7-77-5-1-2">
                      <text:number>-</text:number>
                      <text:p text:style-name="table_al">Gebiedsmanagers</text:p>
                    </text:list-item>
                    <text:list-item text:style-override="id1-3-2-5-4-1-7-77-5-1-3">
                      <text:number>-</text:number>
                      <text:p text:style-name="table_al">Teammanagers</text:p>
                    </text:list-item>
                    <text:list-item text:style-override="id1-3-2-5-4-1-7-77-5-1-4">
                      <text:number>-</text:number>
                      <text:p text:style-name="table_al">Wijkcoördinatoren </text:p>
                    </text:list-item>
                    <text:list-item text:style-override="id1-3-2-5-4-1-7-77-5-1-5">
                      <text:number>-</text:number>
                      <text:p text:style-name="table_al">Projectleid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aangifte van ernstige bedreigingen jegens medewerker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78-5-1">
                    <text:list-item text:style-override="id1-3-2-5-4-1-7-78-5-1-1">
                      <text:number>-</text:number>
                      <text:p text:style-name="table_al">Afdelingsmanagers </text:p>
                    </text:list-item>
                    <text:list-item text:style-override="id1-3-2-5-4-1-7-78-5-1-2">
                      <text:number>-</text:number>
                      <text:p text:style-name="table_al">Gebiedsmanagers</text:p>
                    </text:list-item>
                    <text:list-item text:style-override="id1-3-2-5-4-1-7-78-5-1-3">
                      <text:number>-</text:number>
                      <text:p text:style-name="table_al">Teammanagers</text:p>
                    </text:list-item>
                    <text:list-item text:style-override="id1-3-2-5-4-1-7-78-5-1-4">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handelen van schadeclaims jegens de gemeente</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79-5-1">
                    <text:list-item text:style-override="id1-3-2-5-4-1-7-79-5-1-1">
                      <text:number>-</text:number>
                      <text:p text:style-name="table_al">Afdelingsmanagers </text:p>
                    </text:list-item>
                    <text:list-item text:style-override="id1-3-2-5-4-1-7-79-5-1-2">
                      <text:number>-</text:number>
                      <text:p text:style-name="table_al">Gebiedsmanagers</text:p>
                    </text:list-item>
                    <text:list-item text:style-override="id1-3-2-5-4-1-7-79-5-1-3">
                      <text:number>-</text:number>
                      <text:p text:style-name="table_al">Teammanagers</text:p>
                    </text:list-item>
                  </text:list>
                </table:table-cell>
                <table:table-cell table:style-name="cell_frame_all" table:number-rows-spanned="1" table:number-columns-spanned="1">
                  <text:p text:style-name="table_al">In overleg met de afdeling Informatie en facilitaire voorzieningen</text:p>
                </table:table-cell>
              </table:table-row>
              <table:table-row table:style-name="row">
                <table:table-cell table:style-name="cell_frame_all" table:number-rows-spanned="1" table:number-columns-spanned="1">
                  <text:p text:style-name="table_al">Besluiten op verzoeken om nadeelcompensatie</text:p>
                </table:table-cell>
                <table:table-cell table:style-name="cell_frame_all" table:number-rows-spanned="1" table:number-columns-spanned="1">
                  <text:p text:style-name="table_al">Algemene Verordening Nadeelcompensatie Vlaard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80-5-1">
                    <text:list-item text:style-override="id1-3-2-5-4-1-7-80-5-1-1">
                      <text:number>-</text:number>
                      <text:p text:style-name="table_al">Afdelingsmanagers </text:p>
                    </text:list-item>
                    <text:list-item text:style-override="id1-3-2-5-4-1-7-80-5-1-2">
                      <text:number>-</text:number>
                      <text:p text:style-name="table_al">Gebiedsmanagers</text:p>
                    </text:list-item>
                    <text:list-item text:style-override="id1-3-2-5-4-1-7-80-5-1-3">
                      <text:number>-</text:number>
                      <text:p text:style-name="table_al">Teammanagers</text:p>
                    </text:list-item>
                  </text:list>
                </table:table-cell>
                <table:table-cell table:style-name="cell_frame_all" table:number-rows-spanned="1" table:number-columns-spanned="1">
                  <text:p text:style-name="table_al">Mandaat geldt niet:</text:p>
                  <text:list text:style-name="id1-3-2-5-4-1-7-80-6-2">
                    <text:list-item text:style-override="id1-3-2-5-4-1-7-80-6-2-1">
                      <text:number>-</text:number>
                      <text:p text:style-name="table_al">wanneer een onafhankelijk advies is aangevraagd: wanneer afgeweken wordt van dit advies;</text:p>
                    </text:list-item>
                    <text:list-item text:style-override="id1-3-2-5-4-1-7-80-6-2-2">
                      <text:number>-</text:number>
                      <text:p text:style-name="table_al">bij toepassing van de hardheids-clausule (artikel 13)</text:p>
                    </text:list-item>
                  </text:list>
                  <text:p text:style-name="table_al">Mandaat mag worden uitgeoefend tot een bedrag van maximaal </text:p>
                  <text:p text:style-name="table_al">€ 25.000</text:p>
                </table:table-cell>
              </table:table-row>
              <table:table-row table:style-name="row">
                <table:table-cell table:style-name="cell_frame_all" table:number-rows-spanned="1" table:number-columns-spanned="1">
                  <text:p text:style-name="table_al">Besluiten om een voorschot te verlenen</text:p>
                </table:table-cell>
                <table:table-cell table:style-name="cell_frame_all" table:number-rows-spanned="1" table:number-columns-spanned="1">
                  <text:p text:style-name="table_al">Artikel 8 Algemene Verordening Nadeelcompensatie</text:p>
                  <text:p text:style-name="table_al">Vlaard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81-5-1">
                    <text:list-item text:style-override="id1-3-2-5-4-1-7-81-5-1-1">
                      <text:number>-</text:number>
                      <text:p text:style-name="table_al">Afdelingsmanagers</text:p>
                    </text:list-item>
                    <text:list-item text:style-override="id1-3-2-5-4-1-7-81-5-1-2">
                      <text:number>-</text:number>
                      <text:p text:style-name="table_al">Gebiedsmanagers</text:p>
                    </text:list-item>
                    <text:list-item text:style-override="id1-3-2-5-4-1-7-81-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mededelingen inzake beslistermijn</text:p>
                </table:table-cell>
                <table:table-cell table:style-name="cell_frame_all" table:number-rows-spanned="1" table:number-columns-spanned="1">
                  <text:p text:style-name="table_al">Artikel 4:14 Algemene wet bestuursrecht (Awb)</text:p>
                  <text:p text:style-name="table_al">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82-5-1">
                    <text:list-item text:style-override="id1-3-2-5-4-1-7-82-5-1-1">
                      <text:number>-</text:number>
                      <text:p text:style-name="table_al">Afdelingsmanagers </text:p>
                    </text:list-item>
                    <text:list-item text:style-override="id1-3-2-5-4-1-7-82-5-1-2">
                      <text:number>-</text:number>
                      <text:p text:style-name="table_al">Gebiedsmanagers</text:p>
                    </text:list-item>
                    <text:list-item text:style-override="id1-3-2-5-4-1-7-82-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ikel 4:15, lid 1, 2, 3 en 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83-5-1">
                    <text:list-item text:style-override="id1-3-2-5-4-1-7-83-5-1-1">
                      <text:number>-</text:number>
                      <text:p text:style-name="table_al">Afdelingsmanagers</text:p>
                    </text:list-item>
                    <text:list-item text:style-override="id1-3-2-5-4-1-7-83-5-1-2">
                      <text:number>-</text:number>
                      <text:p text:style-name="table_al">Gebiedsmanagers</text:p>
                    </text:list-item>
                    <text:list-item text:style-override="id1-3-2-5-4-1-7-83-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verschuldigdheid en hoogte van verbeurde dwangsomm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84-5-1">
                    <text:list-item text:style-override="id1-3-2-5-4-1-7-84-5-1-1">
                      <text:number>-</text:number>
                      <text:p text:style-name="table_al">Afdelingsmanagers </text:p>
                    </text:list-item>
                    <text:list-item text:style-override="id1-3-2-5-4-1-7-84-5-1-2">
                      <text:number>-</text:number>
                      <text:p text:style-name="table_al">Gebiedsmanagers</text:p>
                    </text:list-item>
                    <text:list-item text:style-override="id1-3-2-5-4-1-7-84-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ugvorderen van onverschuldigd betaalde dwangsom</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85-5-1">
                    <text:list-item text:style-override="id1-3-2-5-4-1-7-85-5-1-1">
                      <text:number>-</text:number>
                      <text:p text:style-name="table_al">Afdelingsmanagers</text:p>
                    </text:list-item>
                    <text:list-item text:style-override="id1-3-2-5-4-1-7-85-5-1-2">
                      <text:number>-</text:number>
                      <text:p text:style-name="table_al">Gebiedsmanagers</text:p>
                    </text:list-item>
                    <text:list-item text:style-override="id1-3-2-5-4-1-7-85-5-1-3">
                      <text:number>-</text:number>
                      <text:p text:style-name="table_al">Teammanagers</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de verplichting tot betaling van een geldsom (betalingsbeschikking)</text:p>
                </table:table-cell>
                <table:table-cell table:style-name="cell_frame_all" table:number-rows-spanned="1" table:number-columns-spanned="1">
                  <text:p text:style-name="table_al">Artikel 4:8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86-5-1">
                    <text:list-item text:style-override="id1-3-2-5-4-1-7-86-5-1-1">
                      <text:number>-</text:number>
                      <text:p text:style-name="table_al">Afdelingsmanagers </text:p>
                    </text:list-item>
                    <text:list-item text:style-override="id1-3-2-5-4-1-7-86-5-1-2">
                      <text:number>-</text:number>
                      <text:p text:style-name="table_al">Gebiedsmanagers</text:p>
                    </text:list-item>
                    <text:list-item text:style-override="id1-3-2-5-4-1-7-86-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tekenen dwangbevel </text:p>
                </table:table-cell>
                <table:table-cell table:style-name="cell_frame_all" table:number-rows-spanned="1" table:number-columns-spanned="1">
                  <text:p text:style-name="table_al">Artikelen 4:114 e.v.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87-5-1">
                    <text:list-item text:style-override="id1-3-2-5-4-1-7-87-5-1-1">
                      <text:number>-</text:number>
                      <text:p text:style-name="table_al">Afdelingsmanagers </text:p>
                    </text:list-item>
                    <text:list-item text:style-override="id1-3-2-5-4-1-7-87-5-1-2">
                      <text:number>-</text:number>
                      <text:p text:style-name="table_al">Gebiedsmanagers</text:p>
                    </text:list-item>
                    <text:list-item text:style-override="id1-3-2-5-4-1-7-87-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erzoeken om informatie als bedoeld in de Wet openbaarheid van bestuur en de Wet hergebruik van overheidsinformatie</text:p>
                </table:table-cell>
                <table:table-cell table:style-name="cell_frame_all" table:number-rows-spanned="1" table:number-columns-spanned="1">
                  <text:list text:style-name="id1-3-2-5-4-1-7-88-2-1">
                    <text:list-item text:style-override="id1-3-2-5-4-1-7-88-2-1-1">
                      <text:number>-</text:number>
                      <text:p text:style-name="table_al">Wet openbaarheid van bestuur</text:p>
                    </text:list-item>
                    <text:list-item text:style-override="id1-3-2-5-4-1-7-88-2-1-2">
                      <text:number>-</text:number>
                      <text:p text:style-name="table_al">Wet hergebruik van overheidsinformatie</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88-5-1">
                    <text:list-item text:style-override="id1-3-2-5-4-1-7-88-5-1-1">
                      <text:number>-</text:number>
                      <text:p text:style-name="table_al">Afdelingsmanagers </text:p>
                    </text:list-item>
                    <text:list-item text:style-override="id1-3-2-5-4-1-7-88-5-1-2">
                      <text:number>-</text:number>
                      <text:p text:style-name="table_al">Gebiedsmanagers</text:p>
                    </text:list-item>
                    <text:list-item text:style-override="id1-3-2-5-4-1-7-88-5-1-3">
                      <text:number>-</text:number>
                      <text:p text:style-name="table_al">Teammanagers</text:p>
                    </text:list-item>
                  </text:list>
                </table:table-cell>
                <table:table-cell table:style-name="cell_frame_all" table:number-rows-spanned="1" table:number-columns-spanned="1">
                  <text:p text:style-name="table_al">Indien de gevraag- de informatie politiek gevoelig is ondertekent de gemeente</text:p>
                  <text:p text:style-name="table_al">secretaris het besluit. Bij zijn afwezigheid is de betrokken afdelingsmanager bevoegd. </text:p>
                  <text:p text:style-name="table_al">Zie verder het Stroomschema Wob-verzoek.</text:p>
                  <text:p text:style-name="table_al">  </text:p>
                </table:table-cell>
              </table:table-row>
              <table:table-row table:style-name="row">
                <table:table-cell table:style-name="cell_frame_all" table:number-rows-spanned="1" table:number-columns-spanned="1">
                  <text:p text:style-name="table_al">Het uitvoeren van en het nemen van besluiten op grond van de Wet bescherming persoonsgegevens en de Algemene Verordening Gegevensbescherming (AVG)</text:p>
                  <text:p text:style-name="table_al">  </text:p>
                </table:table-cell>
                <table:table-cell table:style-name="cell_frame_all" table:number-rows-spanned="1" table:number-columns-spanned="1">
                  <text:list text:style-name="id1-3-2-5-4-1-7-89-2-1">
                    <text:list-item text:style-override="id1-3-2-5-4-1-7-89-2-1-1">
                      <text:number>-</text:number>
                      <text:p text:style-name="table_al">Wet bescherming persoonsgegevens</text:p>
                    </text:list-item>
                    <text:list-item text:style-override="id1-3-2-5-4-1-7-89-2-1-2">
                      <text:number>-</text:number>
                      <text:p text:style-name="table_al">Algemene Verordening Gegevensbescherm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89-5-1">
                    <text:list-item text:style-override="id1-3-2-5-4-1-7-89-5-1-1">
                      <text:number>-</text:number>
                      <text:p text:style-name="table_al">Afdelingsmanagers </text:p>
                    </text:list-item>
                    <text:list-item text:style-override="id1-3-2-5-4-1-7-89-5-1-2">
                      <text:number>-</text:number>
                      <text:p text:style-name="table_al">Gebiedsmanagers</text:p>
                    </text:list-item>
                    <text:list-item text:style-override="id1-3-2-5-4-1-7-89-5-1-3">
                      <text:number>-</text:number>
                      <text:p text:style-name="table_al">Teammanagers</text:p>
                    </text:list-item>
                  </text:list>
                </table:table-cell>
                <table:table-cell table:style-name="cell_frame_all" table:number-rows-spanned="1" table:number-columns-spanned="1">
                  <text:p text:style-name="table_al">Met uitzondering van het doen van een melding als bedoeld in artikel 27 e.v. Wbp</text:p>
                </table:table-cell>
              </table:table-row>
              <table:table-row table:style-name="row">
                <table:table-cell table:style-name="cell_frame_all" table:number-rows-spanned="1" table:number-columns-spanned="1">
                  <text:p text:style-name="table_al">Verstrekken van inlichtingen en doen van mededelingen betreffende de werkzaamheden van een afdeling/team over een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90-5-1">
                    <text:list-item text:style-override="id1-3-2-5-4-1-7-90-5-1-1">
                      <text:number>-</text:number>
                      <text:p text:style-name="table_al">Afdelingsmanagers </text:p>
                    </text:list-item>
                    <text:list-item text:style-override="id1-3-2-5-4-1-7-90-5-1-2">
                      <text:number>-</text:number>
                      <text:p text:style-name="table_al">Gebiedsmanagers</text:p>
                    </text:list-item>
                    <text:list-item text:style-override="id1-3-2-5-4-1-7-90-5-1-3">
                      <text:number>-</text:number>
                      <text:p text:style-name="table_al">Teammanagers</text:p>
                    </text:list-item>
                    <text:list-item text:style-override="id1-3-2-5-4-1-7-90-5-1-4">
                      <text:number>-</text:number>
                      <text:p text:style-name="table_al">Projectleid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st bevestigen van bezwaar- of beroepschrift aan indiener ervan</text:p>
                </table:table-cell>
                <table:table-cell table:style-name="cell_frame_all" table:number-rows-spanned="1" table:number-columns-spanned="1">
                  <text:p text:style-name="table_al">Artikel 6:14 Algemene wet bestuursrecht (Awb)</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91-5-1">
                    <text:list-item text:style-override="id1-3-2-5-4-1-7-91-5-1-1">
                      <text:number>-</text:number>
                      <text:p text:style-name="table_al">Afdelingsmanagers</text:p>
                    </text:list-item>
                    <text:list-item text:style-override="id1-3-2-5-4-1-7-91-5-1-2">
                      <text:number>-</text:number>
                      <text:p text:style-name="table_al">Gebiedsmanagers</text:p>
                    </text:list-item>
                    <text:list-item text:style-override="id1-3-2-5-4-1-7-91-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zenden bezwaarschrift ingevolge artikel 6:15 Awb</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92-5-1">
                    <text:list-item text:style-override="id1-3-2-5-4-1-7-92-5-1-1">
                      <text:number>-</text:number>
                      <text:p text:style-name="table_al">Afdelingsmanagers </text:p>
                    </text:list-item>
                    <text:list-item text:style-override="id1-3-2-5-4-1-7-92-5-1-2">
                      <text:number>-</text:number>
                      <text:p text:style-name="table_al">Gebiedsmanagers</text:p>
                    </text:list-item>
                    <text:list-item text:style-override="id1-3-2-5-4-1-7-92-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en verdagen van beslistermijn op bezwaarschrift</text:p>
                </table:table-cell>
                <table:table-cell table:style-name="cell_frame_all" table:number-rows-spanned="1" table:number-columns-spanned="1">
                  <text:p text:style-name="table_al">Artikel 7:10, lid 2, 3, 4 en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93-5-1">
                    <text:list-item text:style-override="id1-3-2-5-4-1-7-93-5-1-1">
                      <text:number>-</text:number>
                      <text:p text:style-name="table_al">Afdelingsmanagers</text:p>
                    </text:list-item>
                    <text:list-item text:style-override="id1-3-2-5-4-1-7-93-5-1-2">
                      <text:number>-</text:number>
                      <text:p text:style-name="table_al">Gebiedsmanagers</text:p>
                    </text:list-item>
                    <text:list-item text:style-override="id1-3-2-5-4-1-7-93-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verzoekschrift om rechtstreeks beroep in te dienen bij de rechtbank en eventueel doorzenden bezwaarschrift</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94-5-1">
                    <text:list-item text:style-override="id1-3-2-5-4-1-7-94-5-1-1">
                      <text:number>-</text:number>
                      <text:p text:style-name="table_al">Afdelingsmanagers </text:p>
                    </text:list-item>
                    <text:list-item text:style-override="id1-3-2-5-4-1-7-94-5-1-2">
                      <text:number>-</text:number>
                      <text:p text:style-name="table_al">Gebiedsmanagers</text:p>
                    </text:list-item>
                    <text:list-item text:style-override="id1-3-2-5-4-1-7-94-5-1-3">
                      <text:number>-</text:number>
                      <text:p text:style-name="table_al">Teammanagers</text:p>
                    </text:list-item>
                  </text:list>
                </table:table-cell>
                <table:table-cell table:style-name="cell_frame_all" table:number-rows-spanned="1" table:number-columns-spanned="1">
                  <text:p text:style-name="table_al">Besluit mag niet in ondermandaat worden genomen door de medewerker die het primaire besluit heeft genomen</text:p>
                </table:table-cell>
              </table:table-row>
              <table:table-row table:style-name="row">
                <table:table-cell table:style-name="cell_frame_all" table:number-rows-spanned="1" table:number-columns-spanned="1">
                  <text:p text:style-name="table_al">Uitvoeren van besluiten van B&amp;W/burgemeester tot het voeren van bezwaar- of beroepsprocedur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95-5-1">
                    <text:list-item text:style-override="id1-3-2-5-4-1-7-95-5-1-1">
                      <text:number>-</text:number>
                      <text:p text:style-name="table_al">Afdelingsmanagers</text:p>
                    </text:list-item>
                    <text:list-item text:style-override="id1-3-2-5-4-1-7-95-5-1-2">
                      <text:number>-</text:number>
                      <text:p text:style-name="table_al">Gebiedsmanagers</text:p>
                    </text:list-item>
                    <text:list-item text:style-override="id1-3-2-5-4-1-7-95-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verweer in bezwaar- en beroepsprocedure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96-5-1">
                    <text:list-item text:style-override="id1-3-2-5-4-1-7-96-5-1-1">
                      <text:number>-</text:number>
                      <text:p text:style-name="table_al">Afdelingsmanagers </text:p>
                    </text:list-item>
                    <text:list-item text:style-override="id1-3-2-5-4-1-7-96-5-1-2">
                      <text:number>-</text:number>
                      <text:p text:style-name="table_al">Gebiedsmanagers</text:p>
                    </text:list-item>
                    <text:list-item text:style-override="id1-3-2-5-4-1-7-96-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van het college of de burgemeester in bestuursrechtelijke 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97-5-1">
                    <text:list-item text:style-override="id1-3-2-5-4-1-7-97-5-1-1">
                      <text:number>-</text:number>
                      <text:p text:style-name="table_al">Afdelingsmanagers </text:p>
                    </text:list-item>
                    <text:list-item text:style-override="id1-3-2-5-4-1-7-97-5-1-2">
                      <text:number>-</text:number>
                      <text:p text:style-name="table_al">Gebiedsmanagers</text:p>
                    </text:list-item>
                    <text:list-item text:style-override="id1-3-2-5-4-1-7-97-5-1-3">
                      <text:number>-</text:number>
                      <text:p text:style-name="table_al">Teammanagers</text:p>
                    </text:list-item>
                    <text:list-item text:style-override="id1-3-2-5-4-1-7-97-5-1-4">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leggen van een verklaring en/of het naar voren brengen van zienswijze wanneer het college in een bestuursrechtelijke handhavingsprocedure als overtreder wordt aangemerk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98-5-1">
                    <text:list-item text:style-override="id1-3-2-5-4-1-7-98-5-1-1">
                      <text:number>-</text:number>
                      <text:p text:style-name="table_al">Afdelingsmanagers</text:p>
                    </text:list-item>
                    <text:list-item text:style-override="id1-3-2-5-4-1-7-98-5-1-2">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ken van afspraken tijdens de zitting bij de bestuursrechter in het kader van de nieuwe zaaksbehandeling </text:p>
                  <text:p text:style-name="table_al">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99-5-1">
                    <text:list-item text:style-override="id1-3-2-5-4-1-7-99-5-1-1">
                      <text:number>-</text:number>
                      <text:p text:style-name="table_al">Afdelingsmanagers </text:p>
                    </text:list-item>
                    <text:list-item text:style-override="id1-3-2-5-4-1-7-99-5-1-2">
                      <text:number>-</text:number>
                      <text:p text:style-name="table_al">Gebiedsmanagers</text:p>
                    </text:list-item>
                    <text:list-item text:style-override="id1-3-2-5-4-1-7-99-5-1-3">
                      <text:number>-</text:number>
                      <text:p text:style-name="table_al">Teammanagers</text:p>
                    </text:list-item>
                    <text:list-item text:style-override="id1-3-2-5-4-1-7-99-5-1-4">
                      <text:number>-</text:number>
                      <text:p text:style-name="table_al">Door hen aan te wijzen medewerkers</text:p>
                    </text:list-item>
                  </text:list>
                </table:table-cell>
                <table:table-cell table:style-name="cell_frame_all" table:number-rows-spanned="1" table:number-columns-spanned="1">
                  <text:p text:style-name="table_al">Vooraf overleg met verantwoordelijk portefeuillehouder over de onderhandelings-ruimte tijdens de zitting </text:p>
                  <text:p text:style-name="table_al">  </text:p>
                </table:table-cell>
              </table:table-row>
              <table:table-row table:style-name="row">
                <table:table-cell table:style-name="cell_frame_all" table:number-rows-spanned="1" table:number-columns-spanned="1">
                  <text:p text:style-name="table_al">Besluiten tot het aangaan van een mediationovereenkomst en het aanwijzen van de medewerker(s) die aan de mediationgesprekken deelneemt/deelnemen</text:p>
                </table:table-cell>
                <table:table-cell table:style-name="cell_frame_all" table:number-rows-spanned="1" table:number-columns-spanned="1">
                  <text:p text:style-name="table_al">Artikel 160 Gemeentewet</text:p>
                  <text:p text:style-name="table_al">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100-5-1">
                    <text:list-item text:style-override="id1-3-2-5-4-1-7-100-5-1-1">
                      <text:number>-</text:number>
                      <text:p text:style-name="table_al">Afdelingsmanagers </text:p>
                    </text:list-item>
                    <text:list-item text:style-override="id1-3-2-5-4-1-7-100-5-1-2">
                      <text:number>-</text:number>
                      <text:p text:style-name="table_al">Gebiedsmanagers</text:p>
                    </text:list-item>
                    <text:list-item text:style-override="id1-3-2-5-4-1-7-100-5-1-3">
                      <text:number>-</text:number>
                      <text:p text:style-name="table_al">Teammanagers</text:p>
                    </text:list-item>
                  </text:list>
                </table:table-cell>
                <table:table-cell table:style-name="cell_frame_all" table:number-rows-spanned="1" table:number-columns-spanned="1">
                  <text:p text:style-name="table_al">Met verantwoordelijk portefeuillehouder overleggen of aan mediation moet worden deelgenomen en – bij deelname – over onderhande-</text:p>
                  <text:p text:style-name="table_al">lingsruimte</text:p>
                </table:table-cell>
              </table:table-row>
              <table:table-row table:style-name="row">
                <table:table-cell table:style-name="cell_frame_all" table:number-rows-spanned="1" table:number-columns-spanned="1">
                  <text:p text:style-name="table_al">Aangaan van vaststellingsovereenkomst na mediatio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101-5-1">
                    <text:list-item text:style-override="id1-3-2-5-4-1-7-101-5-1-1">
                      <text:number>-</text:number>
                      <text:p text:style-name="table_al">Afdelingsmanagers </text:p>
                    </text:list-item>
                    <text:list-item text:style-override="id1-3-2-5-4-1-7-101-5-1-2">
                      <text:number>-</text:number>
                      <text:p text:style-name="table_al">Gebiedsmanagers</text:p>
                    </text:list-item>
                    <text:list-item text:style-override="id1-3-2-5-4-1-7-101-5-1-3">
                      <text:number>-</text:number>
                      <text:p text:style-name="table_al">Teammanagers</text:p>
                    </text:list-item>
                    <text:list-item text:style-override="id1-3-2-5-4-1-7-101-5-1-4">
                      <text:number>-</text:number>
                      <text:p text:style-name="table_al"> </text:p>
                    </text:list-item>
                  </text:list>
                </table:table-cell>
                <table:table-cell table:style-name="cell_frame_all" table:number-rows-spanned="1" table:number-columns-spanned="1">
                  <text:p text:style-name="table_al">Tot een bedrag van </text:p>
                  <text:p text:style-name="table_al">€ 5.000,--</text:p>
                </table:table-cell>
              </table:table-row>
              <table:table-row table:style-name="row">
                <table:table-cell table:style-name="cell_frame_all" table:number-rows-spanned="1" table:number-columns-spanned="1">
                  <text:p text:style-name="table_al">Uitvoeren van besluiten van B&amp;W tot het voeren van een civielrechtelijk rechtsgeding of tot het voeren van verwe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102-5-1">
                    <text:list-item text:style-override="id1-3-2-5-4-1-7-102-5-1-1">
                      <text:number>-</text:number>
                      <text:p text:style-name="table_al">Afdelingsmanagers </text:p>
                    </text:list-item>
                    <text:list-item text:style-override="id1-3-2-5-4-1-7-102-5-1-2">
                      <text:number>-</text:number>
                      <text:p text:style-name="table_al">Gebiedsmanagers</text:p>
                    </text:list-item>
                    <text:list-item text:style-override="id1-3-2-5-4-1-7-102-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van de gemeente in civielrechtelijke procedures, waaronder begrepen het kort geding</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103-5-1">
                    <text:list-item text:style-override="id1-3-2-5-4-1-7-103-5-1-1">
                      <text:number>-</text:number>
                      <text:p text:style-name="table_al">Afdelingsmanagers</text:p>
                    </text:list-item>
                    <text:list-item text:style-override="id1-3-2-5-4-1-7-103-5-1-2">
                      <text:number>-</text:number>
                      <text:p text:style-name="table_al">Gebiedsmanagers</text:p>
                    </text:list-item>
                    <text:list-item text:style-override="id1-3-2-5-4-1-7-103-5-1-3">
                      <text:number>-</text:number>
                      <text:p text:style-name="table_al">Teammanagers</text:p>
                    </text:list-item>
                    <text:list-item text:style-override="id1-3-2-5-4-1-7-103-5-1-4">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conservatoire maatregelen en doen wat nodig is ter voorkoming van verjaring of verlies van recht of bezit in civielrechtelijke procedures</text:p>
                  <text:p text:style-name="table_al">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104-5-1">
                    <text:list-item text:style-override="id1-3-2-5-4-1-7-104-5-1-1">
                      <text:number>-</text:number>
                      <text:p text:style-name="table_al">Afdelingsmanagers </text:p>
                    </text:list-item>
                    <text:list-item text:style-override="id1-3-2-5-4-1-7-104-5-1-2">
                      <text:number>-</text:number>
                      <text:p text:style-name="table_al">Gebiedsmanagers</text:p>
                    </text:list-item>
                    <text:list-item text:style-override="id1-3-2-5-4-1-7-104-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voeging als benadeelde partij in een strafproces, het indienen van stukken, en de vertegenwoordiging ter zitting</text:p>
                </table:table-cell>
                <table:table-cell table:style-name="cell_frame_all" table:number-rows-spanned="1" table:number-columns-spanned="1">
                  <text:list text:style-name="id1-3-2-5-4-1-7-105-2-1">
                    <text:list-item text:style-override="id1-3-2-5-4-1-7-105-2-1-1">
                      <text:number>-</text:number>
                      <text:p text:style-name="table_al">Artikel 160 Gemeentewet</text:p>
                    </text:list-item>
                    <text:list-item text:style-override="id1-3-2-5-4-1-7-105-2-1-2">
                      <text:number>-</text:number>
                      <text:p text:style-name="table_al">Artikel 171 Gemeentewet</text:p>
                    </text:list-item>
                    <text:list-item text:style-override="id1-3-2-5-4-1-7-105-2-1-3">
                      <text:number>-</text:number>
                      <text:p text:style-name="table_al">Artikel 51a Wetboek van Strafvordering</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ie</text:p>
                </table:table-cell>
                <table:table-cell table:style-name="cell_frame_all" table:number-rows-spanned="1" table:number-columns-spanned="1">
                  <text:list text:style-name="id1-3-2-5-4-1-7-105-5-1">
                    <text:list-item text:style-override="id1-3-2-5-4-1-7-105-5-1-1">
                      <text:number>-</text:number>
                      <text:p text:style-name="table_al">Afdelingsmanagers </text:p>
                    </text:list-item>
                    <text:list-item text:style-override="id1-3-2-5-4-1-7-105-5-1-2">
                      <text:number>-</text:number>
                      <text:p text:style-name="table_al">Gebiedsmanagers</text:p>
                    </text:list-item>
                    <text:list-item text:style-override="id1-3-2-5-4-1-7-105-5-1-3">
                      <text:number>-</text:number>
                      <text:p text:style-name="table_al">Teammanag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een machtiging aan medewerkers om namens de gemeente een verklaring af te leggen over zaken of werkzaamheden die de afdeling betreffen in een strafrechtelijke procedure</text:p>
                  <text:p text:style-name="table_al">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106-5-1">
                    <text:list-item text:style-override="id1-3-2-5-4-1-7-106-5-1-1">
                      <text:number>-</text:number>
                      <text:p text:style-name="table_al">Afdelings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klachten met betrekking tot afdelingen/teams/project</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list text:style-name="id1-3-2-5-4-1-7-107-5-1">
                    <text:list-item text:style-override="id1-3-2-5-4-1-7-107-5-1-1">
                      <text:number>-</text:number>
                      <text:p text:style-name="table_al">Afdelingsmanagers </text:p>
                    </text:list-item>
                    <text:list-item text:style-override="id1-3-2-5-4-1-7-107-5-1-2">
                      <text:number>-</text:number>
                      <text:p text:style-name="table_al">Gebiedsmanagers</text:p>
                    </text:list-item>
                    <text:list-item text:style-override="id1-3-2-5-4-1-7-107-5-1-3">
                      <text:number>-</text:number>
                      <text:p text:style-name="table_al">Teammanagers</text:p>
                    </text:list-item>
                    <text:list-item text:style-override="id1-3-2-5-4-1-7-107-5-1-4">
                      <text:number>-</text:number>
                      <text:p text:style-name="table_al">Projectleiders </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sidie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weigeren en vaststellen van structurele subsidies binnen de daarvoor in de begroting vastgestelde financiële ruimte</text:p>
                  <text:p text:style-name="table_al">    </text:p>
                </table:table-cell>
                <table:table-cell table:style-name="cell_frame_all" table:number-rows-spanned="1" table:number-columns-spanned="1">
                  <text:list text:style-name="id1-3-2-5-4-1-7-109-2-1">
                    <text:list-item text:style-override="id1-3-2-5-4-1-7-109-2-1-1">
                      <text:number>-</text:number>
                      <text:p text:style-name="table_al">Algemene Subsidie-verordening Vlaardingen (ASV 2011) </text:p>
                    </text:list-item>
                    <text:list-item text:style-override="id1-3-2-5-4-1-7-109-2-1-2">
                      <text:number>-</text:number>
                      <text:p text:style-name="table_al">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109-5-1">
                    <text:list-item text:style-override="id1-3-2-5-4-1-7-109-5-1-1">
                      <text:number>-</text:number>
                      <text:p text:style-name="table_al">Afdelingsmanager</text:p>
                    </text:list-item>
                    <text:list-item text:style-override="id1-3-2-5-4-1-7-109-5-1-2">
                      <text:number>-</text:number>
                      <text:p text:style-name="table_al">Teammanager</text:p>
                    </text:list-item>
                    <text:list-item text:style-override="id1-3-2-5-4-1-7-109-5-1-3">
                      <text:number>-</text:number>
                      <text:p text:style-name="table_al">Projectleiders</text:p>
                    </text:list-item>
                  </text:list>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  </text:p>
                  <text:p text:style-name="table_al">Besluiten tot terugvordering van onverschuldigd betaalde subsidiegel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110-5-1">
                    <text:list-item text:style-override="id1-3-2-5-4-1-7-110-5-1-1">
                      <text:number>-</text:number>
                      <text:p text:style-name="table_al">Afdelingsmanager </text:p>
                    </text:list-item>
                    <text:list-item text:style-override="id1-3-2-5-4-1-7-110-5-1-2">
                      <text:number>-</text:number>
                      <text:p text:style-name="table_al">Teammanager</text:p>
                    </text:list-item>
                    <text:list-item text:style-override="id1-3-2-5-4-1-7-110-5-1-3">
                      <text:number>-</text:number>
                      <text:p text:style-name="table_al">Projectleiders</text:p>
                    </text:list-item>
                  </text:list>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    </text:p>
                  <text:p text:style-name="table_al">Verlenen, weigeren en vaststellen van subsidies op basis van door B&amp;W vastgestelde nadere regels en beleidsreg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111-5-1">
                    <text:list-item text:style-override="id1-3-2-5-4-1-7-111-5-1-1">
                      <text:number>-</text:number>
                      <text:p text:style-name="table_al">Afdelingsmanager </text:p>
                    </text:list-item>
                    <text:list-item text:style-override="id1-3-2-5-4-1-7-111-5-1-2">
                      <text:number>-</text:number>
                      <text:p text:style-name="table_al">Teammanager</text:p>
                    </text:list-item>
                    <text:list-item text:style-override="id1-3-2-5-4-1-7-111-5-1-3">
                      <text:number>-</text:number>
                      <text:p text:style-name="table_al">Projectleiders</text:p>
                    </text:list-item>
                  </text:list>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Verlenen, weigeren en vaststellen van incidentele subsidies, voor zover hiervoor ruimte is op de jaarlijkse product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7-112-5-1">
                    <text:list-item text:style-override="id1-3-2-5-4-1-7-112-5-1-1">
                      <text:number>-</text:number>
                      <text:p text:style-name="table_al">Afdelingsmanager </text:p>
                    </text:list-item>
                    <text:list-item text:style-override="id1-3-2-5-4-1-7-112-5-1-2">
                      <text:number>-</text:number>
                      <text:p text:style-name="table_al">Teammanager</text:p>
                    </text:list-item>
                    <text:list-item text:style-override="id1-3-2-5-4-1-7-112-5-1-3">
                      <text:number>-</text:number>
                      <text:p text:style-name="table_al">Projectleiders</text:p>
                    </text:list-item>
                  </text:list>
                </table:table-cell>
                <table:table-cell table:style-name="cell_frame_all" table:number-rows-spanned="1" table:number-columns-spanned="1">
                  <text:p text:style-name="table_al">Algemene Subsidie-verordening Vlaardingen 2011</text:p>
                </table:table-cell>
              </table:table-row>
            </table:table>
            <text:p text:style-name="table_bottom"/>
          </text:section>
          <text:p text:style-name="al"/>
          <text:p text:style-name="al"/>
          <text:p text:style-name="al">Directie ondermandaat 2018</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note text:id="noot_id1-3-2-5-8-1-7-2-4-1-1" text:note-class="footnote"><text:note-citation text:label=" 1 "> 1 </text:note-citation><text:note-body><text:p text:style-name="noot.al">Het hoofd van de Directie ontleent zijn bevoegdheden aan het feit dat hij ook loco gemeentesecretaris is.</text:p></text:note-body></text:no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inlichtingen bij Centrale Justitiële Documentatie Almelo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8-1-7-3-5-1">
                    <text:list-item text:style-override="id1-3-2-5-8-1-7-3-5-1-1">
                      <text:number>-</text:number>
                      <text:p text:style-name="table_al">Teammanager</text:p>
                    </text:list-item>
                    <text:list-item text:style-override="id1-3-2-5-8-1-7-3-5-1-2">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inlichtingen over personen bij politiechef regionale eenheid Rotterdam-Rijnmond district Schiedam/Waterweg Noord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8-1-7-4-5-1">
                    <text:list-item text:style-override="id1-3-2-5-8-1-7-4-5-1-1">
                      <text:number>-</text:number>
                      <text:p text:style-name="table_al">Teammanager</text:p>
                    </text:list-item>
                    <text:list-item text:style-override="id1-3-2-5-8-1-7-4-5-1-2">
                      <text:number>-</text:number>
                      <text:p text:style-name="table_al">Door hen aan te wijze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inlichtingen bij Documentaire informatievoorziening Den Haag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8-1-7-5-5-1">
                    <text:list-item text:style-override="id1-3-2-5-8-1-7-5-5-1-1">
                      <text:number>-</text:number>
                      <text:p text:style-name="table_al">Teammanager</text:p>
                    </text:list-item>
                    <text:list-item text:style-override="id1-3-2-5-8-1-7-5-5-1-2">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igeren, verlenen en vaststellen van subsidies in het kader van evenementen ten behoeve van de stad</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8-1-7-6-5-1">
                    <text:list-item text:style-override="id1-3-2-5-8-1-7-6-5-1-1">
                      <text:number>-</text:number>
                      <text:p text:style-name="table_al">Teammanager</text:p>
                    </text:list-item>
                    <text:list-item text:style-override="id1-3-2-5-8-1-7-6-5-1-2">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AM VEILIGHEID, TOEZICHT &amp; 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politiegegevens die de burgemeester behoeft in het kader van handhaving van de openbare orde</text:p>
                </table:table-cell>
                <table:table-cell table:style-name="cell_frame_all" table:number-rows-spanned="1" table:number-columns-spanned="1">
                  <text:p text:style-name="table_al">Artikel 16, lid 1d, sub 2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0-1-7-4-5-1">
                    <text:list-item text:style-override="id1-3-2-5-10-1-7-4-5-1-1">
                      <text:number>-</text:number>
                      <text:p text:style-name="table_al">Teammanager</text:p>
                    </text:list-item>
                    <text:list-item text:style-override="id1-3-2-5-10-1-7-4-5-1-2">
                      <text:number>-</text:number>
                      <text:p text:style-name="table_al">Door hen aan te wijzen medewerkers</text:p>
                    </text:list-item>
                  </text:list>
                </table:table-cell>
                <table:table-cell table:style-name="cell_frame_all" table:number-rows-spanned="1" table:number-columns-spanned="1">
                  <text:p text:style-name="table_al">Gemandateerden zijn gehouden aan de plicht tot geheimhouding </text:p>
                  <text:p text:style-name="table_al">van de gegevens behoudens voor zover een bij of krachtens de wet gegeven voorschrift tot verstrekking verplicht of hun taken daartoe noodzaken</text:p>
                </table:table-cell>
              </table:table-row>
              <table:table-row table:style-name="row">
                <table:table-cell table:style-name="cell_frame_all" table:number-rows-spanned="1" table:number-columns-spanned="1">
                  <text:p text:style-name="table_al">Besluiten tot het doen uitgaan van een voornemen tot oplegging van een aanlijn- en/of muilkorfgebod</text:p>
                  <text:p text:style-name="table_al">  </text:p>
                </table:table-cell>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0-1-7-5-5-1">
                    <text:list-item text:style-override="id1-3-2-5-10-1-7-5-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en tot handhaving van regelgeving voor zover het regelgeving betreft die onder de werkzaamheden van de afdeling valt</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0-1-7-6-5-1">
                    <text:list-item text:style-override="id1-3-2-5-10-1-7-6-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en/of wijzigen van vergunningen en ontheffingen op grond van de APV Vlaardingen </text:p>
                </table:table-cell>
                <table:table-cell table:style-name="cell_frame_all" table:number-rows-spanned="1" table:number-columns-spanned="1">
                  <text:p text:style-name="table_al">Artikel 1.6, onder c APV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0-1-7-8-5-1">
                    <text:list-item text:style-override="id1-3-2-5-10-1-7-8-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intrekken of wijzigen van een exploitatievergunning horeca</text:p>
                  <text:p text:style-name="table_al">  </text:p>
                </table:table-cell>
                <table:table-cell table:style-name="cell_frame_all" table:number-rows-spanned="1" table:number-columns-spanned="1">
                  <text:p text:style-name="table_al">Artikel 239, lid 4, onder b, c, d, e, f, g, i en j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0-1-7-9-5-1">
                    <text:list-item text:style-override="id1-3-2-5-10-1-7-9-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intrekken of wijzigen van een exploitatievergunning seksinrichting</text:p>
                </table:table-cell>
                <table:table-cell table:style-name="cell_frame_all" table:number-rows-spanned="1" table:number-columns-spanned="1">
                  <text:p text:style-name="table_al">Artikel 3.14, onder b, c, d, e, f, g, h, i, j, l, m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0-1-7-10-5-1">
                    <text:list-item text:style-override="id1-3-2-5-10-1-7-10-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drank- en horecavergunning</text:p>
                </table:table-cell>
                <table:table-cell table:style-name="cell_frame_all" table:number-rows-spanned="1" table:number-columns-spanned="1">
                  <text:list text:style-name="id1-3-2-5-10-1-7-11-2-1">
                    <text:list-item text:style-override="id1-3-2-5-10-1-7-11-2-1-1">
                      <text:number>-</text:number>
                      <text:p text:style-name="table_al">Artikel 31, lid 1, onder b en c Drank- en Horecawet</text:p>
                    </text:list-item>
                    <text:list-item text:style-override="id1-3-2-5-10-1-7-11-2-1-2">
                      <text:number>-</text:number>
                      <text:p text:style-name="table_al">Artikel 31, lid 2</text:p>
                    </text:list-item>
                  </text:list>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0-1-7-11-5-1">
                    <text:list-item text:style-override="id1-3-2-5-10-1-7-11-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een aanwezigheidsvergunning voor kansspelautomaten</text:p>
                </table:table-cell>
                <table:table-cell table:style-name="cell_frame_all" table:number-rows-spanned="1" table:number-columns-spanned="1">
                  <text:list text:style-name="id1-3-2-5-10-1-7-12-2-1">
                    <text:list-item text:style-override="id1-3-2-5-10-1-7-12-2-1-1">
                      <text:number>-</text:number>
                      <text:p text:style-name="table_al">Artikel 30f , lid 1, onder b en c Wet op de kansspelen</text:p>
                    </text:list-item>
                    <text:list-item text:style-override="id1-3-2-5-10-1-7-12-2-1-2">
                      <text:number>-</text:number>
                      <text:p text:style-name="table_al">Artikel 30f, lid 2, onder a en b Wet op de kansspelen</text:p>
                    </text:list-item>
                    <text:list-item text:style-override="id1-3-2-5-10-1-7-12-2-1-3">
                      <text:number>-</text:number>
                      <text:p text:style-name="table_al">Artikel 11, onder b, c, d, f, g, h, en i Verordening Speelautomaten-hal</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0-1-7-12-5-1">
                    <text:list-item text:style-override="id1-3-2-5-10-1-7-12-5-1-1">
                      <text:number>-</text:number>
                      <text:p text:style-name="table_al">Teammanager</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van een ontheffing op grond van de Verordening winkeltijden</text:p>
                </table:table-cell>
                <table:table-cell table:style-name="cell_frame_all" table:number-rows-spanned="1" table:number-columns-spanned="1">
                  <text:p text:style-name="table_al">Artikel 6, onder c en d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2-1-7-3-5-1">
                    <text:list-item text:style-override="id1-3-2-5-12-1-7-3-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uitgaan van voornemen tot oplegging last onder bestuursdwang, last onder dwangsom of bestuurlijke boete in verband met handelen in strijd met de Drank- en Horecawet of in verband met handelen zonder of in strijd met een drank- en horecavergunning of –ontheffing</text:p>
                  <text:p text:style-name="table_al">  </text:p>
                </table:table-cell>
                <table:table-cell table:style-name="cell_frame_all" table:number-rows-spanned="1" table:number-columns-spanned="1">
                  <text:p text:style-name="table_al">Drank- en Horecawet jo. artikel 125 Gemeentewet jo.</text:p>
                  <text:p text:style-name="table_al">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2-1-7-4-5-1">
                    <text:list-item text:style-override="id1-3-2-5-12-1-7-4-5-1-1">
                      <text:number>-</text:number>
                      <text:p text:style-name="table_al">Teammanager</text:p>
                    </text:list-item>
                  </text:list>
                </table:table-cell>
                <table:table-cell table:style-name="cell_frame_all" table:number-rows-spanned="1" table:number-columns-spanned="1">
                  <text:p text:style-name="table_al">Bevoegdheid geldt niet voor definitieve aanschrijving tot oplegging van een last onder bestuursdwang of last onder dwangsom</text:p>
                </table:table-cell>
              </table:table-row>
              <table:table-row table:style-name="row">
                <table:table-cell table:style-name="cell_frame_all" table:number-rows-spanned="1" table:number-columns-spanned="1">
                  <text:p text:style-name="table_al">Opleggen bestuurlijke boete wegen overtreding van de Drank- en Horecawet</text:p>
                </table:table-cell>
                <table:table-cell table:style-name="cell_frame_all" table:number-rows-spanned="1" table:number-columns-spanned="1">
                  <text:p text:style-name="table_al">Artikel 44b, lid 1 Drank- en Horecawet</text:p>
                  <text:p text:style-name="table_al">Besluit bestuurlijke boet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2-1-7-5-5-1">
                    <text:list-item text:style-override="id1-3-2-5-12-1-7-5-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uitgaan van voornemen tot oplegging last onder bestuursdwang of last onder dwangsom in verband met handelen in strijd met de APV of in verband met handelen zonder of in strijd met APV-vergunning, melding of ontheffing</text:p>
                </table:table-cell>
                <table:table-cell table:style-name="cell_frame_all" table:number-rows-spanned="1" table:number-columns-spanned="1">
                  <text:p text:style-name="table_al">APV jo. artikel 125 Gemeentewet jo. hoofdstuk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4-1-7-3-5-1">
                    <text:list-item text:style-override="id1-3-2-5-14-1-7-3-5-1-1">
                      <text:number>-</text:number>
                      <text:p text:style-name="table_al">Teammanager</text:p>
                    </text:list-item>
                  </text:list>
                </table:table-cell>
                <table:table-cell table:style-name="cell_frame_all" table:number-rows-spanned="1" table:number-columns-spanned="1">
                  <text:p text:style-name="table_al">Bevoegdheid geldt niet voor definitieve aanschrijving tot oplegging van een last onder bestuursdwang of last onder dwangsom met uitzondering van de hieronder met name genoemde bevoegdheden</text:p>
                </table:table-cell>
              </table:table-row>
              <table:table-row table:style-name="row">
                <table:table-cell table:style-name="cell_frame_all" table:number-rows-spanned="1" table:number-columns-spanned="1">
                  <text:p text:style-name="table_al">Besluiten tot oplegging van een last onder bestuursdwang of onder dwangsom wegens handelen in strijd met de volgende artikelen uit de APV:</text:p>
                </table:table-cell>
                <table:table-cell table:style-name="cell_frame_all" table:number-rows-spanned="1" table:number-columns-spanned="1">
                  <text:p text:style-name="table_al">APV jo. artikel 125 Gemeentewet jo. hoofdstuk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4-1-7-4-5-1">
                    <text:list-item text:style-override="id1-3-2-5-14-1-7-4-5-1-1">
                      <text:number>-</text:number>
                      <text:p text:style-name="table_al">Teammanager</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row table:style-name="row">
                <table:table-cell table:style-name="cell_frame_all" table:number-rows-spanned="1" table:number-columns-spanned="1">
                  <text:list text:style-name="id1-3-2-5-16-1-7-1-1-1">
                    <text:list-item text:style-override="id1-3-2-5-16-1-7-1-1-1-1">
                      <text:number>-</text:number>
                      <text:p text:style-name="table_al">2.11 (voorwerpen op de weg)</text:p>
                    </text:list-item>
                    <text:list-item text:style-override="id1-3-2-5-16-1-7-1-1-1-2">
                      <text:number>-</text:number>
                      <text:p text:style-name="table_al">2.56 (plakken en kladden)</text:p>
                    </text:list-item>
                    <text:list-item text:style-override="id1-3-2-5-16-1-7-1-1-1-3">
                      <text:number>-</text:number>
                      <text:p text:style-name="table_al">2.27 (evenementen-vergunning)</text:p>
                    </text:list-item>
                    <text:list-item text:style-override="id1-3-2-5-16-1-7-1-1-1-4">
                      <text:number>-</text:number>
                      <text:p text:style-name="table_al">2.32a (0- evenementen)</text:p>
                    </text:list-item>
                    <text:list-item text:style-override="id1-3-2-5-16-1-7-1-1-1-5">
                      <text:number>-</text:number>
                      <text:p text:style-name="table_al">2.75 (houden van hinderlijke of schadelijke dieren)</text:p>
                    </text:list-item>
                    <text:list-item text:style-override="id1-3-2-5-16-1-7-1-1-1-6">
                      <text:number>-</text:number>
                      <text:p text:style-name="table_al">2.77 (bijen)</text:p>
                    </text:list-item>
                    <text:list-item text:style-override="id1-3-2-5-16-1-7-1-1-1-7">
                      <text:number>-</text:number>
                      <text:p text:style-name="table_al">3.4 (seksinrichtingen)</text:p>
                    </text:list-item>
                    <text:list-item text:style-override="id1-3-2-5-16-1-7-1-1-1-8">
                      <text:number>-</text:number>
                      <text:p text:style-name="table_al">3.11 (tentoonstellen, aanbieden en aanbrengen van erotisch-pornografische goederen, afbeeldingen e.d.)</text:p>
                    </text:list-item>
                    <text:list-item text:style-override="id1-3-2-5-16-1-7-1-1-1-9">
                      <text:number>-</text:number>
                      <text:p text:style-name="table_al">5.3 (te koop aan-bieden voertuigen in aangewezen gebieden)</text:p>
                    </text:list-item>
                    <text:list-item text:style-override="id1-3-2-5-16-1-7-1-1-1-10">
                      <text:number>-</text:number>
                      <text:p text:style-name="table_al">5.4 (defecte voertuigen)</text:p>
                    </text:list-item>
                    <text:list-item text:style-override="id1-3-2-5-16-1-7-1-1-1-11">
                      <text:number>-</text:number>
                      <text:p text:style-name="table_al">5.5 (voertuigwrakken)</text:p>
                    </text:list-item>
                    <text:list-item text:style-override="id1-3-2-5-16-1-7-1-1-1-12">
                      <text:number>-</text:number>
                      <text:p text:style-name="table_al">5.6 (kampeer-middelen e.a)</text:p>
                    </text:list-item>
                    <text:list-item text:style-override="id1-3-2-5-16-1-7-1-1-1-13">
                      <text:number>-</text:number>
                      <text:p text:style-name="table_al">5.7 (parkeren van reclamevoertuigen)</text:p>
                    </text:list-item>
                    <text:list-item text:style-override="id1-3-2-5-16-1-7-1-1-1-14">
                      <text:number>-</text:number>
                      <text:p text:style-name="table_al">5.8 (parkeren grote voertuigen)</text:p>
                    </text:list-item>
                    <text:list-item text:style-override="id1-3-2-5-16-1-7-1-1-1-15">
                      <text:number>-</text:number>
                      <text:p text:style-name="table_al">5.9 (parkeren uitzicht-belemmerende voertuigen)</text:p>
                    </text:list-item>
                  </text:list>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6-1-7-2-1-1">
                    <text:list-item text:style-override="id1-3-2-5-16-1-7-2-1-1-1">
                      <text:number>-</text:number>
                      <text:p text:style-name="table_al">5.12 (verwijderen (brom)fietsen)</text:p>
                    </text:list-item>
                    <text:list-item text:style-override="id1-3-2-5-16-1-7-2-1-1-2">
                      <text:number>-</text:number>
                      <text:p text:style-name="table_al">5.13 (collecteren)</text:p>
                    </text:list-item>
                    <text:list-item text:style-override="id1-3-2-5-16-1-7-2-1-1-3">
                      <text:number>-</text:number>
                      <text:p text:style-name="table_al">5.15 (venten)</text:p>
                    </text:list-item>
                    <text:list-item text:style-override="id1-3-2-5-16-1-7-2-1-1-4">
                      <text:number>-</text:number>
                      <text:p text:style-name="table_al">5.18 (standplaatsen)</text:p>
                    </text:list-item>
                    <text:list-item text:style-override="id1-3-2-5-16-1-7-2-1-1-5">
                      <text:number>-</text:number>
                      <text:p text:style-name="table_al">5.30 (reclamebord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eden van gebruik van de weg of een weggedeelte in strijd met de publieke functie ervan</text:p>
                </table:table-cell>
                <table:table-cell table:style-name="cell_frame_all" table:number-rows-spanned="1" table:number-columns-spanned="1">
                  <text:p text:style-name="table_al">Artikel 2.11, lid 4 onder a, b, c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6-1-7-3-5-1">
                    <text:list-item text:style-override="id1-3-2-5-16-1-7-3-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eden van venten, indien daardoor de openbare orde, de openbare veiligheid of de volksgezondheid in gevaar komt</text:p>
                </table:table-cell>
                <table:table-cell table:style-name="cell_frame_all" table:number-rows-spanned="1" table:number-columns-spanned="1">
                  <text:p text:style-name="table_al">Artikel 5.15,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6-1-7-4-5-1">
                    <text:list-item text:style-override="id1-3-2-5-16-1-7-4-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oplegging van een last onder bestuursdwang ter ontmanteling van een hennepkwekerij</text:p>
                </table:table-cell>
                <table:table-cell table:style-name="cell_frame_all" table:number-rows-spanned="1" table:number-columns-spanned="1">
                  <text:list text:style-name="id1-3-2-5-16-1-7-5-2-1">
                    <text:list-item text:style-override="id1-3-2-5-16-1-7-5-2-1-1">
                      <text:number>-</text:number>
                      <text:p text:style-name="table_al">Artikelen 1a en 1b,</text:p>
                    </text:list-item>
                    <text:list-item text:style-override="id1-3-2-5-16-1-7-5-2-1-2">
                      <text:number>-</text:number>
                      <text:p text:style-name="table_al">Artikel 7b Woningwet</text:p>
                    </text:list-item>
                    <text:list-item text:style-override="id1-3-2-5-16-1-7-5-2-1-3">
                      <text:number>-</text:number>
                      <text:p text:style-name="table_al">Artikel 125 Gemeentewet jo. Hoofdstuk 5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6-1-7-5-5-1">
                    <text:list-item text:style-override="id1-3-2-5-16-1-7-5-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aangifte wegens overtreding van artikel 199 Wetboek van Strafrecht (verbreken zegel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6-1-7-6-5-1">
                    <text:list-item text:style-override="id1-3-2-5-16-1-7-6-5-1-1">
                      <text:number>-</text:number>
                      <text:p text:style-name="table_al">Juridisch medewerkers handhaving</text:p>
                    </text:list-item>
                    <text:list-item text:style-override="id1-3-2-5-16-1-7-6-5-1-2">
                      <text:number>-</text:number>
                      <text:p text:style-name="table_al">Administratief juridisch medewerk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bestuursdwang voor het wegslepen van voertuigen</text:p>
                </table:table-cell>
                <table:table-cell table:style-name="cell_frame_all" table:number-rows-spanned="1" table:number-columns-spanned="1">
                  <text:list text:style-name="id1-3-2-5-16-1-7-8-2-1">
                    <text:list-item text:style-override="id1-3-2-5-16-1-7-8-2-1-1">
                      <text:number>-</text:number>
                      <text:p text:style-name="table_al">Artikelen 170 en 171 Wegenverkeers-</text:p>
                    </text:list-item>
                    <text:list-item text:style-override="id1-3-2-5-16-1-7-8-2-1-2">
                      <text:number>-</text:number>
                      <text:p text:style-name="table_al">wet 1994</text:p>
                    </text:list-item>
                    <text:list-item text:style-override="id1-3-2-5-16-1-7-8-2-1-3">
                      <text:number>-</text:number>
                      <text:p text:style-name="table_al">Wegsleepverordening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6-1-7-8-5-1">
                    <text:list-item text:style-override="id1-3-2-5-16-1-7-8-5-1-1">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cht geven tot het wegslepen van voertuigen </text:p>
                </table:table-cell>
                <table:table-cell table:style-name="cell_frame_all" table:number-rows-spanned="1" table:number-columns-spanned="1">
                  <text:p text:style-name="table_al">Artikelen 170 tot en met 172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16-1-7-9-5-1">
                    <text:list-item text:style-override="id1-3-2-5-16-1-7-9-5-1-1">
                      <text:number>-</text:number>
                      <text:p text:style-name="table_al">Medewerkers Toezicht &amp; Handhaving die toezichthouder zij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Informatie &amp; Facilitaire voorzieningen ondermandaat 2018</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ext:p>
                  <text:p text:style-name="table_al">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ext:span text:style-name="nadrukvet">Facilitaire zaken en I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20-1-7-2-5-1">
                    <text:list-item text:style-override="id1-3-2-5-20-1-7-2-5-1-1">
                      <text:number>-</text:number>
                      <text:p text:style-name="table_al">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nemen van werk ten behoeve van servicetaken en automatis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3-5-1">
                    <text:list-item text:style-override="id1-3-2-5-20-1-7-3-5-1-1">
                      <text:number>-</text:number>
                      <text:p text:style-name="table_al">Afdelingsmanager</text:p>
                    </text:list-item>
                    <text:list-item text:style-override="id1-3-2-5-20-1-7-3-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contracten met opdrachtgevers ten behoeve van servicetaken en automatis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4-5-1">
                    <text:list-item text:style-override="id1-3-2-5-20-1-7-4-5-1-1">
                      <text:number>-</text:number>
                      <text:p text:style-name="table_al">Afdelingsmanager</text:p>
                    </text:list-item>
                    <text:list-item text:style-override="id1-3-2-5-20-1-7-4-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sluiten, wijzigen en beëindigen van verzekeringen, met uitzondering van de verzekeringen ten behoeve van gemeentelijke gebouwen</text:p>
                </table:table-cell>
                <table:table-cell table:style-name="cell_frame_all" table:number-rows-spanned="1" table:number-columns-spanned="1">
                  <text:list text:style-name="id1-3-2-5-20-1-7-5-2-1">
                    <text:list-item text:style-override="id1-3-2-5-20-1-7-5-2-1-1">
                      <text:number>-</text:number>
                      <text:p text:style-name="table_al">Gemeentewet</text:p>
                    </text:list-item>
                    <text:list-item text:style-override="id1-3-2-5-20-1-7-5-2-1-2">
                      <text:number>-</text:number>
                      <text:p text:style-name="table_al">Wetboek van Koophandel</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5-5-1">
                    <text:list-item text:style-override="id1-3-2-5-20-1-7-5-5-1-1">
                      <text:number>-</text:number>
                      <text:p text:style-name="table_al">Afdelingsmanager</text:p>
                    </text:list-item>
                    <text:list-item text:style-override="id1-3-2-5-20-1-7-5-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lijst (bedrijfs)werkkleding en (bedrijfs)veiligheidskleding en persoonlijke beschermingsmiddelen </text:p>
                </table:table-cell>
                <table:table-cell table:style-name="cell_frame_all" table:number-rows-spanned="1" table:number-columns-spanned="1">
                  <text:list text:style-name="id1-3-2-5-20-1-7-6-2-1">
                    <text:list-item text:style-override="id1-3-2-5-20-1-7-6-2-1-1">
                      <text:number>-</text:number>
                      <text:p text:style-name="table_al">Artikel 15:1:16:1 CAR-UWO</text:p>
                    </text:list-item>
                    <text:list-item text:style-override="id1-3-2-5-20-1-7-6-2-1-2">
                      <text:number>-</text:number>
                      <text:p text:style-name="table_al">Regeling werkkled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6-5-1">
                    <text:list-item text:style-override="id1-3-2-5-20-1-7-6-5-1-1">
                      <text:number>-</text:number>
                      <text:p text:style-name="table_al">Afdelingsmanager</text:p>
                    </text:list-item>
                    <text:list-item text:style-override="id1-3-2-5-20-1-7-6-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erzoeken om inlichtingen (statistiek)</text:p>
                </table:table-cell>
                <table:table-cell table:style-name="cell_frame_all" table:number-rows-spanned="1" table:number-columns-spanned="1">
                  <text:p text:style-name="table_al">Artikelen 118, 119 en 12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7-5-1">
                    <text:list-item text:style-override="id1-3-2-5-20-1-7-7-5-1-1">
                      <text:number>-</text:number>
                      <text:p text:style-name="table_al">Afdelingsmanager</text:p>
                    </text:list-item>
                    <text:list-item text:style-override="id1-3-2-5-20-1-7-7-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formatiemanag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20-1-7-8-5-1">
                    <text:list-item text:style-override="id1-3-2-5-20-1-7-8-5-1-1">
                      <text:number>-</text:number>
                      <text:p text:style-name="table_al">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an een (huis)nummer aan een object of een te onderscheiden deel daarvan</text:p>
                </table:table-cell>
                <table:table-cell table:style-name="cell_frame_all" table:number-rows-spanned="1" table:number-columns-spanned="1">
                  <text:p text:style-name="table_al">Artikel 3 Verordening naamgeving en nummering adressen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9-5-1">
                    <text:list-item text:style-override="id1-3-2-5-20-1-7-9-5-1-1">
                      <text:number>-</text:number>
                      <text:p text:style-name="table_al">Afdelingsmanager</text:p>
                    </text:list-item>
                    <text:list-item text:style-override="id1-3-2-5-20-1-7-9-5-1-2">
                      <text:number>-</text:number>
                      <text:p text:style-name="table_al">Teammanager</text:p>
                    </text:list-item>
                    <text:list-item text:style-override="id1-3-2-5-20-1-7-9-5-1-3">
                      <text:number>-</text:number>
                      <text:p text:style-name="table_al">Beheerder basisregistraties BA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bevoegdheden op grond van Wet kenbaarheid publiekrechtelijke beperkingen</text:p>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10-5-1">
                    <text:list-item text:style-override="id1-3-2-5-20-1-7-10-5-1-1">
                      <text:number>-</text:number>
                      <text:p text:style-name="table_al">Afdelingsmanager</text:p>
                    </text:list-item>
                    <text:list-item text:style-override="id1-3-2-5-20-1-7-10-5-1-2">
                      <text:number>-</text:number>
                      <text:p text:style-name="table_al">Teammanager</text:p>
                    </text:list-item>
                    <text:list-item text:style-override="id1-3-2-5-20-1-7-10-5-1-3">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gaan en beëindigen van contracten met opdrachtgevers voor de levering en het gebruik van geo-informatie </text:p>
                  <text:p text:style-name="table_al">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11-5-1">
                    <text:list-item text:style-override="id1-3-2-5-20-1-7-11-5-1-1">
                      <text:number>-</text:number>
                      <text:p text:style-name="table_al">Afdelingsmanager</text:p>
                    </text:list-item>
                    <text:list-item text:style-override="id1-3-2-5-20-1-7-11-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van de Wet Basisregistraties Adressen en Gebouwen </text:p>
                </table:table-cell>
                <table:table-cell table:style-name="cell_frame_all" table:number-rows-spanned="1" table:number-columns-spanned="1">
                  <text:p text:style-name="table_al">Wet Basis 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12-5-1">
                    <text:list-item text:style-override="id1-3-2-5-20-1-7-12-5-1-1">
                      <text:number>-</text:number>
                      <text:p text:style-name="table_al">Afdelingsmanager</text:p>
                    </text:list-item>
                    <text:list-item text:style-override="id1-3-2-5-20-1-7-12-5-1-2">
                      <text:number>-</text:number>
                      <text:p text:style-name="table_al">Teammanager</text:p>
                    </text:list-item>
                    <text:list-item text:style-override="id1-3-2-5-20-1-7-12-5-1-3">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nemen aan de informatie-uitwisseling ondergrondse netten betreffende de ligging van ondergrondse netten</text:p>
                </table:table-cell>
                <table:table-cell table:style-name="cell_frame_all" table:number-rows-spanned="1" table:number-columns-spanned="1">
                  <text:p text:style-name="table_al">Wet informatie-uitwisseling ondergrondse netten (WI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13-5-1">
                    <text:list-item text:style-override="id1-3-2-5-20-1-7-13-5-1-1">
                      <text:number>-</text:number>
                      <text:p text:style-name="table_al">Afdelingsmanager</text:p>
                    </text:list-item>
                    <text:list-item text:style-override="id1-3-2-5-20-1-7-13-5-1-2">
                      <text:number>-</text:number>
                      <text:p text:style-name="table_al">Teammanager</text:p>
                    </text:list-item>
                    <text:list-item text:style-override="id1-3-2-5-20-1-7-13-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en van alle aan de raad of aan B&amp;W gerichte stukken</text:p>
                </table:table-cell>
                <table:table-cell table:style-name="cell_frame_all" table:number-rows-spanned="1" table:number-columns-spanned="1">
                  <text:p text:style-name="table_al">Artikel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14-5-1">
                    <text:list-item text:style-override="id1-3-2-5-20-1-7-14-5-1-1">
                      <text:number>-</text:number>
                      <text:p text:style-name="table_al">Afdelingsmanager</text:p>
                    </text:list-item>
                    <text:list-item text:style-override="id1-3-2-5-20-1-7-14-5-1-2">
                      <text:number>-</text:number>
                      <text:p text:style-name="table_al">Teammanager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ugzenden/doorzenden van verkeerd binnengekomen stukken onder mededeling daarvan aan afzender</text:p>
                </table:table-cell>
                <table:table-cell table:style-name="cell_frame_all" table:number-rows-spanned="1" table:number-columns-spanned="1">
                  <text:p text:style-name="table_al">Artikel 2.3 Algemene wet bestuursrech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0-1-7-15-5-1">
                    <text:list-item text:style-override="id1-3-2-5-20-1-7-15-5-1-1">
                      <text:number>-</text:number>
                      <text:p text:style-name="table_al">Afdelingsmanager</text:p>
                    </text:list-item>
                    <text:list-item text:style-override="id1-3-2-5-20-1-7-15-5-1-2">
                      <text:number>-</text:number>
                      <text:p text:style-name="table_al">Teammanager </text:p>
                    </text:list-item>
                    <text:list-item text:style-override="id1-3-2-5-20-1-7-15-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Maatschappelijke ontwikkeling ondermandaat 2018</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1">
                  <text:p text:style-name="table_al">Omschrijving</text:p>
                  <text:p text:style-name="table_al">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ext:span text:style-name="nadrukvet">Onderwijs, sport en vrijwillige inz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vervangende leerplicht</text:p>
                </table:table-cell>
                <table:table-cell table:style-name="cell_frame_all" table:number-rows-spanned="1" table:number-columns-spanned="1">
                  <text:p text:style-name="table_al">Artikel 3a en 3b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4-1-7-3-5-1">
                    <text:list-item text:style-override="id1-3-2-5-24-1-7-3-5-1-1">
                      <text:number>-</text:number>
                      <text:p text:style-name="table_al">Leerplichtambtenaar</text:p>
                    </text:list-item>
                  </text:list>
                </table:table-cell>
                <table:table-cell table:style-name="cell_frame_all" table:number-rows-spanned="1" table:number-columns-spanned="1">
                  <text:p text:style-name="table_al">Conform Instructie </text:p>
                  <text:p text:style-name="table_al">leerplichtambtenaar </text:p>
                </table:table-cell>
              </table:table-row>
              <table:table-row table:style-name="row">
                <table:table-cell table:style-name="cell_frame_all" table:number-rows-spanned="1" table:number-columns-spanned="1">
                  <text:p text:style-name="table_al">Besluiten omtrent vrijstelling van de verplichting tot inschrijving op een school of onderwijsinstituut</text:p>
                </table:table-cell>
                <table:table-cell table:style-name="cell_frame_all" table:number-rows-spanned="1" table:number-columns-spanned="1">
                  <text:p text:style-name="table_al">Artikel 15 jo. artikel 4a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4-1-7-4-5-1">
                    <text:list-item text:style-override="id1-3-2-5-24-1-7-4-5-1-1">
                      <text:number>-</text:number>
                      <text:p text:style-name="table_al">Leerplichtambtenaar</text:p>
                    </text:list-item>
                  </text:list>
                </table:table-cell>
                <table:table-cell table:style-name="cell_frame_all" table:number-rows-spanned="1" table:number-columns-spanned="1">
                  <text:p text:style-name="table_al">Conform Instructie leerplichtambtenaar </text:p>
                </table:table-cell>
              </table:table-row>
              <table:table-row table:style-name="row">
                <table:table-cell table:style-name="cell_frame_all" table:number-rows-spanned="1" table:number-columns-spanned="1">
                  <text:p text:style-name="table_al">Controleren of de jongeren die als ingezetenen in de basisregistratie personen zijn ingeschreven en nog leerplichtig of kwalificatie-plichtig zijn, als leerling of deelnemer ingeschreven staan op een school of onderwijsinstelling</text:p>
                </table:table-cell>
                <table:table-cell table:style-name="cell_frame_all" table:number-rows-spanned="1" table:number-columns-spanned="1">
                  <text:p text:style-name="table_al">Artikel 19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4-1-7-5-5-1">
                    <text:list-item text:style-override="id1-3-2-5-24-1-7-5-5-1-1">
                      <text:number>-</text:number>
                      <text:p text:style-name="table_al">Leerplichtambtenaar</text:p>
                    </text:list-item>
                  </text:list>
                </table:table-cell>
                <table:table-cell table:style-name="cell_frame_all" table:number-rows-spanned="1" table:number-columns-spanned="1">
                  <text:p text:style-name="table_al">Conform Instructie leerplichtambtenaar</text:p>
                </table:table-cell>
              </table:table-row>
              <table:table-row table:style-name="row">
                <table:table-cell table:style-name="cell_frame_all" table:number-rows-spanned="1" table:number-columns-spanned="1">
                  <text:p text:style-name="table_al">Besluiten buiten behandeling laten, toekennen en afwijzen van aanvragen leerlingen-vervoer; terugvorderen van ten onrechte ontvangen bekostiging en intrekken van bekostiging op grond van de verordening</text:p>
                </table:table-cell>
                <table:table-cell table:style-name="cell_frame_all" table:number-rows-spanned="1" table:number-columns-spanned="1">
                  <text:list text:style-name="id1-3-2-5-24-1-7-6-2-1">
                    <text:list-item text:style-override="id1-3-2-5-24-1-7-6-2-1-1">
                      <text:number>-</text:number>
                      <text:p text:style-name="table_al">Artikel 4 van de Wpo, WVO en de WEC</text:p>
                    </text:list-item>
                    <text:list-item text:style-override="id1-3-2-5-24-1-7-6-2-1-2">
                      <text:number>-</text:number>
                      <text:p text:style-name="table_al">Verordening Leerlingenvervoer Gemeente Vlaardingen</text:p>
                    </text:list-item>
                    <text:list-item text:style-override="id1-3-2-5-24-1-7-6-2-1-3">
                      <text:number>-</text:number>
                      <text:p text:style-name="table_al">Beleidsregels leerlingenvervoer</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4-1-7-6-5-1">
                    <text:list-item text:style-override="id1-3-2-5-24-1-7-6-5-1-1">
                      <text:number>-</text:number>
                      <text:p text:style-name="table_al">Afdelingsmanager</text:p>
                    </text:list-item>
                    <text:list-item text:style-override="id1-3-2-5-24-1-7-6-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verlenging van het vervoerscontract conform de in het contract met de aanbieder opgenomen 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4-1-7-7-5-1">
                    <text:list-item text:style-override="id1-3-2-5-24-1-7-7-5-1-1">
                      <text:number>-</text:number>
                      <text:p text:style-name="table_al">Afdelingsmanager</text:p>
                    </text:list-item>
                    <text:list-item text:style-override="id1-3-2-5-24-1-7-7-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rooster turnzalen/zwemm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4-1-7-8-5-1">
                    <text:list-item text:style-override="id1-3-2-5-24-1-7-8-5-1-1">
                      <text:number>-</text:number>
                      <text:p text:style-name="table_al">Afdelingsmanager</text:p>
                    </text:list-item>
                    <text:list-item text:style-override="id1-3-2-5-24-1-7-8-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verhuurovereenkomsten van sportaccommodaties</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4-1-7-9-5-1">
                    <text:list-item text:style-override="id1-3-2-5-24-1-7-9-5-1-1">
                      <text:number>-</text:number>
                      <text:p text:style-name="table_al">Afdelingsmanager</text:p>
                    </text:list-item>
                    <text:list-item text:style-override="id1-3-2-5-24-1-7-9-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de jaarlijkse geldende tarieven van de overdekte en niet- overdekte sportaccommodaties, jachthavens en volkstuinen volgens het in de programmabegroting aangegeven accrespercentage</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4-1-7-10-5-1">
                    <text:list-item text:style-override="id1-3-2-5-24-1-7-10-5-1-1">
                      <text:number>-</text:number>
                      <text:p text:style-name="table_al">Afdelingsmanager</text:p>
                    </text:list-item>
                    <text:list-item text:style-override="id1-3-2-5-24-1-7-10-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de bevoegdheden genoemd in de artikelen 1.45, 1.46, 1.47, 1.47a van de Wet kinderopvang en kwaliteitseisen peuterspeelzalen </text:p>
                </table:table-cell>
                <table:table-cell table:style-name="cell_frame_all" table:number-rows-spanned="1" table:number-columns-spanned="1">
                  <text:p text:style-name="table_al">Wet kinderopvang en kwaliteitseisen peuterspeelzalen</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4-1-7-11-5-1">
                    <text:list-item text:style-override="id1-3-2-5-24-1-7-11-5-1-1">
                      <text:number>-</text:number>
                      <text:p text:style-name="table_al">Afdelingsmanager</text:p>
                    </text:list-item>
                    <text:list-item text:style-override="id1-3-2-5-24-1-7-11-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een schriftelijke aanwijzing indien een kindercentrum, een voorziening voor gastoudersopvang of een gastouderbureau de bij of krachtens de artikelen 1.47, eerste lid, en 1.49 tot en met 1.59 niet of in onvoldoende mate naleeft.</text:p>
                </table:table-cell>
                <table:table-cell table:style-name="cell_frame_all" table:number-rows-spanned="1" table:number-columns-spanned="1">
                  <text:p text:style-name="table_al">Artikel 1.65 Wet kinderopvang en kwaliteitseisen peuterspeelzalen</text:p>
                  <text:p text:style-name="table_al">Beleidsregels handhaving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4-1-7-12-5-1">
                    <text:list-item text:style-override="id1-3-2-5-24-1-7-12-5-1-1">
                      <text:number>-</text:number>
                      <text:p text:style-name="table_al">Afdelingsmanager</text:p>
                    </text:list-item>
                    <text:list-item text:style-override="id1-3-2-5-24-1-7-12-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een bestuurlijke boete indien een kindercentrum, een voorziening voor gastouderopvang of een gastouderbureau de bij of krachtens de artikelen 1.47, eerste lid, en 1.49 tot en met 1.59, een afspraak als bedoeld in artikel 167 van de Wet op het primair onderwijs, een aanwijzing onderscheidenlijk een bevel als bedoeld in artikel 1.65 of een vordering tot medewerking als bedoeld in artikel 5:20 van de Algemene wet bestuursrecht niet nakomt dan wel handelt in strijd met een verbod krachtens artikel 1.66.</text:p>
                </table:table-cell>
                <table:table-cell table:style-name="cell_frame_all" table:number-rows-spanned="1" table:number-columns-spanned="1">
                  <text:p text:style-name="table_al">Artikel 1.72 Wet kinderopvang en kwaliteitseisen peuterspeelzalen </text:p>
                  <text:p text:style-name="table_al">Beleidsregels handhaving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4-1-7-13-5-1">
                    <text:list-item text:style-override="id1-3-2-5-24-1-7-13-5-1-1">
                      <text:number>-</text:number>
                      <text:p text:style-name="table_al">Afdelingsmanager</text:p>
                    </text:list-item>
                    <text:list-item text:style-override="id1-3-2-5-24-1-7-13-5-1-2">
                      <text:number>-</text:number>
                      <text:p text:style-name="table_al">teammanager</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row table:style-name="row">
                <table:table-cell table:style-name="cell_frame_all" table:number-rows-spanned="1" table:number-columns-spanned="1">
                  <text:p text:style-name="table_al">Omschrijving</text:p>
                  <text:p text:style-name="table_al">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gedeelte van een gebouw of terrein dat tijdelijk of gedurende een gedeelte van de dag niet nodig zal zijn voor de daar gevestigde school, gedurende die tijd als huisvesting voor een andere school, of voor educatie op basis van de Wet educatie en beroepsonderwijs dan wel voor andere culturele, maatschappelijke of recreatieve doeleinden bestemmen</text:p>
                </table:table-cell>
                <table:table-cell table:style-name="cell_frame_all" table:number-rows-spanned="1" table:number-columns-spanned="1">
                  <text:list text:style-name="id1-3-2-5-26-1-7-3-2-1">
                    <text:list-item text:style-override="id1-3-2-5-26-1-7-3-2-1-1">
                      <text:number>-</text:number>
                      <text:p text:style-name="table_al">Artikel 107 Wet op het primair onderwijs</text:p>
                    </text:list-item>
                    <text:list-item text:style-override="id1-3-2-5-26-1-7-3-2-1-2">
                      <text:number>-</text:number>
                      <text:p text:style-name="table_al">Artikel 76r Wet op het voortgezet onderwijs</text:p>
                    </text:list-item>
                    <text:list-item text:style-override="id1-3-2-5-26-1-7-3-2-1-3">
                      <text:number>-</text:number>
                      <text:p text:style-name="table_al">Verordening voorzieningen huisvesting onderwijs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6-1-7-3-5-1">
                    <text:list-item text:style-override="id1-3-2-5-26-1-7-3-5-1-1">
                      <text:number>-</text:number>
                      <text:p text:style-name="table_al">Afdelingsmanager</text:p>
                    </text:list-item>
                    <text:list-item text:style-override="id1-3-2-5-26-1-7-3-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aan het bevoegd gezag van een school voor het in gebruik geven of verhuren van een gedeelte van een gebouw of terrein t.b.v. uit de openbare kas bekostigd onderwijs dan wel voor andere culturele, maatschappelijke of recreatieve doeleinden</text:p>
                </table:table-cell>
                <table:table-cell table:style-name="cell_frame_all" table:number-rows-spanned="1" table:number-columns-spanned="1">
                  <text:list text:style-name="id1-3-2-5-26-1-7-4-2-1">
                    <text:list-item text:style-override="id1-3-2-5-26-1-7-4-2-1-1">
                      <text:number>-</text:number>
                      <text:p text:style-name="table_al">Artikel 108 Wet op het primair onderwijs</text:p>
                    </text:list-item>
                    <text:list-item text:style-override="id1-3-2-5-26-1-7-4-2-1-2">
                      <text:number>-</text:number>
                      <text:p text:style-name="table_al">Artikel 76s Wet op het voortgezet onderwijs</text:p>
                    </text:list-item>
                    <text:list-item text:style-override="id1-3-2-5-26-1-7-4-2-1-3">
                      <text:number>-</text:number>
                      <text:p text:style-name="table_al">Verordening voorzieningen huisvesting onderwijs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6-1-7-4-5-1">
                    <text:list-item text:style-override="id1-3-2-5-26-1-7-4-5-1-1">
                      <text:number>-</text:number>
                      <text:p text:style-name="table_al">Afdelingsmanager</text:p>
                    </text:list-item>
                    <text:list-item text:style-override="id1-3-2-5-26-1-7-4-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trekken permanent leegstaand gebouw aan de onderwijsbestemming</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6-1-7-5-5-1">
                    <text:list-item text:style-override="id1-3-2-5-26-1-7-5-5-1-1">
                      <text:number>-</text:number>
                      <text:p text:style-name="table_al">Afdelingsmanager</text:p>
                    </text:list-item>
                    <text:list-item text:style-override="id1-3-2-5-26-1-7-5-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in behandeling nemen van een aanvraag voor opname van een voorziening op het programma, indien de aanvraag niet tijdig is gedaan</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6-1-7-6-5-1">
                    <text:list-item text:style-override="id1-3-2-5-26-1-7-6-5-1-1">
                      <text:number>-</text:number>
                      <text:p text:style-name="table_al">Afdelingsmanager</text:p>
                    </text:list-item>
                    <text:list-item text:style-override="id1-3-2-5-26-1-7-6-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indiener van een aanvraag voor opname van een voorziening op het programma schriftelijk op de hoogte stellen van het ontbreken van gegevens en het in de gelegenheid stellen de ontbrekende gegevens aan te vullen, alsmede besluiten de aanvraag niet in behandeling te nemen als na het verstrijken van die termijn de ontbrekende gegevens niet zijn verstrekt</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6-1-7-7-5-1">
                    <text:list-item text:style-override="id1-3-2-5-26-1-7-7-5-1-1">
                      <text:number>-</text:number>
                      <text:p text:style-name="table_al">Afdelingsmanager</text:p>
                    </text:list-item>
                    <text:list-item text:style-override="id1-3-2-5-26-1-7-7-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aan de bevoegd gezagsorganen van een opgave van de ingediende aanvragen, daarbij aangegeven welke aanvragen niet in behandeling worden genomen </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6-1-7-8-5-1">
                    <text:list-item text:style-override="id1-3-2-5-26-1-7-8-5-1-1">
                      <text:number>-</text:number>
                      <text:p text:style-name="table_al">Afdelingsmanager</text:p>
                    </text:list-item>
                    <text:list-item text:style-override="id1-3-2-5-26-1-7-8-5-1-2">
                      <text:number>-</text:number>
                      <text:p text:style-name="table_al">Teammanager</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cell_frame_all" table:number-rows-spanned="1" table:number-columns-spanned="1">
                  <text:p text:style-name="table_al">Omschrijving</text:p>
                  <text:p text:style-name="table_al">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de aanvraag, nader toe te lichten, alsmede in overleg treden over de bij de aanvraag ingediende begroting</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8-1-7-3-5-1">
                    <text:list-item text:style-override="id1-3-2-5-28-1-7-3-5-1-1">
                      <text:number>-</text:number>
                      <text:p text:style-name="table_al">Afdelingsmanager</text:p>
                    </text:list-item>
                    <text:list-item text:style-override="id1-3-2-5-28-1-7-3-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overleg met de aanvrager over de wijze van uitvoering van de op het programma geplaatste voorziening, alsmede besluiten dat de bekostiging van de uitvoering van de voorziening geen aanvang zal nemen indien geen overeenstemming over de uitvoering wordt bereikt</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8-1-7-4-5-1">
                    <text:list-item text:style-override="id1-3-2-5-28-1-7-4-5-1-1">
                      <text:number>-</text:number>
                      <text:p text:style-name="table_al">Afdelingsmanager</text:p>
                    </text:list-item>
                    <text:list-item text:style-override="id1-3-2-5-28-1-7-4-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ver bouwplannen, begroting en het tijdstip waarop de bekostiging aanvangt na vaststelling van het programma waarop de voorziening is geplaatst</text:p>
                </table:table-cell>
                <table:table-cell table:style-name="cell_frame_all" table:number-rows-spanned="1" table:number-columns-spanned="1">
                  <text:p text:style-name="table_al">Verordening voorzieningen huisvesting onderwijs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28-1-7-5-5-1">
                    <text:list-item text:style-override="id1-3-2-5-28-1-7-5-5-1-1">
                      <text:number>-</text:number>
                      <text:p text:style-name="table_al">Afdelingsmanager</text:p>
                    </text:list-item>
                    <text:list-item text:style-override="id1-3-2-5-28-1-7-5-5-1-2">
                      <text:number>-</text:number>
                      <text:p text:style-name="table_al">Teammanager</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cell_frame_all" table:number-rows-spanned="1" table:number-columns-spanned="1">
                  <text:p text:style-name="table_al">Omschrijving</text:p>
                  <text:p text:style-name="table_al">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overleg met de schoolbesturen en het vaststellen van de hoogte van de medegebruikersvergoeding /financiële normering van het bewegingsonderwijs PO en VO binnen de kaders van de verordening en de gemeentebegroting</text:p>
                </table:table-cell>
                <table:table-cell table:style-name="cell_frame_all" table:number-rows-spanned="1" table:number-columns-spanned="1">
                  <text:p text:style-name="table_al">Verordening voorzieningen huisvesting onderwijs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0-1-7-3-5-1">
                    <text:list-item text:style-override="id1-3-2-5-30-1-7-3-5-1-1">
                      <text:number>-</text:number>
                      <text:p text:style-name="table_al">Afdelingsmanager</text:p>
                    </text:list-item>
                    <text:list-item text:style-override="id1-3-2-5-30-1-7-3-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eugd en maatschappelijke 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overeenkomsten t.b.v. educatie</text:p>
                </table:table-cell>
                <table:table-cell table:style-name="cell_frame_all" table:number-rows-spanned="1" table:number-columns-spanned="1">
                  <text:p text:style-name="table_al">Wet educatie- en beroeps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0-1-7-5-5-1">
                    <text:list-item text:style-override="id1-3-2-5-30-1-7-5-5-1-1">
                      <text:number>-</text:number>
                      <text:p text:style-name="table_al">Afdelingsmanager</text:p>
                    </text:list-item>
                    <text:list-item text:style-override="id1-3-2-5-30-1-7-5-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leggen van concept beleidsdocumenten en verordeningen op het gebied van de WMO en Jeugdhulp ter advisering aan de WMO-adviesraad </text:p>
                </table:table-cell>
                <table:table-cell table:style-name="cell_frame_all" table:number-rows-spanned="1" table:number-columns-spanned="1">
                  <text:p text:style-name="table_al">Wet maatschappelijke ondersteuning</text:p>
                  <text:p text:style-name="table_al">Jeugd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0-1-7-6-5-1">
                    <text:list-item text:style-override="id1-3-2-5-30-1-7-6-5-1-1">
                      <text:number>-</text:number>
                      <text:p text:style-name="table_al">Afdelingsmanager</text:p>
                    </text:list-item>
                    <text:list-item text:style-override="id1-3-2-5-30-1-7-6-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gaan van huurovereenkomsten met Vlaardingse </text:p>
                  <text:p text:style-name="table_al">woningcorporaties t.b.v. de huisvesting van uitgenodigde UNHCR vluchtel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0-1-7-7-5-1">
                    <text:list-item text:style-override="id1-3-2-5-30-1-7-7-5-1-1">
                      <text:number>-</text:number>
                      <text:p text:style-name="table_al">Afdelingsmanager</text:p>
                    </text:list-item>
                    <text:list-item text:style-override="id1-3-2-5-30-1-7-7-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aanvragen voor een individuele voorziening in de vorm van Zorg in Natura of een PGB</text:p>
                </table:table-cell>
                <table:table-cell table:style-name="cell_frame_all" table:number-rows-spanned="1" table:number-columns-spanned="1">
                  <text:p text:style-name="table_al">Verordening Jeugdhulp Vlaardingen, Nadere regels Jeugdhulp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0-1-7-8-5-1">
                    <text:list-item text:style-override="id1-3-2-5-30-1-7-8-5-1-1">
                      <text:number>-</text:number>
                      <text:p text:style-name="table_al">Afdelings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tarieven en prijzen van diensten en producten Stadsbibliothee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0-1-7-10-5-1">
                    <text:list-item text:style-override="id1-3-2-5-30-1-7-10-5-1-1">
                      <text:number>-</text:number>
                      <text:p text:style-name="table_al">Afdelingsmanager</text:p>
                    </text:list-item>
                  </text:list>
                  <text:p text:style-name="table_al">  </text:p>
                </table:table-cell>
                <table:table-cell table:style-name="cell_frame_all" table:number-rows-spanned="1" table:number-columns-spanned="1">
                  <text:p text:style-name="table_al">Conform CBS indexcijfer cultuur. </text:p>
                  <text:p text:style-name="table_al">Mandaat geldt niet voor het vaststellen van (de hoogte van) lidmaatschaps- c.q. abonnementsgelden</text:p>
                </table:table-cell>
              </table:table-row>
              <table:table-row table:style-name="row">
                <table:table-cell table:style-name="cell_frame_all" table:number-rows-spanned="1" table:number-columns-spanned="1">
                  <text:p text:style-name="table_al">Vaststellen uitleentermijnen Stadsbibliothee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0-1-7-11-5-1">
                    <text:list-item text:style-override="id1-3-2-5-30-1-7-11-5-1-1">
                      <text:number>-</text:number>
                      <text:p text:style-name="table_al">Afdelings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openingstijden Stadsbibliothee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0-1-7-12-5-1">
                    <text:list-item text:style-override="id1-3-2-5-30-1-7-12-5-1-1">
                      <text:number>-</text:number>
                      <text:p text:style-name="table_al">Afdelingsmanager</text:p>
                    </text:list-item>
                  </text:list>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Middelen ondermandaat 2018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column table:style-name="id1-3-2-5-34-1-8"/>
              <table:table-column table:style-name="id1-3-2-5-34-1-9"/>
              <table:table-column table:style-name="id1-3-2-5-34-1-10"/>
              <table:table-column table:style-name="id1-3-2-5-34-1-11"/>
              <table:table-column table:style-name="id1-3-2-5-34-1-12"/>
              <table:table-column table:style-name="id1-3-2-5-34-1-13"/>
              <table:table-column table:style-name="id1-3-2-5-34-1-14"/>
              <table:table-column table:style-name="id1-3-2-5-34-1-15"/>
              <table:table-column table:style-name="id1-3-2-5-34-1-16"/>
              <table:table-column table:style-name="id1-3-2-5-34-1-17"/>
              <table:table-column table:style-name="id1-3-2-5-34-1-18"/>
              <table:table-column table:style-name="id1-3-2-5-34-1-19"/>
              <table:table-column table:style-name="id1-3-2-5-34-1-20"/>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 beperkingen</text:p>
                </table:table-cell>
              </table:table-row>
              <table:table-row table:style-name="row">
                <table:table-cell table:style-name="cell_frame_all" table:number-rows-spanned="1" table:number-columns-spanned="1">
                  <text:p text:style-name="table_al">Uitvoering van de Wet op de omzetbelasting, de VPB en de daarop gebaseerde regelingen</text:p>
                </table:table-cell>
                <table:table-cell table:style-name="cell_frame_all" table:number-rows-spanned="1" table:number-columns-spanned="1">
                  <text:p text:style-name="table_al">Wet op de omzetbelasting 1968, Wet op d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van de Wet op het BTW Compensatiefonds en de daarop gebaseerde regelingen</text:p>
                </table:table-cell>
                <table:table-cell table:style-name="cell_frame_all" table:number-rows-spanned="1" table:number-columns-spanned="1">
                  <text:p text:style-name="table_al">Wet BTW 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geldleningsovereenkomsten ter dekking van de gemeentelijke financieringsbehoefte</text:p>
                </table:table-cell>
                <table:table-cell table:style-name="cell_frame_all" table:number-rows-spanned="1" table:number-columns-spanned="1">
                  <text:p text:style-name="table_al">Wet Financiering decentrale overheden</text:p>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Met inachtneming van het Treasurystatuut Vlaardingen en het Vertegenwoordigingsbesluit Treasury </text:p>
                </table:table-cell>
              </table:table-row>
              <table:table-row table:style-name="row">
                <table:table-cell table:style-name="cell_frame_all" table:number-rows-spanned="1" table:number-columns-spanned="1">
                  <text:p text:style-name="table_al">Besluiten tot het aangaan geldleningsovereenkomsten in verband met het uitzetten van liquiditeitsoverschotten</text:p>
                </table:table-cell>
                <table:table-cell table:style-name="cell_frame_all" table:number-rows-spanned="1" table:number-columns-spanned="1">
                  <text:p text:style-name="table_al">Wet Fido</text:p>
                  <text:p text:style-name="table_al">Vertegenwoordigingsbesluit Treasury</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Met inachtneming van het Treasurystatuut Vlaardingen en het </text:p>
                </table:table-cell>
              </table:table-row>
              <table:table-row table:style-name="row">
                <table:table-cell table:style-name="cell_frame_all" table:number-rows-spanned="1" table:number-columns-spanned="1">
                  <text:p text:style-name="table_al">Besluiten tot het aangaan van overeenkomsten met een off-balance karakter (derivaten) ter beheersing van optredende financiële risico’s</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Met inachtneming van het Treasurystatuut Vlaardingen en het Vertegenwoordigingsbesluit Treasury </text:p>
                </table:table-cell>
              </table:table-row>
              <table:table-row table:style-name="row">
                <table:table-cell table:style-name="cell_frame_all" table:number-rows-spanned="1" table:number-columns-spanned="1">
                  <text:p text:style-name="table_al">Besluiten tot het aangaan, wijzigen en beëindigen van overeenkomsten ter uitvoering van het gemeentelijk betalingsverkeer (waaronder het gebruik van bankrekeningen en andere bancaire producten)</text:p>
                </table:table-cell>
                <table:table-cell table:style-name="cell_frame_all" table:number-rows-spanned="1" table:number-columns-spanned="1">
                  <text:p text:style-name="table_al">Wet Fido</text:p>
                  <text:p text:style-name="table_al">Vertegenwoordigingbesluit Treasury</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Met inachtneming van het Treasurystatuut Vlaardingen en het </text:p>
                </table:table-cell>
              </table:table-row>
              <table:table-row table:style-name="row">
                <table:table-cell table:style-name="cell_frame_all" table:number-rows-spanned="1" table:number-columns-spanned="1">
                  <text:p text:style-name="table_al">Verstrekken van gegevens die nodig zijn voor het toezicht op de naleving van het bepaalde bij of krachtens de Wet Fido </text:p>
                </table:table-cell>
                <table:table-cell table:style-name="cell_frame_all" table:number-rows-spanned="1" table:number-columns-spanned="1">
                  <text:p text:style-name="table_al">Artikel 8 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informatie</text:p>
                </table:table-cell>
                <table:table-cell table:style-name="cell_frame_all" table:number-rows-spanned="1" table:number-columns-spanned="1">
                  <text:p text:style-name="table_al">Besluit begroting en verantwoording provincies en gemeenten,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inbaar verklaren van gemeentelijke belastingen</text:p>
                </table:table-cell>
                <table:table-cell table:style-name="cell_frame_all" table:number-rows-spanned="1" table:number-columns-spanned="1">
                  <text:p text:style-name="table_al">Artikel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ccounthouder RBG</text:p>
                  <text:p text:style-name="table_al">- Door hen aan te wij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ing bevoegdheden krachtens artikel 8 van de Uitvoeringsregeling modernisering betalingsverkeer</text:p>
                </table:table-cell>
                <table:table-cell table:style-name="cell_frame_all" table:number-rows-spanned="1" table:number-columns-spanned="1">
                  <text:p text:style-name="table_al">- Artikel 160 Gemeentewet</text:p>
                  <text:p text:style-name="table_al">- Uitvoeringsregeling modernisering betalingsverkeer gemeente Vlaardinge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bevoegdheden met betrekking tot de invordering van bestuursrechtelijke en privaatrechtelijke vorderingen</text:p>
                </table:table-cell>
                <table:table-cell table:style-name="cell_frame_all" table:number-rows-spanned="1" table:number-columns-spanned="1">
                  <text:p text:style-name="table_al">- Titel 4.4 Algemene wet bestuursrecht</text:p>
                  <text:p text:style-name="table_al">- 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Met uitzondering van de bevoegdheid tot het vaststellen van een betalingsbeschikking (artikel 4:86 Awb en de ondertekening van het dwangbevel.</text:p>
                  <text:p text:style-name="table_al">Als een privaatrechtelijke vordering via een gerechtelijk wordt verhaald is een procesbesluit nodig (zie Algemeen deel)</text:p>
                </table:table-cell>
              </table:table-row>
              <table:table-row table:style-name="row">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en ondertekenen van werkgeversverklar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tekenen van:</text:p>
                  <text:p text:style-name="table_al">- ABP afdrachten</text:p>
                  <text:p text:style-name="table_al">- Afdracht IZA</text:p>
                  <text:p text:style-name="table_al">- Afdracht loonheffing</text:p>
                  <text:p text:style-name="table_al">- Betaalstaten salarissen bank/giro</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vergoeding BHV en EHBO -toelage</text:p>
                </table:table-cell>
                <table:table-cell table:style-name="cell_frame_all" table:number-rows-spanned="1" table:number-columns-spanned="1">
                  <text:p text:style-name="table_al">Art 15 Arbeidsomstandighedenwet</text:p>
                  <text:p text:style-name="table_al">j<text:span text:style-name="sup">o</text:span> art. 3:17 CAR 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noemen en uit functie ontheffen van vertrouwenspersoon</text:p>
                </table:table-cell>
                <table:table-cell table:style-name="cell_frame_all" table:number-rows-spanned="1" table:number-columns-spanned="1">
                  <text:p text:style-name="table_al">Artikel 6 Regeling klachten ongewenst gedra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voordracht van de directie</text:p>
                </table:table-cell>
              </table:table-row>
              <table:table-row table:style-name="row">
                <table:table-cell table:style-name="cell_frame_all" table:number-rows-spanned="1" table:number-columns-spanned="1">
                  <text:p text:style-name="table_al">Maken van bezwaar en instellen van (hoger) beroep tegen UWV-besluiten</text:p>
                </table:table-cell>
                <table:table-cell table:style-name="cell_frame_all" table:number-rows-spanned="1" table:number-columns-spanned="1">
                  <text:p text:style-name="table_al">Artikel 160 Gemeentewet</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verweer in bezwaar- of (hoger) beroepsprocedures met betrekking tot UWV-besluiten</text:p>
                </table:table-cell>
                <table:table-cell table:style-name="cell_frame_all" table:number-rows-spanned="1" table:number-columns-spanned="1">
                  <text:p text:style-name="table_al">Artikel 160 Gemeentewet</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in bezwaar- of (hoger) beroepsprocedures met betrekking tot UWV-besluiten</text:p>
                </table:table-cell>
                <table:table-cell table:style-name="cell_frame_all" table:number-rows-spanned="1" table:number-columns-spanned="1">
                  <text:p text:style-name="table_al">Artikel 160 Gemeentewet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Door hen aan te wijzen medewerker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Publiek ondermandaat 2018</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ext:p>
                  <text:p text:style-name="table_al">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Uitoefenen bevoegdheden artikelen 6, lid 2 en lid 3, 8 en 11 van Boek 5 van het Burgerlijk Wetboek (gevonden en/of verloren voorwerp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2-5-1">
                    <text:list-item text:style-override="id1-3-2-5-38-1-7-2-5-1-1">
                      <text:number>-</text:number>
                      <text:p text:style-name="table_al">Afdelingsmanager</text:p>
                    </text:list-item>
                    <text:list-item text:style-override="id1-3-2-5-38-1-7-2-5-1-2">
                      <text:number>-</text:number>
                      <text:p text:style-name="table_al">Teammanager</text:p>
                    </text:list-item>
                    <text:list-item text:style-override="id1-3-2-5-38-1-7-2-5-1-3">
                      <text:number>-</text:number>
                      <text:p text:style-name="table_al">Door hen aan te wijzen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richten van handelingen van ingevolge de Wet Basisregistratie personen (Wbrp)aan B&amp;W opgedragen taken</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3-5-1">
                    <text:list-item text:style-override="id1-3-2-5-38-1-7-3-5-1-1">
                      <text:number>-</text:number>
                      <text:p text:style-name="table_al">Afdelingsmanager</text:p>
                    </text:list-item>
                    <text:list-item text:style-override="id1-3-2-5-38-1-7-3-5-1-2">
                      <text:number>-</text:number>
                      <text:p text:style-name="table_al">Teammanager </text:p>
                    </text:list-item>
                    <text:list-item text:style-override="id1-3-2-5-38-1-7-3-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len van onderzoeken, verstrekken van mutaties, ontvangen en verzenden van aangiften m.b.t. verhuizingen</text:p>
                </table:table-cell>
                <table:table-cell table:style-name="cell_frame_all" table:number-rows-spanned="1" table:number-columns-spanned="1">
                  <text:p text:style-name="table_al">W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4-5-1">
                    <text:list-item text:style-override="id1-3-2-5-38-1-7-4-5-1-1">
                      <text:number>-</text:number>
                      <text:p text:style-name="table_al">Afdelingsmanager</text:p>
                    </text:list-item>
                    <text:list-item text:style-override="id1-3-2-5-38-1-7-4-5-1-2">
                      <text:number>-</text:number>
                      <text:p text:style-name="table_al">Teammanager </text:p>
                    </text:list-item>
                    <text:list-item text:style-override="id1-3-2-5-38-1-7-4-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verlenen van bewijs van opneming in de Basisregistratie Personen(BRP) en verklaring van woonplaats</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5-5-1">
                    <text:list-item text:style-override="id1-3-2-5-38-1-7-5-5-1-1">
                      <text:number>-</text:number>
                      <text:p text:style-name="table_al">Afdelingsmanager</text:p>
                    </text:list-item>
                    <text:list-item text:style-override="id1-3-2-5-38-1-7-5-5-1-2">
                      <text:number>-</text:number>
                      <text:p text:style-name="table_al">Teammanager </text:p>
                    </text:list-item>
                    <text:list-item text:style-override="id1-3-2-5-38-1-7-5-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verlenen van inzagerecht, vaststellen identiteit, nationaliteit en persoonsgegevens</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6-5-1">
                    <text:list-item text:style-override="id1-3-2-5-38-1-7-6-5-1-1">
                      <text:number>-</text:number>
                      <text:p text:style-name="table_al">Afdelingsmanager</text:p>
                    </text:list-item>
                    <text:list-item text:style-override="id1-3-2-5-38-1-7-6-5-1-2">
                      <text:number>-</text:number>
                      <text:p text:style-name="table_al">Teammanager</text:p>
                    </text:list-item>
                    <text:list-item text:style-override="id1-3-2-5-38-1-7-6-5-1-3">
                      <text:number>-</text:number>
                      <text:p text:style-name="table_al"> 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afgifte van verklaringen en uittreksels uit het bevolkingsregister</text:p>
                </table:table-cell>
                <table:table-cell table:style-name="cell_frame_all" table:number-rows-spanned="1" table:number-columns-spanned="1">
                  <text:list text:style-name="id1-3-2-5-38-1-7-7-2-1">
                    <text:list-item text:style-override="id1-3-2-5-38-1-7-7-2-1-1">
                      <text:number>-</text:number>
                      <text:p text:style-name="table_al">Wbrp</text:p>
                    </text:list-item>
                    <text:list-item text:style-override="id1-3-2-5-38-1-7-7-2-1-2">
                      <text:number>-</text:number>
                      <text:p text:style-name="table_al">Verordening gegevensverstrekking basisregistratie personen Vlaardingen 2014</text:p>
                    </text:list-item>
                    <text:list-item text:style-override="id1-3-2-5-38-1-7-7-2-1-3">
                      <text:number>-</text:number>
                      <text:p text:style-name="table_al">Regeling gegevens-verstrekking basisregistratie personen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7-5-1">
                    <text:list-item text:style-override="id1-3-2-5-38-1-7-7-5-1-1">
                      <text:number>-</text:number>
                      <text:p text:style-name="table_al">Afdelingsmanager</text:p>
                    </text:list-item>
                    <text:list-item text:style-override="id1-3-2-5-38-1-7-7-5-1-2">
                      <text:number>-</text:number>
                      <text:p text:style-name="table_al">Teammanager </text:p>
                    </text:list-item>
                    <text:list-item text:style-override="id1-3-2-5-38-1-7-7-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afgifte van attestaties de vita</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8-5-1">
                    <text:list-item text:style-override="id1-3-2-5-38-1-7-8-5-1-1">
                      <text:number>-</text:number>
                      <text:p text:style-name="table_al">Afdelingsmanager</text:p>
                    </text:list-item>
                    <text:list-item text:style-override="id1-3-2-5-38-1-7-8-5-1-2">
                      <text:number>-</text:number>
                      <text:p text:style-name="table_al">Teammanager </text:p>
                    </text:list-item>
                    <text:list-item text:style-override="id1-3-2-5-38-1-7-8-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galisatie van handtekeningen, waarmerking fotokopieën, afgifte verklaringen van echtheid</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9-5-1">
                    <text:list-item text:style-override="id1-3-2-5-38-1-7-9-5-1-1">
                      <text:number>-</text:number>
                      <text:p text:style-name="table_al">Afdelingsmanager</text:p>
                    </text:list-item>
                    <text:list-item text:style-override="id1-3-2-5-38-1-7-9-5-1-2">
                      <text:number>-</text:number>
                      <text:p text:style-name="table_al">Teammanager </text:p>
                    </text:list-item>
                    <text:list-item text:style-override="id1-3-2-5-38-1-7-9-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bestuurlijke boete in de gevallen genoemd in artikel 4.17 Wet BRP</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10-5-1">
                    <text:list-item text:style-override="id1-3-2-5-38-1-7-10-5-1-1">
                      <text:number>-</text:number>
                      <text:p text:style-name="table_al">Afdelingsmanager</text:p>
                    </text:list-item>
                    <text:list-item text:style-override="id1-3-2-5-38-1-7-10-5-1-2">
                      <text:number>-</text:number>
                      <text:p text:style-name="table_al">Teammanager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istreren kiesgerechtigden, beslissen omtrent registratie kiesgerechtigden buiten Nederland, herziening van/verwijdering uit registratie</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11-5-1">
                    <text:list-item text:style-override="id1-3-2-5-38-1-7-11-5-1-1">
                      <text:number>-</text:number>
                      <text:p text:style-name="table_al">Afdelingsmanager</text:p>
                    </text:list-item>
                    <text:list-item text:style-override="id1-3-2-5-38-1-7-11-5-1-2">
                      <text:number>-</text:number>
                      <text:p text:style-name="table_al">Teammanager </text:p>
                    </text:list-item>
                    <text:list-item text:style-override="id1-3-2-5-38-1-7-11-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stemlokal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12-5-1">
                    <text:list-item text:style-override="id1-3-2-5-38-1-7-12-5-1-1">
                      <text:number>-</text:number>
                      <text:p text:style-name="table_al">Afdelingsmanager</text:p>
                    </text:list-item>
                    <text:list-item text:style-override="id1-3-2-5-38-1-7-12-5-1-2">
                      <text:number>-</text:number>
                      <text:p text:style-name="table_al">Teammanager </text:p>
                    </text:list-item>
                    <text:list-item text:style-override="id1-3-2-5-38-1-7-12-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 openbare kennis brengen van adressen van stemlokalen voor kiezers met lichamelijke gebrek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13-5-1">
                    <text:list-item text:style-override="id1-3-2-5-38-1-7-13-5-1-1">
                      <text:number>-</text:number>
                      <text:p text:style-name="table_al">Afdelingsmanager</text:p>
                    </text:list-item>
                    <text:list-item text:style-override="id1-3-2-5-38-1-7-13-5-1-2">
                      <text:number>-</text:number>
                      <text:p text:style-name="table_al">Teammanager </text:p>
                    </text:list-item>
                    <text:list-item text:style-override="id1-3-2-5-38-1-7-13-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richten stemlokalen en aanwijzen personen die aan het stembureau ten dienste worden gesteld</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14-5-1">
                    <text:list-item text:style-override="id1-3-2-5-38-1-7-14-5-1-1">
                      <text:number>-</text:number>
                      <text:p text:style-name="table_al">Afdelingsmanager</text:p>
                    </text:list-item>
                    <text:list-item text:style-override="id1-3-2-5-38-1-7-14-5-1-2">
                      <text:number>-</text:number>
                      <text:p text:style-name="table_al">Teammanager </text:p>
                    </text:list-item>
                    <text:list-item text:style-override="id1-3-2-5-38-1-7-14-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elen in stemdistrict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15-5-1">
                    <text:list-item text:style-override="id1-3-2-5-38-1-7-15-5-1-1">
                      <text:number>-</text:number>
                      <text:p text:style-name="table_al">Afdelingsmanager</text:p>
                    </text:list-item>
                    <text:list-item text:style-override="id1-3-2-5-38-1-7-15-5-1-2">
                      <text:number>-</text:number>
                      <text:p text:style-name="table_al">Teammanager </text:p>
                    </text:list-item>
                    <text:list-item text:style-override="id1-3-2-5-38-1-7-15-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een verklaring van ondersteuning</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16-5-1">
                    <text:list-item text:style-override="id1-3-2-5-38-1-7-16-5-1-1">
                      <text:number>-</text:number>
                      <text:p text:style-name="table_al">Afdelingsmanager</text:p>
                    </text:list-item>
                    <text:list-item text:style-override="id1-3-2-5-38-1-7-16-5-1-2">
                      <text:number>-</text:number>
                      <text:p text:style-name="table_al">Teammanager </text:p>
                    </text:list-item>
                    <text:list-item text:style-override="id1-3-2-5-38-1-7-16-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noeming leden, plaatsvervangende leden en voorzitters van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17-5-1">
                    <text:list-item text:style-override="id1-3-2-5-38-1-7-17-5-1-1">
                      <text:number>-</text:number>
                      <text:p text:style-name="table_al">Afdelingsmanager</text:p>
                    </text:list-item>
                    <text:list-item text:style-override="id1-3-2-5-38-1-7-17-5-1-2">
                      <text:number>-</text:number>
                      <text:p text:style-name="table_al">Teammanager </text:p>
                    </text:list-item>
                    <text:list-item text:style-override="id1-3-2-5-38-1-7-17-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reiken nieuwe oproepingskaar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18-5-1">
                    <text:list-item text:style-override="id1-3-2-5-38-1-7-18-5-1-1">
                      <text:number>-</text:number>
                      <text:p text:style-name="table_al">Afdelingsmanager</text:p>
                    </text:list-item>
                    <text:list-item text:style-override="id1-3-2-5-38-1-7-18-5-1-2">
                      <text:number>-</text:number>
                      <text:p text:style-name="table_al">Teammanager </text:p>
                    </text:list-item>
                    <text:list-item text:style-override="id1-3-2-5-38-1-7-18-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opgave aan het hoofdstembureau van het benodigde aantal stembiljetten en de wijze van stemm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19-5-1">
                    <text:list-item text:style-override="id1-3-2-5-38-1-7-19-5-1-1">
                      <text:number>-</text:number>
                      <text:p text:style-name="table_al">Afdelingsmanager</text:p>
                    </text:list-item>
                    <text:list-item text:style-override="id1-3-2-5-38-1-7-19-5-1-2">
                      <text:number>-</text:number>
                      <text:p text:style-name="table_al">Teammanager </text:p>
                    </text:list-item>
                    <text:list-item text:style-override="id1-3-2-5-38-1-7-19-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gereedheid brengen van stembiljetten c.q. stemcomputers en het distribueren van stembiljetten c.q. stemcomputers over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20-5-1">
                    <text:list-item text:style-override="id1-3-2-5-38-1-7-20-5-1-1">
                      <text:number>-</text:number>
                      <text:p text:style-name="table_al">Afdelingsmanager</text:p>
                    </text:list-item>
                    <text:list-item text:style-override="id1-3-2-5-38-1-7-20-5-1-2">
                      <text:number>-</text:number>
                      <text:p text:style-name="table_al">Teammanager </text:p>
                    </text:list-item>
                    <text:list-item text:style-override="id1-3-2-5-38-1-7-20-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processen-verbaal, alsmede de verzegelde pakken en enveloppen van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21-5-1">
                    <text:list-item text:style-override="id1-3-2-5-38-1-7-21-5-1-1">
                      <text:number>-</text:number>
                      <text:p text:style-name="table_al">Afdelingsmanager</text:p>
                    </text:list-item>
                    <text:list-item text:style-override="id1-3-2-5-38-1-7-21-5-1-2">
                      <text:number>-</text:number>
                      <text:p text:style-name="table_al">Teammanager </text:p>
                    </text:list-item>
                    <text:list-item text:style-override="id1-3-2-5-38-1-7-21-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brengen van de uitslag en de processen-verbaal naar de voorzitter van het hoofdstembureau</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22-5-1">
                    <text:list-item text:style-override="id1-3-2-5-38-1-7-22-5-1-1">
                      <text:number>-</text:number>
                      <text:p text:style-name="table_al">Afdelingsmanager</text:p>
                    </text:list-item>
                    <text:list-item text:style-override="id1-3-2-5-38-1-7-22-5-1-2">
                      <text:number>-</text:number>
                      <text:p text:style-name="table_al">Teammanager </text:p>
                    </text:list-item>
                    <text:list-item text:style-override="id1-3-2-5-38-1-7-22-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en in een stembureau naar keuze, bij volmacht of per brief te stemm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23-5-1">
                    <text:list-item text:style-override="id1-3-2-5-38-1-7-23-5-1-1">
                      <text:number>-</text:number>
                      <text:p text:style-name="table_al">Afdelingsmanager</text:p>
                    </text:list-item>
                    <text:list-item text:style-override="id1-3-2-5-38-1-7-23-5-1-2">
                      <text:number>-</text:number>
                      <text:p text:style-name="table_al">Teammanager </text:p>
                    </text:list-item>
                    <text:list-item text:style-override="id1-3-2-5-38-1-7-23-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verzoek meedelen of iemand als kiezer staat geregistreerd</text:p>
                </table:table-cell>
                <table:table-cell table:style-name="cell_frame_all" table:number-rows-spanned="1" table:number-columns-spanned="1">
                  <text:p text:style-name="table_al">Kie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24-5-1">
                    <text:list-item text:style-override="id1-3-2-5-38-1-7-24-5-1-1">
                      <text:number>-</text:number>
                      <text:p text:style-name="table_al">Afdelingsmanager</text:p>
                    </text:list-item>
                    <text:list-item text:style-override="id1-3-2-5-38-1-7-24-5-1-2">
                      <text:number>-</text:number>
                      <text:p text:style-name="table_al">Teammanager </text:p>
                    </text:list-item>
                    <text:list-item text:style-override="id1-3-2-5-38-1-7-24-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seren inzake uitstel, vrijstelling, verlof, vervroegde opkomst, eerste en herhalingsoefening</text:p>
                </table:table-cell>
                <table:table-cell table:style-name="cell_frame_all" table:number-rows-spanned="1" table:number-columns-spanned="1">
                  <text:p text:style-name="table_al">Kaderwet Dienstpli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25-5-1">
                    <text:list-item text:style-override="id1-3-2-5-38-1-7-25-5-1-1">
                      <text:number>-</text:number>
                      <text:p text:style-name="table_al">Afdelingsmanager</text:p>
                    </text:list-item>
                    <text:list-item text:style-override="id1-3-2-5-38-1-7-25-5-1-2">
                      <text:number>-</text:number>
                      <text:p text:style-name="table_al">Teammanager </text:p>
                    </text:list-item>
                    <text:list-item text:style-override="id1-3-2-5-38-1-7-25-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bereiden mobilisatie; autokeuring in verband met mobilisatie</text:p>
                </table:table-cell>
                <table:table-cell table:style-name="cell_frame_all" table:number-rows-spanned="1" table:number-columns-spanned="1">
                  <text:p text:style-name="table_al">Kaderwet Dienstpli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26-5-1">
                    <text:list-item text:style-override="id1-3-2-5-38-1-7-26-5-1-1">
                      <text:number>-</text:number>
                      <text:p text:style-name="table_al">Afdelingsmanager</text:p>
                    </text:list-item>
                    <text:list-item text:style-override="id1-3-2-5-38-1-7-26-5-1-2">
                      <text:number>-</text:number>
                      <text:p text:style-name="table_al">Teammanager </text:p>
                    </text:list-item>
                    <text:list-item text:style-override="id1-3-2-5-38-1-7-26-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aanvraag om afgifte van een verklaring omtrent het gedrag en adviseren over bijzondere omstandigheden</text:p>
                </table:table-cell>
                <table:table-cell table:style-name="cell_frame_all" table:number-rows-spanned="1" table:number-columns-spanned="1">
                  <text:p text:style-name="table_al">Artikel 30 en 31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27-5-1">
                    <text:list-item text:style-override="id1-3-2-5-38-1-7-27-5-1-1">
                      <text:number>-</text:number>
                      <text:p text:style-name="table_al">Afdelingsmanager</text:p>
                    </text:list-item>
                    <text:list-item text:style-override="id1-3-2-5-38-1-7-27-5-1-2">
                      <text:number>-</text:number>
                      <text:p text:style-name="table_al">Teammanager </text:p>
                    </text:list-item>
                    <text:list-item text:style-override="id1-3-2-5-38-1-7-27-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even verklaringen omtrent inkomen en vermogen</text:p>
                </table:table-cell>
                <table:table-cell table:style-name="cell_frame_all" table:number-rows-spanned="1" table:number-columns-spanned="1">
                  <text:p text:style-name="table_al">Wet op de rechtsbij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28-5-1">
                    <text:list-item text:style-override="id1-3-2-5-38-1-7-28-5-1-1">
                      <text:number>-</text:number>
                      <text:p text:style-name="table_al">Afdelingsmanager</text:p>
                    </text:list-item>
                    <text:list-item text:style-override="id1-3-2-5-38-1-7-28-5-1-2">
                      <text:number>-</text:number>
                      <text:p text:style-name="table_al">Teammanager </text:p>
                    </text:list-item>
                    <text:list-item text:style-override="id1-3-2-5-38-1-7-28-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de bevoegdheden die in de Paspoortwet en in de Paspoortuitvoeringsregeling aan de burgemeester zijn toegekend</text:p>
                </table:table-cell>
                <table:table-cell table:style-name="cell_frame_all" table:number-rows-spanned="1" table:number-columns-spanned="1">
                  <text:list text:style-name="id1-3-2-5-38-1-7-29-2-1">
                    <text:list-item text:style-override="id1-3-2-5-38-1-7-29-2-1-1">
                      <text:number>-</text:number>
                      <text:p text:style-name="table_al">Paspoortwet</text:p>
                    </text:list-item>
                    <text:list-item text:style-override="id1-3-2-5-38-1-7-29-2-1-2">
                      <text:number>-</text:number>
                      <text:p text:style-name="table_al">Paspoortuitvoeringsregeling Nederland </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29-5-1">
                    <text:list-item text:style-override="id1-3-2-5-38-1-7-29-5-1-1">
                      <text:number>-</text:number>
                      <text:p text:style-name="table_al">Afdelingsmanager</text:p>
                    </text:list-item>
                    <text:list-item text:style-override="id1-3-2-5-38-1-7-29-5-1-2">
                      <text:number>-</text:number>
                      <text:p text:style-name="table_al">Teammanager </text:p>
                    </text:list-item>
                    <text:list-item text:style-override="id1-3-2-5-38-1-7-29-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afgifte van bewijzen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30-5-1">
                    <text:list-item text:style-override="id1-3-2-5-38-1-7-30-5-1-1">
                      <text:number>-</text:number>
                      <text:p text:style-name="table_al">Afdelingsmanager</text:p>
                    </text:list-item>
                    <text:list-item text:style-override="id1-3-2-5-38-1-7-30-5-1-2">
                      <text:number>-</text:number>
                      <text:p text:style-name="table_al">Teammanager </text:p>
                    </text:list-item>
                    <text:list-item text:style-override="id1-3-2-5-38-1-7-30-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en ondertekenen van verklaringen van afstand van het Nederlanderschap</text:p>
                </table:table-cell>
                <table:table-cell table:style-name="cell_frame_all" table:number-rows-spanned="1" table:number-columns-spanned="1">
                  <text:list text:style-name="id1-3-2-5-38-1-7-31-2-1">
                    <text:list-item text:style-override="id1-3-2-5-38-1-7-31-2-1-1">
                      <text:number>-</text:number>
                      <text:p text:style-name="table_al">Artikel 21 Rijkswet op het Nederlanderschap</text:p>
                    </text:list-item>
                    <text:list-item text:style-override="id1-3-2-5-38-1-7-31-2-1-2">
                      <text:number>-</text:number>
                      <text:p text:style-name="table_al">Artikel 2 jo. artikel 63 Besluit verkrijging en verlies Nederlanderschap</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31-5-1">
                    <text:list-item text:style-override="id1-3-2-5-38-1-7-31-5-1-1">
                      <text:number>-</text:number>
                      <text:p text:style-name="table_al">Afdelingsmanager</text:p>
                    </text:list-item>
                    <text:list-item text:style-override="id1-3-2-5-38-1-7-31-5-1-2">
                      <text:number>-</text:number>
                      <text:p text:style-name="table_al">Teammanager </text:p>
                    </text:list-item>
                    <text:list-item text:style-override="id1-3-2-5-38-1-7-31-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inlichtingen uit algemene documentatieregisters/strafregisters in verband met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32-5-1">
                    <text:list-item text:style-override="id1-3-2-5-38-1-7-32-5-1-1">
                      <text:number>-</text:number>
                      <text:p text:style-name="table_al">Afdelingsmanager</text:p>
                    </text:list-item>
                    <text:list-item text:style-override="id1-3-2-5-38-1-7-32-5-1-2">
                      <text:number>-</text:number>
                      <text:p text:style-name="table_al">Teammanager </text:p>
                    </text:list-item>
                    <text:list-item text:style-override="id1-3-2-5-38-1-7-32-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en ondertekenen van optieverklar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33-5-1">
                    <text:list-item text:style-override="id1-3-2-5-38-1-7-33-5-1-1">
                      <text:number>-</text:number>
                      <text:p text:style-name="table_al">Afdelingsmanager</text:p>
                    </text:list-item>
                    <text:list-item text:style-override="id1-3-2-5-38-1-7-33-5-1-2">
                      <text:number>-</text:number>
                      <text:p text:style-name="table_al">Teammanager </text:p>
                    </text:list-item>
                    <text:list-item text:style-override="id1-3-2-5-38-1-7-33-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en adviseren aan het Ministerie van Justitie over naturalisatieverzoe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34-5-1">
                    <text:list-item text:style-override="id1-3-2-5-38-1-7-34-5-1-1">
                      <text:number>-</text:number>
                      <text:p text:style-name="table_al">Afdelingsmanager</text:p>
                    </text:list-item>
                    <text:list-item text:style-override="id1-3-2-5-38-1-7-34-5-1-2">
                      <text:number>-</text:number>
                      <text:p text:style-name="table_al">Teammanager </text:p>
                    </text:list-item>
                    <text:list-item text:style-override="id1-3-2-5-38-1-7-34-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buitengewoon ambtenaar van de burgerlijke stand voor het eenmalig voltrekken van een huwelijk in de gemeente Vlaardingen</text:p>
                </table:table-cell>
                <table:table-cell table:style-name="cell_frame_all" table:number-rows-spanned="1" table:number-columns-spanned="1">
                  <text:p text:style-name="table_al">Artikel 1:16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35-5-1">
                    <text:list-item text:style-override="id1-3-2-5-38-1-7-35-5-1-1">
                      <text:number>-</text:number>
                      <text:p text:style-name="table_al">Afdelingsmanager</text:p>
                    </text:list-item>
                    <text:list-item text:style-override="id1-3-2-5-38-1-7-35-5-1-2">
                      <text:number>-</text:number>
                      <text:p text:style-name="table_al">Teammanager </text:p>
                    </text:list-item>
                    <text:list-item text:style-override="id1-3-2-5-38-1-7-35-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mtrent afgifte schriftelijk verlof tot ontleding van een lijk</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36-5-1">
                    <text:list-item text:style-override="id1-3-2-5-38-1-7-36-5-1-1">
                      <text:number>-</text:number>
                      <text:p text:style-name="table_al">Afdelingsmanager</text:p>
                    </text:list-item>
                    <text:list-item text:style-override="id1-3-2-5-38-1-7-36-5-1-2">
                      <text:number>-</text:number>
                      <text:p text:style-name="table_al">Teammanager </text:p>
                    </text:list-item>
                    <text:list-item text:style-override="id1-3-2-5-38-1-7-36-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uitstel van de wettelijke termijn van begraven of cremeren</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37-5-1">
                    <text:list-item text:style-override="id1-3-2-5-38-1-7-37-5-1-1">
                      <text:number>-</text:number>
                      <text:p text:style-name="table_al">Afdelingsmanager</text:p>
                    </text:list-item>
                    <text:list-item text:style-override="id1-3-2-5-38-1-7-37-5-1-2">
                      <text:number>-</text:number>
                      <text:p text:style-name="table_al">Teammanager </text:p>
                    </text:list-item>
                    <text:list-item text:style-override="id1-3-2-5-38-1-7-37-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mtrent de afgifte van een laissez-passer voor lijken</text:p>
                </table:table-cell>
                <table:table-cell table:style-name="cell_frame_all" table:number-rows-spanned="1" table:number-columns-spanned="1">
                  <text:p text:style-name="table_al">Overeenkomst van Straatsburg 26-10-197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38-5-1">
                    <text:list-item text:style-override="id1-3-2-5-38-1-7-38-5-1-1">
                      <text:number>-</text:number>
                      <text:p text:style-name="table_al">Afdelingsmanager</text:p>
                    </text:list-item>
                    <text:list-item text:style-override="id1-3-2-5-38-1-7-38-5-1-2">
                      <text:number>-</text:number>
                      <text:p text:style-name="table_al">Teammanager </text:p>
                    </text:list-item>
                    <text:list-item text:style-override="id1-3-2-5-38-1-7-38-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dragen voor lijkschouwing en lijkbezorging</text:p>
                  <text:p text:style-name="table_al">  </text:p>
                </table:table-cell>
                <table:table-cell table:style-name="cell_frame_all" table:number-rows-spanned="1" table:number-columns-spanned="1">
                  <text:p text:style-name="table_al">Artikel 21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39-5-1">
                    <text:list-item text:style-override="id1-3-2-5-38-1-7-39-5-1-1">
                      <text:number>-</text:number>
                      <text:p text:style-name="table_al">Afdelingsmanager</text:p>
                    </text:list-item>
                    <text:list-item text:style-override="id1-3-2-5-38-1-7-39-5-1-2">
                      <text:number>-</text:number>
                      <text:p text:style-name="table_al">Teammanager </text:p>
                    </text:list-item>
                    <text:list-item text:style-override="id1-3-2-5-38-1-7-39-5-1-3">
                      <text:number>-</text:number>
                      <text:p text:style-name="table_al">Door hen aan te wijzen medewerkers </text:p>
                    </text:list-item>
                  </text:list>
                </table:table-cell>
                <table:table-cell table:style-name="cell_frame_all" table:number-rows-spanned="1" table:number-columns-spanned="1">
                  <text:p text:style-name="table_al">Niet zonder voorafgaand erfgenamen-onderzoek en regeling nalatenschap</text:p>
                </table:table-cell>
              </table:table-row>
              <table:table-row table:style-name="row">
                <table:table-cell table:style-name="cell_frame_all" table:number-rows-spanned="1" table:number-columns-spanned="1">
                  <text:p text:style-name="table_al">In behandeling nemen van aanvragen, afgeven, wijzigen, uitreiken, vorderen en omwisselen van rijbewijz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40-5-1">
                    <text:list-item text:style-override="id1-3-2-5-38-1-7-40-5-1-1">
                      <text:number>-</text:number>
                      <text:p text:style-name="table_al">Afdelingsmanager</text:p>
                    </text:list-item>
                    <text:list-item text:style-override="id1-3-2-5-38-1-7-40-5-1-2">
                      <text:number>-</text:number>
                      <text:p text:style-name="table_al">Teammanager </text:p>
                    </text:list-item>
                    <text:list-item text:style-override="id1-3-2-5-38-1-7-40-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deeltelijk) Ongeldig verklaren rijbewijzen</text:p>
                </table:table-cell>
                <table:table-cell table:style-name="cell_frame_all" table:number-rows-spanned="1" table:number-columns-spanned="1">
                  <text:p text:style-name="table_al">Artikel 124 en 125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41-5-1">
                    <text:list-item text:style-override="id1-3-2-5-38-1-7-41-5-1-1">
                      <text:number>-</text:number>
                      <text:p text:style-name="table_al">Afdelingsmanager</text:p>
                    </text:list-item>
                    <text:list-item text:style-override="id1-3-2-5-38-1-7-41-5-1-2">
                      <text:number>-</text:number>
                      <text:p text:style-name="table_al">Teammanager </text:p>
                    </text:list-item>
                    <text:list-item text:style-override="id1-3-2-5-38-1-7-41-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maken verklaring vermissing rijbewijs</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42-5-1">
                    <text:list-item text:style-override="id1-3-2-5-38-1-7-42-5-1-1">
                      <text:number>-</text:number>
                      <text:p text:style-name="table_al">Afdelingsmanager</text:p>
                    </text:list-item>
                    <text:list-item text:style-override="id1-3-2-5-38-1-7-42-5-1-2">
                      <text:number>-</text:number>
                      <text:p text:style-name="table_al">Teammanager </text:p>
                    </text:list-item>
                    <text:list-item text:style-override="id1-3-2-5-38-1-7-42-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chaffen van inlichtingen omtrent de toekenning van een burgerservicenummer, die voor de bijhouding van het nummerregister van belang zijn</text:p>
                </table:table-cell>
                <table:table-cell table:style-name="cell_frame_all" table:number-rows-spanned="1" table:number-columns-spanned="1">
                  <text:p text:style-name="table_al">Artikel 5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43-5-1">
                    <text:list-item text:style-override="id1-3-2-5-38-1-7-43-5-1-1">
                      <text:number>-</text:number>
                      <text:p text:style-name="table_al">Afdelingsmanager</text:p>
                    </text:list-item>
                    <text:list-item text:style-override="id1-3-2-5-38-1-7-43-5-1-2">
                      <text:number>-</text:number>
                      <text:p text:style-name="table_al">Teammanager </text:p>
                    </text:list-item>
                    <text:list-item text:style-override="id1-3-2-5-38-1-7-43-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an burgerservicenummer </text:p>
                </table:table-cell>
                <table:table-cell table:style-name="cell_frame_all" table:number-rows-spanned="1" table:number-columns-spanned="1">
                  <text:p text:style-name="table_al">Artikel 8 Wet algemene bepalingen burgerservice-nummer</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44-5-1">
                    <text:list-item text:style-override="id1-3-2-5-38-1-7-44-5-1-1">
                      <text:number>-</text:number>
                      <text:p text:style-name="table_al">Afdelingsmanager</text:p>
                    </text:list-item>
                    <text:list-item text:style-override="id1-3-2-5-38-1-7-44-5-1-2">
                      <text:number>-</text:number>
                      <text:p text:style-name="table_al">Teammanager </text:p>
                    </text:list-item>
                    <text:list-item text:style-override="id1-3-2-5-38-1-7-44-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kennis stellen van degene aan wie het burgerservicenummer is toegekend</text:p>
                </table:table-cell>
                <table:table-cell table:style-name="cell_frame_all" table:number-rows-spanned="1" table:number-columns-spanned="1">
                  <text:p text:style-name="table_al">Artikel 9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45-5-1">
                    <text:list-item text:style-override="id1-3-2-5-38-1-7-45-5-1-1">
                      <text:number>-</text:number>
                      <text:p text:style-name="table_al">Afdelingsmanager</text:p>
                    </text:list-item>
                    <text:list-item text:style-override="id1-3-2-5-38-1-7-45-5-1-2">
                      <text:number>-</text:number>
                      <text:p text:style-name="table_al">Teammanager </text:p>
                    </text:list-item>
                    <text:list-item text:style-override="id1-3-2-5-38-1-7-45-5-1-3">
                      <text:number>-</text:number>
                      <text:p text:style-name="table_al">Door hen aan te wijzen medewerker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openingstijden balie en telefonie bij feestdagen en bijzondere gelegenhe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maken verklaring van vernietiging/vervreemding archiefbescheiden</text:p>
                </table:table-cell>
                <table:table-cell table:style-name="cell_frame_all" table:number-rows-spanned="1" table:number-columns-spanned="1">
                  <text:p text:style-name="table_al">Archiefbesluit</text:p>
                  <text:p text:style-name="table_al">Besluit Informatiebeheer Vlaardingen 201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47-5-1">
                    <text:list-item text:style-override="id1-3-2-5-38-1-7-47-5-1-1">
                      <text:number>-</text:number>
                      <text:p text:style-name="table_al">Afdelingsmanager</text:p>
                    </text:list-item>
                    <text:list-item text:style-override="id1-3-2-5-38-1-7-47-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werpen selectielijsten voor te bewaren en of te vernietigen archiefbescheiden</text:p>
                </table:table-cell>
                <table:table-cell table:style-name="cell_frame_all" table:number-rows-spanned="1" table:number-columns-spanned="1">
                  <text:list text:style-name="id1-3-2-5-38-1-7-48-2-1">
                    <text:list-item text:style-override="id1-3-2-5-38-1-7-48-2-1-1">
                      <text:number>-</text:number>
                      <text:p text:style-name="table_al">Artikel 5 Archiefwet</text:p>
                    </text:list-item>
                    <text:list-item text:style-override="id1-3-2-5-38-1-7-48-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48-5-1">
                    <text:list-item text:style-override="id1-3-2-5-38-1-7-48-5-1-1">
                      <text:number>-</text:number>
                      <text:p text:style-name="table_al">Gemeente- archivaris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angen archiefbescheiden door reproducties</text:p>
                </table:table-cell>
                <table:table-cell table:style-name="cell_frame_all" table:number-rows-spanned="1" table:number-columns-spanned="1">
                  <text:list text:style-name="id1-3-2-5-38-1-7-49-2-1">
                    <text:list-item text:style-override="id1-3-2-5-38-1-7-49-2-1-1">
                      <text:number>-</text:number>
                      <text:p text:style-name="table_al">Artikel 7 Archiefwet</text:p>
                    </text:list-item>
                    <text:list-item text:style-override="id1-3-2-5-38-1-7-49-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49-5-1">
                    <text:list-item text:style-override="id1-3-2-5-38-1-7-49-5-1-1">
                      <text:number>-</text:number>
                      <text:p text:style-name="table_al">Gemeente-archivari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van verklaringen van vervreemding (verwijderen archiefbescheiden) en het beantwoorden van verzoeken tot vervreemding (ontvangen archiefbescheiden)</text:p>
                </table:table-cell>
                <table:table-cell table:style-name="cell_frame_all" table:number-rows-spanned="1" table:number-columns-spanned="1">
                  <text:list text:style-name="id1-3-2-5-38-1-7-50-2-1">
                    <text:list-item text:style-override="id1-3-2-5-38-1-7-50-2-1-1">
                      <text:number>-</text:number>
                      <text:p text:style-name="table_al">Artikel 8 Archiefwet </text:p>
                    </text:list-item>
                    <text:list-item text:style-override="id1-3-2-5-38-1-7-50-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50-5-1">
                    <text:list-item text:style-override="id1-3-2-5-38-1-7-50-5-1-1">
                      <text:number>-</text:number>
                      <text:p text:style-name="table_al">Gemeente-archivari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openingstijden</text:p>
                  <text:p text:style-name="table_al">stadsarchief</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51-5-1">
                    <text:list-item text:style-override="id1-3-2-5-38-1-7-51-5-1-1">
                      <text:number>-</text:number>
                      <text:p text:style-name="table_al">Afdelings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de bevoegdheden genoemd in de Subsidieverordening Monumentenwet 2000</text:p>
                </table:table-cell>
                <table:table-cell table:style-name="cell_frame_all" table:number-rows-spanned="1" table:number-columns-spanned="1">
                  <text:p text:style-name="table_al">Subsidieverordening Monumentenwet 2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52-5-1">
                    <text:list-item text:style-override="id1-3-2-5-38-1-7-52-5-1-1">
                      <text:number>-</text:number>
                      <text:p text:style-name="table_al">Afdelingsmanager</text:p>
                    </text:list-item>
                    <text:list-item text:style-override="id1-3-2-5-38-1-7-52-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enkelvoudige aanvraag voor een omgevings-vergunning voor het slopen, verstoren, verplaatsen of in enig opzicht wijzigen van een beschermd monument</text:p>
                </table:table-cell>
                <table:table-cell table:style-name="cell_frame_all" table:number-rows-spanned="1" table:number-columns-spanned="1">
                  <text:p text:style-name="table_al">Artikel 2.1, lid 1, sub b en f Wabo</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53-5-1">
                    <text:list-item text:style-override="id1-3-2-5-38-1-7-53-5-1-1">
                      <text:number>-</text:number>
                      <text:p text:style-name="table_al">Afdelingsmanager</text:p>
                    </text:list-item>
                    <text:list-item text:style-override="id1-3-2-5-38-1-7-53-5-1-2">
                      <text:number>-</text:number>
                      <text:p text:style-name="table_al">Teammanager</text:p>
                    </text:list-item>
                  </text:list>
                </table:table-cell>
                <table:table-cell table:style-name="cell_frame_all" table:number-rows-spanned="1" table:number-columns-spanned="1">
                  <text:p text:style-name="table_al">tenzij artikel 2.7, lid 1 Wabo (onlosmakelijke activiteiten) van toepassing is.</text:p>
                </table:table-cell>
              </table:table-row>
              <table:table-row table:style-name="row">
                <table:table-cell table:style-name="cell_frame_all" table:number-rows-spanned="1" table:number-columns-spanned="1">
                  <text:p text:style-name="table_al">Besluiten op een enkelvoudige aanvraag voor een omgevings-vergunning voor het slopen van een bouwwerk in een beschermd stads- of dorpsgezicht </text:p>
                </table:table-cell>
                <table:table-cell table:style-name="cell_frame_all" table:number-rows-spanned="1" table:number-columns-spanned="1">
                  <text:p text:style-name="table_al">Artikel 2.1, lid 1, sub h Wabo</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54-5-1">
                    <text:list-item text:style-override="id1-3-2-5-38-1-7-54-5-1-1">
                      <text:number>-</text:number>
                      <text:p text:style-name="table_al">Afdelingsmanager</text:p>
                    </text:list-item>
                    <text:list-item text:style-override="id1-3-2-5-38-1-7-54-5-1-2">
                      <text:number>-</text:number>
                      <text:p text:style-name="table_al">Teammanager</text:p>
                    </text:list-item>
                  </text:list>
                </table:table-cell>
                <table:table-cell table:style-name="cell_frame_all" table:number-rows-spanned="1" table:number-columns-spanned="1">
                  <text:p text:style-name="table_al">tenzij artikel 2.7, lid 1 Wabo van toepassing is</text:p>
                </table:table-cell>
              </table:table-row>
              <table:table-row table:style-name="row">
                <table:table-cell table:style-name="cell_frame_all" table:number-rows-spanned="1" table:number-columns-spanned="1">
                  <text:p text:style-name="table_al">Besluiten op een enkelvoudige aanvraag voor een omgevings-vergunning ingevolge de Erfgoedverordening voor het slopen, verstoren, verplaatsen of in enig opzicht wijzigen of herstellen, gebruiken, laten gebruiken van een monument op een wijze waardoor het wordt ontsierd of in gevaar gebracht</text:p>
                </table:table-cell>
                <table:table-cell table:style-name="cell_frame_all" table:number-rows-spanned="1" table:number-columns-spanned="1">
                  <text:p text:style-name="table_al">Erfgoed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55-5-1">
                    <text:list-item text:style-override="id1-3-2-5-38-1-7-55-5-1-1">
                      <text:number>-</text:number>
                      <text:p text:style-name="table_al">Afdelingsmanager</text:p>
                    </text:list-item>
                    <text:list-item text:style-override="id1-3-2-5-38-1-7-55-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enkelvoudige aanvraag voor een omgevings-vergunning voor het slopen van een bouwwerk in een krachtens de Erfgoedverordening aangewezen stads- of dorpsgezicht</text:p>
                </table:table-cell>
                <table:table-cell table:style-name="cell_frame_all" table:number-rows-spanned="1" table:number-columns-spanned="1">
                  <text:p text:style-name="table_al">Erfgoed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38-1-7-56-5-1">
                    <text:list-item text:style-override="id1-3-2-5-38-1-7-56-5-1-1">
                      <text:number>-</text:number>
                      <text:p text:style-name="table_al">Afdelingsmanager</text:p>
                    </text:list-item>
                    <text:list-item text:style-override="id1-3-2-5-38-1-7-56-5-1-2">
                      <text:number>-</text:number>
                      <text:p text:style-name="table_al">Teammanager</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Stedelijk beheer ondermandaat 2018</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column table:style-name="id1-3-2-5-42-1-7"/>
              <table:table-column table:style-name="id1-3-2-5-42-1-8"/>
              <table:table-column table:style-name="id1-3-2-5-42-1-9"/>
              <table:table-column table:style-name="id1-3-2-5-42-1-10"/>
              <table:table-column table:style-name="id1-3-2-5-42-1-11"/>
              <table:table-column table:style-name="id1-3-2-5-42-1-12"/>
              <table:table-column table:style-name="id1-3-2-5-42-1-13"/>
              <table:table-column table:style-name="id1-3-2-5-42-1-14"/>
              <table:table-column table:style-name="id1-3-2-5-42-1-15"/>
              <table:table-column table:style-name="id1-3-2-5-42-1-16"/>
              <table:table-column table:style-name="id1-3-2-5-42-1-17"/>
              <table:table-column table:style-name="id1-3-2-5-42-1-18"/>
              <table:table-column table:style-name="id1-3-2-5-42-1-19"/>
              <table:table-column table:style-name="id1-3-2-5-42-1-20"/>
              <table:table-column table:style-name="id1-3-2-5-42-1-21"/>
              <table:table-column table:style-name="id1-3-2-5-42-1-22"/>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vindplaats</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privaatrechtelijke toestemming voor het leggen van kabels en leidingen in gemeentegrond</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privaatrechtelijke vergunningen voor het leggen van kabels en leidingen in gemeentegrond door diverse leidingbeheerders, welke werken niet worden geregeld door vestiging van een zakelijk rech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nemen aan de informatie-uitwisseling ondergrondse netten betreffende de ligging van ondergrondse netten</text:p>
                </table:table-cell>
                <table:table-cell table:style-name="cell_frame_all" table:number-rows-spanned="1" table:number-columns-spanned="1">
                  <text:p text:style-name="table_al">Wet informatie-uitwisseling ondergrondse netten (WI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aanvraag tot het verlenen van een instemmingsbesluit</text:p>
                </table:table-cell>
                <table:table-cell table:style-name="cell_frame_all" table:number-rows-spanned="1" table:number-columns-spanned="1">
                  <text:p text:style-name="table_al">Artikel 4, lid 1 jo artikel 5 Algemene verordening ondergrondse infrastructuren (AVOI) jo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voorschriften op te nemen in het instemmingsbesluit</text:p>
                </table:table-cell>
                <table:table-cell table:style-name="cell_frame_all" table:number-rows-spanned="1" table:number-columns-spanned="1">
                  <text:p text:style-name="table_al">Artikel 7, lid 1 jo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ver mogelijk afwijken van hoofdregel over het in oude staat terugbrengen</text:p>
                </table:table-cell>
                <table:table-cell table:style-name="cell_frame_all" table:number-rows-spanned="1" table:number-columns-spanned="1">
                  <text:p text:style-name="table_al">Artikel 7, lid 4 AVOI jo artikel 3 en 4 Schaderegeling ingravingen k en l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aan netbeheerder na voltooiing van de werkzaamheden om digitale revisietekeningen, met update gehele netwerk</text:p>
                </table:table-cell>
                <table:table-cell table:style-name="cell_frame_all" table:number-rows-spanned="1" table:number-columns-spanned="1">
                  <text:p text:style-name="table_al">Artikel 7, lid 5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oed- of afkeuren van een melding inzake het verrichten van werkzaamheden van niet ingrijpende aard</text:p>
                </table:table-cell>
                <table:table-cell table:style-name="cell_frame_all" table:number-rows-spanned="1" table:number-columns-spanned="1">
                  <text:p text:style-name="table_al">Artikel 4,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Senior medewerker infrastructurele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oed- of afkeuren van een melding inzake het verrichten van spoedeisende werkzaamheden</text:p>
                </table:table-cell>
                <table:table-cell table:style-name="cell_frame_all" table:number-rows-spanned="1" table:number-columns-spanned="1">
                  <text:p text:style-name="table_al">Artikel 4,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Senior medewerker infrastructurele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een breekverbod in te stellen bij extreme weersomstandigheden behoudens in geval van spoedeisende werkzaamheden</text:p>
                </table:table-cell>
                <table:table-cell table:style-name="cell_frame_all" table:number-rows-spanned="1" table:number-columns-spanned="1">
                  <text:p text:style-name="table_al">Artikel 4, lid 6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Senior medewerker infrastructurele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voor)overleg</text:p>
                </table:table-cell>
                <table:table-cell table:style-name="cell_frame_all" table:number-rows-spanned="1" table:number-columns-spanned="1">
                  <text:p text:style-name="table_al">Artikel 5,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en van melding van uitvoering spoedeisende werkzaamheden</text:p>
                </table:table-cell>
                <table:table-cell table:style-name="cell_frame_all" table:number-rows-spanned="1" table:number-columns-spanned="1">
                  <text:p text:style-name="table_al">Artikel 5, lid 5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Senior medewerker infrastructurele voorzieningen</text:p>
                  <text:p text:style-name="table_al">- Buiten kantooruren: medewerkers van de wachtdienst</text:p>
                </table:table-cell>
                <table:table-cell table:style-name="cell_frame_all" table:number-rows-spanned="1" table:number-columns-spanned="1">
                  <text:p text:style-name="table_al">Gemachtigde stelt burgemeester zo spoedig mogelijk in kennis van melding</text:p>
                </table:table-cell>
              </table:table-row>
              <table:table-row table:style-name="row">
                <table:table-cell table:style-name="cell_frame_all" table:number-rows-spanned="1" table:number-columns-spanned="1">
                  <text:p text:style-name="table_al">Het verzoeken (mede) gebruik te maken van bestaande voorzieningen</text:p>
                </table:table-cell>
                <table:table-cell table:style-name="cell_frame_all" table:number-rows-spanned="1" table:number-columns-spanned="1">
                  <text:p text:style-name="table_al">Artikel 8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delen van nieuwe beslistermijn indien reguliere beslistermijn niet wordt gehaald</text:p>
                </table:table-cell>
                <table:table-cell table:style-name="cell_frame_all" table:number-rows-spanned="1" table:number-columns-spanned="1">
                  <text:p text:style-name="table_al">Artikel 9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aanwijzing te geven tot het nemen van maatregelen, waaronder het verplaatsen, ten aanzien van kabels en/of leidingen ten dienste van zijn netwerk (streven in vooroverleg technisch adequate oplossing tegen de maatschappelijk laagste kosten)</text:p>
                </table:table-cell>
                <table:table-cell table:style-name="cell_frame_all" table:number-rows-spanned="1" table:number-columns-spanned="1">
                  <text:p text:style-name="table_al">Artikel 10, lid 2 jo artikel 10, lid 4 AVOI jo artikel 11 jo artikel 16 Nadeelcompensatieregeling kabels en leidingen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Projectleider Voorbereiding en Real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rganiseren van een periodiek overleg met netbeheerders</text:p>
                </table:table-cell>
                <table:table-cell table:style-name="cell_frame_all" table:number-rows-spanned="1" table:number-columns-spanned="1">
                  <text:p text:style-name="table_al">Artikel 11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om het ter beschikking stellen van een overzicht van alle (niet) in gebruik zijnde kabels en/of leidingen</text:p>
                </table:table-cell>
                <table:table-cell table:style-name="cell_frame_all" table:number-rows-spanned="1" table:number-columns-spanned="1">
                  <text:p text:style-name="table_al">Artikel 13, lid 1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vangen van informatie van netbeheerder betreffende wijziging eigendom, exploitatie of beheer van de kabel of leiding</text:p>
                </table:table-cell>
                <table:table-cell table:style-name="cell_frame_all" table:number-rows-spanned="1" table:number-columns-spanned="1">
                  <text:p text:style-name="table_al">Artikel 13,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te besluiten handhavend op te treden dan wel achteraf de ontstane situatie te legaliseren bij het niet nakomen verplichtingen AVOI</text:p>
                </table:table-cell>
                <table:table-cell table:style-name="cell_frame_all" table:number-rows-spanned="1" table:number-columns-spanned="1">
                  <text:p text:style-name="table_al">Artikel 14, lid 2 AVOI jo. artikel 125 Gemeentewet jo. hoofdstuk 5 Algemene wet bestuursrecht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tot intrekken van het instemmingsbesluit in de in artikel 14 lid 3 genoemde gevallen met kennisgeving vooraf aan netbeheerder</text:p>
                </table:table-cell>
                <table:table-cell table:style-name="cell_frame_all" table:number-rows-spanned="1" table:number-columns-spanned="1">
                  <text:p text:style-name="table_al">Artikel 14, lid 3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tot het stilleggen van de werkzaamheden in de in artikel 14, lid 3 genoemde gevallen met kennisgeving vooraf aan netbeheerder</text:p>
                </table:table-cell>
                <table:table-cell table:style-name="cell_frame_all" table:number-rows-spanned="1" table:number-columns-spanned="1">
                  <text:p text:style-name="table_al">Artikel 14, lid 3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Senior medewerker infrastructurele voorzieningen</text:p>
                  <text:p text:style-name="table_al">- Directievoerders Stedelijk 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om in incidentele en uitzonderlijke gevallen af te wijken van de bepalingen in deze verordening</text:p>
                </table:table-cell>
                <table:table-cell table:style-name="cell_frame_all" table:number-rows-spanned="1" table:number-columns-spanned="1">
                  <text:p text:style-name="table_al">Artikel 18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formeren van netbeheerders van het voornemen van b en w tot het aanbrengen van wijzigingen in eigendom en ingebruikneming door derden van openbare gronden waarin zich kabels en/of leidingen bevinden</text:p>
                </table:table-cell>
                <table:table-cell table:style-name="cell_frame_all" table:number-rows-spanned="1" table:number-columns-spanned="1">
                  <text:p text:style-name="table_al">Artikel 3, lid 2 Nadeelcompensatie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het toekennen van een vergoeding in de vorm van nadeelcompensatie</text:p>
                </table:table-cell>
                <table:table-cell table:style-name="cell_frame_all" table:number-rows-spanned="1" table:number-columns-spanned="1">
                  <text:p text:style-name="table_al">Artikel 4 jo artikel 21 Nadeelcompensatie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in bijzondere omstandigheden gemotiveerd af te wijken van het toepassen van artikel 6 tot en met artikel 10</text:p>
                </table:table-cell>
                <table:table-cell table:style-name="cell_frame_all" table:number-rows-spanned="1" table:number-columns-spanned="1">
                  <text:p text:style-name="table_al">Artikel 12 Nadeelcompensatie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dat werkzaamheden op een ander dan het voorgenomen tijdstip plaatsvinden ingeval de openbare orde of gevaar dan wel de vrees voor het ontstaan van gevaar zich verzet tegen de uitvoering van de voorgenomen werkzaamheden</text:p>
                </table:table-cell>
                <table:table-cell table:style-name="cell_frame_all" table:number-rows-spanned="1" table:number-columns-spanned="1">
                  <text:p text:style-name="table_al">Artikel 5.6, lid 3 Telecommunica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ver uitgeven, verlengen en overschrijven van grafrechten</text:p>
                </table:table-cell>
                <table:table-cell table:style-name="cell_frame_all" table:number-rows-spanned="1" table:number-columns-spanned="1">
                  <text:p text:style-name="table_al">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verlenging met terugwerkende kracht</text:p>
                </table:table-cell>
                <table:table-cell table:style-name="cell_frame_all" table:number-rows-spanned="1" table:number-columns-spanned="1">
                  <text:p text:style-name="table_al">Artikel 27C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asbussen in een familienis of eigen urnengraf bij te zetten en te bewaren</text:p>
                </table:table-cell>
                <table:table-cell table:style-name="cell_frame_all" table:number-rows-spanned="1" table:number-columns-spanned="1">
                  <text:p text:style-name="table_al">Artikel 15, lid 2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verlenging bijzetting en bewaring asbussen </text:p>
                </table:table-cell>
                <table:table-cell table:style-name="cell_frame_all" table:number-rows-spanned="1" table:number-columns-spanned="1">
                  <text:p text:style-name="table_al">Artikel 15, lid 6 Begraaf- 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 tot overschrijving op een ander persoon urnenbewaarplaats</text:p>
                </table:table-cell>
                <table:table-cell table:style-name="cell_frame_all" table:number-rows-spanned="1" table:number-columns-spanned="1">
                  <text:p text:style-name="table_al">Artikel 15, lid 8 jo. artikel 15, lid 9, onder a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 graf op naam stellen van nieuwe rechthebbende</text:p>
                </table:table-cell>
                <table:table-cell table:style-name="cell_frame_all" table:number-rows-spanned="1" table:number-columns-spanned="1">
                  <text:p text:style-name="table_al">Artikel 15, lid 9, onder d, en artikel 16, lid 7, onder c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stoffelijke resten in een familiegraf te doen begraven</text:p>
                </table:table-cell>
                <table:table-cell table:style-name="cell_frame_all" table:number-rows-spanned="1" table:number-columns-spanned="1">
                  <text:p text:style-name="table_al">Artikel 16, lid 1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en eigen graf anders dan voor directe begraving en buiten de volgorde van uitgifte, indien dit wegens de situatie op de begraafplaats niet bezwaarlijk is</text:p>
                </table:table-cell>
                <table:table-cell table:style-name="cell_frame_all" table:number-rows-spanned="1" table:number-columns-spanned="1">
                  <text:p text:style-name="table_al">Artikel 17, lid 2 Begraaf- 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deling doen van ontvangst van verklaring van afstand van het recht op eigen graf</text:p>
                </table:table-cell>
                <table:table-cell table:style-name="cell_frame_all" table:number-rows-spanned="1" table:number-columns-spanned="1">
                  <text:p text:style-name="table_al">Artikel 18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aanvraag een eigen graf gesloten te verklaren</text:p>
                </table:table-cell>
                <table:table-cell table:style-name="cell_frame_all" table:number-rows-spanned="1" table:number-columns-spanned="1">
                  <text:p text:style-name="table_al">Artikel 19, lid 1 en 2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indien een rechthebbende het recht heeft op 2 graven naast elkaar en op deze2 graven een grafsteen wil plaatsen</text:p>
                </table:table-cell>
                <table:table-cell table:style-name="cell_frame_all" table:number-rows-spanned="1" table:number-columns-spanned="1">
                  <text:p text:style-name="table_al">Artikel 20, lid 2, onder g, en lid 4, onder e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aanvraag om ontheffing t.b.v. een afwijkend grafmonument</text:p>
                </table:table-cell>
                <table:table-cell table:style-name="cell_frame_all" table:number-rows-spanned="1" table:number-columns-spanned="1">
                  <text:p text:style-name="table_al">Artikel 20, lid 6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grafbedekking gedurende 12 weken nog ter beschikking rechthebbende</text:p>
                </table:table-cell>
                <table:table-cell table:style-name="cell_frame_all" table:number-rows-spanned="1" table:number-columns-spanned="1">
                  <text:p text:style-name="table_al">Artikel 21, lid 3 Begraaf- 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riftelijk informeren over toestand grafbedekking</text:p>
                </table:table-cell>
                <table:table-cell table:style-name="cell_frame_all" table:number-rows-spanned="1" table:number-columns-spanned="1">
                  <text:p text:style-name="table_al">Artikel 22, lid 3 Begraaf- 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n van voorschriften en beperkingen aan een bij of krachtens de Havenbeheersverordening verleende toestemming</text:p>
                </table:table-cell>
                <table:table-cell table:style-name="cell_frame_all" table:number-rows-spanned="1" table:number-columns-spanned="1">
                  <text:p text:style-name="table_al">Artikel 1.5, lid 1 Havenbeheersverordening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ext:p text:style-name="table_al">- Havenbeambten</text:p>
                </table:table-cell>
                <table:table-cell table:style-name="cell_frame_all" table:number-rows-spanned="1" table:number-columns-spanned="1">
                  <text:p text:style-name="table_al">Deze algemene bevoegdheid kan alleen worden uitgeoefend als uitoefe-ning van een specifieke beslis-bevoegdheid bij of krachtens de Havenbe-heersveror-dening is gemanda-teerd</text:p>
                </table:table-cell>
              </table:table-row>
              <table:table-row table:style-name="row">
                <table:table-cell table:style-name="cell_frame_all" table:number-rows-spanned="1" table:number-columns-spanned="1">
                  <text:p text:style-name="table_al">Weigeren, wijzigen of intrekken van een toestemming</text:p>
                </table:table-cell>
                <table:table-cell table:style-name="cell_frame_all" table:number-rows-spanned="1" table:number-columns-spanned="1">
                  <text:p text:style-name="table_al">Artikel 1.7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ext:p text:style-name="table_al">- Havenbeambten</text:p>
                </table:table-cell>
                <table:table-cell table:style-name="cell_frame_all" table:number-rows-spanned="1" table:number-columns-spanned="1">
                  <text:p text:style-name="table_al">Deze algemene bevoegdheid kan alleen worden uitgeoefend als de uitoefening van een specifieke beslisbe- voegdheid bij of krachtens de Havenb--ordening is mandateerd</text:p>
                </table:table-cell>
              </table:table-row>
              <table:table-row table:style-name="row">
                <table:table-cell table:style-name="cell_frame_all" table:number-rows-spanned="1" table:number-columns-spanned="1">
                  <text:p text:style-name="table_al">Plaatsen van verkeerstekens in de haven</text:p>
                </table:table-cell>
                <table:table-cell table:style-name="cell_frame_all" table:number-rows-spanned="1" table:number-columns-spanned="1">
                  <text:p text:style-name="table_al">Artikel 3.1, lid 1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 teerd zijn aan de Haven- meester Rotterd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heffing verlenen van het verbod te handelen in strijd met het verkeersteken of de daarbij behorende nadere aanduidingen</text:p>
                </table:table-cell>
                <table:table-cell table:style-name="cell_frame_all" table:number-rows-spanned="1" table:number-columns-spanned="1">
                  <text:p text:style-name="table_al">Artikel 3.1,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junct)-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bieden van het nemen of houden van ligplaats uit het oogpunt van orde, veiligheid of milieu in afwijking van artikel 3.2, eerste lid onder e Hbv</text:p>
                </table:table-cell>
                <table:table-cell table:style-name="cell_frame_all" table:number-rows-spanned="1" table:number-columns-spanned="1">
                  <text:p text:style-name="table_al">Artikel 3.2, lid 2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om met een schip ligplaats te nemen of zich met een schip op een ligplaats te bevinden</text:p>
                </table:table-cell>
                <table:table-cell table:style-name="cell_frame_all" table:number-rows-spanned="1" table:number-columns-spanned="1">
                  <text:p text:style-name="table_al">Artikel 3.2,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Verlenen van ontheffing van het verbod een boorinstallatie, een werkeiland of een soortgelijk object op te vijzelen</text:p>
                </table:table-cell>
                <table:table-cell table:style-name="cell_frame_all" table:number-rows-spanned="1" table:number-columns-spanned="1">
                  <text:p text:style-name="table_al">Artikel 3.3,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voorzieningen of voorwerpen, in onder of boven water te hebben of aan te brengen </text:p>
                </table:table-cell>
                <table:table-cell table:style-name="cell_frame_all" table:number-rows-spanned="1" table:number-columns-spanned="1">
                  <text:p text:style-name="table_al">Artikel 3.4,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Bevoegdheid schriftelijke opdracht te geven tot het (doen) verhalen van een schip</text:p>
                </table:table-cell>
                <table:table-cell table:style-name="cell_frame_all" table:number-rows-spanned="1" table:number-columns-spanned="1">
                  <text:p text:style-name="table_al">Artikel 3.5, lid 1 Hb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Bevoegdheid het schip voor rekening en risico van de exploitant te (doen) verhalen indien geen gevolg wordt gegeven aan de schriftelijke opdracht het schip te verhalen</text:p>
                </table:table-cell>
                <table:table-cell table:style-name="cell_frame_all" table:number-rows-spanned="1" table:number-columns-spanned="1">
                  <text:p text:style-name="table_al">Artikel 3.5, lid 2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Bevoegdheid het schip voor rekening en risico van de exploitant direct te verhalen of te doen verhalen in spoedeisende gevallen of indien de exploitant onbekend is</text:p>
                </table:table-cell>
                <table:table-cell table:style-name="cell_frame_all" table:number-rows-spanned="1" table:number-columns-spanned="1">
                  <text:p text:style-name="table_al">Artikel 3.5,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able:table-cell>
                <table:table-cell table:style-name="cell_frame_all" table:number-rows-spanned="1" table:number-columns-spanned="1">
                  <text:p text:style-name="table_al">Met uitzondering van de bevoegd-heden die gemanda- teerd zijn aan de Haven meester Rotterdam</text:p>
                </table:table-cell>
              </table:table-row>
              <table:table-row table:style-name="row">
                <table:table-cell table:style-name="cell_frame_all" table:number-rows-spanned="1" table:number-columns-spanned="1">
                  <text:p text:style-name="table_al">Verlenen van ontheffing van het verbod voortstuwers, boeg-schroeven of hekschroeven te gebruiken</text:p>
                </table:table-cell>
                <table:table-cell table:style-name="cell_frame_all" table:number-rows-spanned="1" table:number-columns-spanned="1">
                  <text:p text:style-name="table_al">Artikel 3.6, lid 4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Verlenen van ontheffing of vrijstelling van het verbod zich met een schip dat voor de recreatievaart bestemd is in de haven te bevinden of met een schip dat uitsluitend door middel van zeilen wordt voortbewogen, te varen in de haven voor zover deze onder invloed staat van getijdenbeweging</text:p>
                </table:table-cell>
                <table:table-cell table:style-name="cell_frame_all" table:number-rows-spanned="1" table:number-columns-spanned="1">
                  <text:p text:style-name="table_al">Artikel 3.7,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stoffen uit een schip te laten ontsnappen, waardoor gevaar, schade of hinder ontstaat of kan ontstaan</text:p>
                </table:table-cell>
                <table:table-cell table:style-name="cell_frame_all" table:number-rows-spanned="1" table:number-columns-spanned="1">
                  <text:p text:style-name="table_al">Artikel 4.1,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Opleggen van een verbod om met een schip de haven binnen te komen of op een ligplaats te verblijven indien het schip ernstig gevaar, hinder of schade of ernstige verstoring van de openbare orde met zich meebrengt of kan meebrengen</text:p>
                </table:table-cell>
                <table:table-cell table:style-name="cell_frame_all" table:number-rows-spanned="1" table:number-columns-spanned="1">
                  <text:p text:style-name="table_al">Artikel 4.4, lid 1, onder a Hbv</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Opleggen van maatregelen aan de kapitein of de schipper van het schip dat in de haven verblijft of zich op een ligplaats bevindt indien het schip ernstige verstoring van de openbare orde met zich meebrengt of kan meebrengen</text:p>
                </table:table-cell>
                <table:table-cell table:style-name="cell_frame_all" table:number-rows-spanned="1" table:number-columns-spanned="1">
                  <text:p text:style-name="table_al">Artikel 4.4, lid 1, onder b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Geven van mondelinge of schriftelijke aanwijzingen in het belang van de orde en veiligheid in de haven</text:p>
                </table:table-cell>
                <table:table-cell table:style-name="cell_frame_all" table:number-rows-spanned="1" table:number-columns-spanned="1">
                  <text:p text:style-name="table_al">Artikel 6.1, lid 1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ext:p text:style-name="table_al">- Havenbeambten</text:p>
                </table:table-cell>
                <table:table-cell table:style-name="cell_frame_all" table:number-rows-spanned="1" table:number-columns-spanned="1">
                  <text:p text:style-name="table_al">Met uitzondering van de bevoegd-heden die gemanda teerd zijn aan de Haven- meester Rotterdam</text:p>
                </table:table-cell>
              </table:table-row>
              <table:table-row table:style-name="row">
                <table:table-cell table:style-name="cell_frame_all" table:number-rows-spanned="1" table:number-columns-spanned="1">
                  <text:p text:style-name="table_al">Verlenen van ontheffing van het verbod te laden of te lossen, tenzij het schip op deugdelijke wijze is afgemeerd als bedoeld in artikel 2.1 Havenreglement Vlaardingen 2010</text:p>
                </table:table-cell>
                <table:table-cell table:style-name="cell_frame_all" table:number-rows-spanned="1" table:number-columns-spanned="1">
                  <text:p text:style-name="table_al">Artikel 2.1, lid 4 Havenreglement Vlaardingen 2010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van het verbod een anker te gebruiken als bedoeld in artikel 2.2, lid 1 HrV</text:p>
                </table:table-cell>
                <table:table-cell table:style-name="cell_frame_all" table:number-rows-spanned="1" table:number-columns-spanned="1">
                  <text:p text:style-name="table_al">Artikel 2.2, lid 4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een spudpaal te gebruiken</text:p>
                </table:table-cell>
                <table:table-cell table:style-name="cell_frame_all" table:number-rows-spanned="1" table:number-columns-spanned="1">
                  <text:p text:style-name="table_al">Artikel 2.3, lid 2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om aan, buitenboord of onder een schip of aan een voorwerp aan boord van een schip werkzaamheden te verrichten of doen verrichten, die verband houden met de bedrijfsgereedheid, de aanpassing, het herstel of de verbetering van het schip of het voorwerp</text:p>
                </table:table-cell>
                <table:table-cell table:style-name="cell_frame_all" table:number-rows-spanned="1" table:number-columns-spanned="1">
                  <text:p text:style-name="table_al">Artikel 3.2, lid 2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ext:p text:style-name="table_al">- Havenbeambten</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met een schip ligplaats te nemen om het schip of de lading te ontsmetten door het met gassen of stoffen die gassen afstaan, te behandelen</text:p>
                </table:table-cell>
                <table:table-cell table:style-name="cell_frame_all" table:number-rows-spanned="1" table:number-columns-spanned="1">
                  <text:p text:style-name="table_al">Artikel 3.4,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met een schip, geladen met losgestorte bulklading in vaste vorm, ligplaats te nemen of zich op een ligplaats te bevinden indien de lading is behandeld met gassen of stoffen die gassen afstaan, met het doel de lading te ontsmetten</text:p>
                </table:table-cell>
                <table:table-cell table:style-name="cell_frame_all" table:number-rows-spanned="1" table:number-columns-spanned="1">
                  <text:p text:style-name="table_al">Artikel 3.4,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om in de petroleumhaven of aan boord van een zich aldaar bevindend schip, open vuur te gebruiken of activiteiten te ondernemen tengevolge waarvan vonkvorming naar de buitenlucht optreedt of kan optreden</text:p>
                </table:table-cell>
                <table:table-cell table:style-name="cell_frame_all" table:number-rows-spanned="1" table:number-columns-spanned="1">
                  <text:p text:style-name="table_al">Artikel 4.2,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om zich met een tankschip te bevinden op een ligplaats buiten de petroleumhaven indien zich een gevaarlijke stof als lading of ladingresidu aan boord bevindt</text:p>
                </table:table-cell>
                <table:table-cell table:style-name="cell_frame_all" table:number-rows-spanned="1" table:number-columns-spanned="1">
                  <text:p text:style-name="table_al">Artikel 4.5,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 meester Rotterdam</text:p>
                </table:table-cell>
              </table:table-row>
              <table:table-row table:style-name="row">
                <table:table-cell table:style-name="cell_frame_all" table:number-rows-spanned="1" table:number-columns-spanned="1">
                  <text:p text:style-name="table_al">Verlenen van ontheffing van het verbod zich met een schip in de petroleumhaven te bevinden</text:p>
                </table:table-cell>
                <table:table-cell table:style-name="cell_frame_all" table:number-rows-spanned="1" table:number-columns-spanned="1">
                  <text:p text:style-name="table_al">Artikel 4.8,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een zeetankschip met gevaarlijke stoffen zodanig af te meren dat het niet direct vooruit varend uit de haven kan vertrekken</text:p>
                </table:table-cell>
                <table:table-cell table:style-name="cell_frame_all" table:number-rows-spanned="1" table:number-columns-spanned="1">
                  <text:p text:style-name="table_al">Artikel 4.11,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met een schip dat geladen is met een in artikel 9.1 genoemde gevaarlijke stof in verpakking ligplaats te nemen binnen een in de bijlage genoemde afstand van een woonconcentratie.</text:p>
                </table:table-cell>
                <table:table-cell table:style-name="cell_frame_all" table:number-rows-spanned="1" table:number-columns-spanned="1">
                  <text:p text:style-name="table_al">Artikel 5.1,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met een tankschip, indien zich een gevaarlijke stof als lading of ladingresidu aan boord bevindt, ligplaats te nemen binnen een in bijlage I genoemde afstand van een woonconcentratie</text:p>
                </table:table-cell>
                <table:table-cell table:style-name="cell_frame_all" table:number-rows-spanned="1" table:number-columns-spanned="1">
                  <text:p text:style-name="table_al">Artikel 5.2,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gebod om melding te doen bij de havenmeester van het voornemen tot het laden van een gevaarlijke of schadelijke stof in verpakking </text:p>
                </table:table-cell>
                <table:table-cell table:style-name="cell_frame_all" table:number-rows-spanned="1" table:number-columns-spanned="1">
                  <text:p text:style-name="table_al">Artikel 5.3,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een gas als bedoeld in de IGC Code of het ADN tussen twee tankschepen onderling over te slaan</text:p>
                  <text:p text:style-name="table_al">Verlnenen van ontheffing van het verbod een gevaarlijke stof over te slaan of te lossen</text:p>
                </table:table-cell>
                <table:table-cell table:style-name="cell_frame_all" table:number-rows-spanned="1" table:number-columns-spanned="1">
                  <text:p text:style-name="table_al">Artikel 6.1, lid 11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ext:p text:style-name="table_al"/>
                </table:table-cell>
              </table:table-row>
              <table:table-row table:style-name="row">
                <table:table-cell table:style-name="cell_frame_all" table:number-rows-spanned="1" table:number-columns-spanned="1">
                  <text:p text:style-name="table_al">Verlenen van ontheffing van het doen van melding door de schipper ten minste 30 minuten en ten hoogste 6 uur voorafgaand aan het in artikel 7.1 bedoelde bunkeren of het onderling overpompen van bunkerolie tussen bunkerschepen</text:p>
                  <text:p text:style-name="table_al">Verlenen van ontheffing van het doen van melding door de schipper ten minste 30 minuten en ten hoogste 6 uur voorafgaand aan het terugpompen van brandstofolie van een zeeschip in een bunkerschip</text:p>
                </table:table-cell>
                <table:table-cell table:style-name="cell_frame_all" table:number-rows-spanned="1" table:number-columns-spanned="1">
                  <text:p text:style-name="table_al">Artikel 7.2,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Beperken of verbieden van het schoonmaken als atmosferische omstandigheden zodanig zijn dat door het vrijkomen van de betrokken stoffen in die omstandigheden gevaar, schade of hinder ontstaat of kan ontstaan</text:p>
                </table:table-cell>
                <table:table-cell table:style-name="cell_frame_all" table:number-rows-spanned="1" table:number-columns-spanned="1">
                  <text:p text:style-name="table_al">Artikel 8.1, lid 5 HrV jo. artikel 8.1, lid 3 Hrv jo. artikel 8, lid 4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om ruimten van een tankschip te wassen met ruwe olie</text:p>
                </table:table-cell>
                <table:table-cell table:style-name="cell_frame_all" table:number-rows-spanned="1" table:number-columns-spanned="1">
                  <text:p text:style-name="table_al">Artikel 8.1, lid 10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oor een of meerdere van de in artikel 10.1.3, eerste lid genoemde eisen</text:p>
                </table:table-cell>
                <table:table-cell table:style-name="cell_frame_all" table:number-rows-spanned="1" table:number-columns-spanned="1">
                  <text:p text:style-name="table_al">Artikel 10.1.3, lid 4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de diensten van bootman te verrichten</text:p>
                </table:table-cell>
                <table:table-cell table:style-name="cell_frame_all" table:number-rows-spanned="1" table:number-columns-spanned="1">
                  <text:p text:style-name="table_al">Artikel 10.2.1, lid 2 e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n van voorschriften en beperkingen aan een krachtens de Binnenhavenverordening verleende vergunning of ontheffing</text:p>
                </table:table-cell>
                <table:table-cell table:style-name="cell_frame_all" table:number-rows-spanned="1" table:number-columns-spanned="1">
                  <text:p text:style-name="table_al">Artikel 4, lid 1 Binnenhavenverordening Vlaardingen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ext:p text:style-name="table_al">- Havenbeambten</text:p>
                </table:table-cell>
                <table:table-cell table:style-name="cell_frame_all" table:number-rows-spanned="1" table:number-columns-spanned="1">
                  <text:p text:style-name="table_al">Deze bevoegdheid kan alleen worden uitgeoefend als uitoefening van een specifieke beslisbe-voegdheid krachtens de Binnen-havenveror-dening is gemanda-teerd</text:p>
                </table:table-cell>
              </table:table-row>
              <table:table-row table:style-name="row">
                <table:table-cell table:style-name="cell_frame_all" table:number-rows-spanned="1" table:number-columns-spanned="1">
                  <text:p text:style-name="table_al">Verlenen van schriftelijke ontheffing in bijzondere omstandigheden van verboden vervat in deze verordening of van het verbod vervat in het bij of krachtens deze verordening gestelde</text:p>
                </table:table-cell>
                <table:table-cell table:style-name="cell_frame_all" table:number-rows-spanned="1" table:number-columns-spanned="1">
                  <text:p text:style-name="table_al">Artikel 5,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mondelinge ontheffing in bijzondere omstandigheden van verboden vervat in deze verordening of van het verbod vervat in het bij of krachtens deze verordening gestelde indien sprake is van een spoedeisend geval, eenmalige gedraging of een handeling van korte duur.</text:p>
                </table:table-cell>
                <table:table-cell table:style-name="cell_frame_all" table:number-rows-spanned="1" table:number-columns-spanned="1">
                  <text:p text:style-name="table_al">Artikel 5,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eester</text:p>
                  <text:p text:style-name="table_al">- Havenmeester</text:p>
                  <text:p text:style-name="table_al">- Havenbeamb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heffing wijzigen of intrekken</text:p>
                </table:table-cell>
                <table:table-cell table:style-name="cell_frame_all" table:number-rows-spanned="1" table:number-columns-spanned="1">
                  <text:p text:style-name="table_al">Artikel 5, lid 4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 </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sen van tekens en die tekens voorzien van nadere aanduidingen</text:p>
                </table:table-cell>
                <table:table-cell table:style-name="cell_frame_all" table:number-rows-spanned="1" table:number-columns-spanned="1">
                  <text:p text:style-name="table_al">Artikel 8,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en tijdelijke ligplaats</text:p>
                </table:table-cell>
                <table:table-cell table:style-name="cell_frame_all" table:number-rows-spanned="1" table:number-columns-spanned="1">
                  <text:p text:style-name="table_al">Artikel 9, lid 3, sub d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ext:p text:style-name="table_al">- Havenbeamb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schriftelijke toestemming voor het verbouwen van vaartuigen of het verrichten van onderhoud aan de buitenzijde van het vaartuig</text:p>
                </table:table-cell>
                <table:table-cell table:style-name="cell_frame_all" table:number-rows-spanned="1" table:number-columns-spanned="1">
                  <text:p text:style-name="table_al">Artikel 14,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n van bevelen en aanwijzingen in belang van de openbare orde, ordening van gebruik van het openbaar water of van de veiligheid in het binnenhavengebied</text:p>
                </table:table-cell>
                <table:table-cell table:style-name="cell_frame_all" table:number-rows-spanned="1" table:number-columns-spanned="1">
                  <text:p text:style-name="table_al">Artikel 15,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ext:p text:style-name="table_al">- Havenbeamb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schriftelijk opdracht geven om het vaartuig te verhalen of te doen verhalen naar een andere ligplaats</text:p>
                </table:table-cell>
                <table:table-cell table:style-name="cell_frame_all" table:number-rows-spanned="1" table:number-columns-spanned="1">
                  <text:p text:style-name="table_al">Artikel 15,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halen of doen verhalen van het vaartuig indien geen gevolg wordt gegeven aan de opdracht in artikel 15, lid 2</text:p>
                </table:table-cell>
                <table:table-cell table:style-name="cell_frame_all" table:number-rows-spanned="1" table:number-columns-spanned="1">
                  <text:p text:style-name="table_al">Artikel 15,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spoedeisende gevallen of bij onbekende eigenaar, beheerder of gebruiker, het vaartuig direct verhalen of doen verhalen</text:p>
                </table:table-cell>
                <table:table-cell table:style-name="cell_frame_all" table:number-rows-spanned="1" table:number-columns-spanned="1">
                  <text:p text:style-name="table_al">Artikel 15, lid 4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ext:p text:style-name="table_al">- Havenbeamb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ligplaatsvergunning pleziervaartuigen</text:p>
                </table:table-cell>
                <table:table-cell table:style-name="cell_frame_all" table:number-rows-spanned="1" table:number-columns-spanned="1">
                  <text:p text:style-name="table_al">Artikel 16,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ext:p text:style-name="table_al">- Havenbeamb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wijziging van een ligplaatsvergunning pleziervaartuigen</text:p>
                </table:table-cell>
                <table:table-cell table:style-name="cell_frame_all" table:number-rows-spanned="1" table:number-columns-spanned="1">
                  <text:p text:style-name="table_al">Artikel 18,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de eerste aanzegging herstel in oorspronkelijke staat </text:p>
                </table:table-cell>
                <table:table-cell table:style-name="cell_frame_all" table:number-rows-spanned="1" table:number-columns-spanned="1">
                  <text:p text:style-name="table_al">Artikel 18,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ligplaatsvergunning pleziervaartuigen</text:p>
                </table:table-cell>
                <table:table-cell table:style-name="cell_frame_all" table:number-rows-spanned="1" table:number-columns-spanned="1">
                  <text:p text:style-name="table_al">Artikel 19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ligplaatsvergunning recreatief toeristisch (bedrijfs)vaartuig</text:p>
                </table:table-cell>
                <table:table-cell table:style-name="cell_frame_all" table:number-rows-spanned="1" table:number-columns-spanned="1">
                  <text:p text:style-name="table_al">Artikel 20,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dagen van beslissing op aanvraag ligplaatsvergunning recreatief toeristisch (bedrijfs)vaartuig</text:p>
                </table:table-cell>
                <table:table-cell table:style-name="cell_frame_all" table:number-rows-spanned="1" table:number-columns-spanned="1">
                  <text:p text:style-name="table_al">Artikel 20,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wijziging van de ligplaatsvergunning recreatief toeristisch (bedrijfs)vaartuig</text:p>
                </table:table-cell>
                <table:table-cell table:style-name="cell_frame_all" table:number-rows-spanned="1" table:number-columns-spanned="1">
                  <text:p text:style-name="table_al">Artikel 2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ligplaatsvergunning recreatief toeristisch (bedrijfs)vaartuig</text:p>
                </table:table-cell>
                <table:table-cell table:style-name="cell_frame_all" table:number-rows-spanned="1" table:number-columns-spanned="1">
                  <text:p text:style-name="table_al">Artikel 2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ligplaatsvergunning historisch schip</text:p>
                </table:table-cell>
                <table:table-cell table:style-name="cell_frame_all" table:number-rows-spanned="1" table:number-columns-spanned="1">
                  <text:p text:style-name="table_al">Artikel 24,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dagen van beslissing op aanvraag ligplaatsvergunning historisch schip</text:p>
                </table:table-cell>
                <table:table-cell table:style-name="cell_frame_all" table:number-rows-spanned="1" table:number-columns-spanned="1">
                  <text:p text:style-name="table_al">Artikel 24,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 voor het plaatsen historisch schip op wachtlijst historische schepen</text:p>
                </table:table-cell>
                <table:table-cell table:style-name="cell_frame_all" table:number-rows-spanned="1" table:number-columns-spanned="1">
                  <text:p text:style-name="table_al">Artikel 25, lid 1 en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overschrijven ligplaatsvergunning historisch schip</text:p>
                </table:table-cell>
                <table:table-cell table:style-name="cell_frame_all" table:number-rows-spanned="1" table:number-columns-spanned="1">
                  <text:p text:style-name="table_al">Artikel 27,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wijziging van de ligplaatsvergunning historisch schip</text:p>
                </table:table-cell>
                <table:table-cell table:style-name="cell_frame_all" table:number-rows-spanned="1" table:number-columns-spanned="1">
                  <text:p text:style-name="table_al">Artikel 28,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de eerste aanzegging herstel in oorspronkelijke staat historisch schip</text:p>
                </table:table-cell>
                <table:table-cell table:style-name="cell_frame_all" table:number-rows-spanned="1" table:number-columns-spanned="1">
                  <text:p text:style-name="table_al">Artikel 28,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ligplaatsvergunning historisch schip</text:p>
                </table:table-cell>
                <table:table-cell table:style-name="cell_frame_all" table:number-rows-spanned="1" table:number-columns-spanned="1">
                  <text:p text:style-name="table_al">Artikel 29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vaste ligplaatsvergunning woninggebonden pleziervaartuigen</text:p>
                </table:table-cell>
                <table:table-cell table:style-name="cell_frame_all" table:number-rows-spanned="1" table:number-columns-spanned="1">
                  <text:p text:style-name="table_al">Artikel 30,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voor medegebruik vaste ligplaats</text:p>
                </table:table-cell>
                <table:table-cell table:style-name="cell_frame_all" table:number-rows-spanned="1" table:number-columns-spanned="1">
                  <text:p text:style-name="table_al">Artikel 30, lid 5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wijziging van de vaste ligplaatsvergunning woninggebonden pleziervaartuigen</text:p>
                </table:table-cell>
                <table:table-cell table:style-name="cell_frame_all" table:number-rows-spanned="1" table:number-columns-spanned="1">
                  <text:p text:style-name="table_al">Artikel 32,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de eerste aanzegging herstel in oorspronkelijke staat woninggebonden pleziervaartuigen</text:p>
                </table:table-cell>
                <table:table-cell table:style-name="cell_frame_all" table:number-rows-spanned="1" table:number-columns-spanned="1">
                  <text:p text:style-name="table_al">Artikel 32,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van vaste ligplaatsvergunning woninggebonden pleziervaartuigen</text:p>
                </table:table-cell>
                <table:table-cell table:style-name="cell_frame_all" table:number-rows-spanned="1" table:number-columns-spanned="1">
                  <text:p text:style-name="table_al">Artikel 3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 verlenging recht van vaste ligplaats</text:p>
                </table:table-cell>
                <table:table-cell table:style-name="cell_frame_all" table:number-rows-spanned="1" table:number-columns-spanned="1">
                  <text:p text:style-name="table_al">Artikel 40,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n van voorschriften en beperkingen aan recht van vaste ligplaats</text:p>
                </table:table-cell>
                <table:table-cell table:style-name="cell_frame_all" table:number-rows-spanned="1" table:number-columns-spanned="1">
                  <text:p text:style-name="table_al">Artikel 40,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of intrekken recht van vaste ligplaats</text:p>
                </table:table-cell>
                <table:table-cell table:style-name="cell_frame_all" table:number-rows-spanned="1" table:number-columns-spanned="1">
                  <text:p text:style-name="table_al">Artikel 40, lid 5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doen uitgaan van voornemen een last onder bestuursdwang of een last onder dwangsom op te leggen in verband met handelen in strijd met de Binnenhavenverordening of de op deze verordening gebaseerde regelgeving.</text:p>
                </table:table-cell>
                <table:table-cell table:style-name="cell_frame_all" table:number-rows-spanned="1" table:number-columns-spanned="1">
                  <text:p text:style-name="table_al">Binnenhavenverordening</text:p>
                  <text:p text:style-name="table_al">Artikel 125 Gemeentewet jo. hoofdstuk 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able:table-cell>
                <table:table-cell table:style-name="cell_frame_all" table:number-rows-spanned="1" table:number-columns-spanned="1">
                  <text:p text:style-name="table_al">Bevoegd-heid Adjunct-Haven-meester is beperkt tot de bevoegd-heden uit artikel 5:29 Awb (meevoeren en opslaan)</text:p>
                </table:table-cell>
              </table:table-row>
              <table:table-row table:style-name="row">
                <table:table-cell table:style-name="cell_frame_all" table:number-rows-spanned="1" table:number-columns-spanned="1">
                  <text:p text:style-name="table_al">Besluiten tot oplegging van een last onder bestuursdwang of oplegging last onder dwangsom in verband met handelen in strijd met de artikelen 8, tweede lid, 9, eerste lid, 9, tweede lid, 11, 12, 13, 14, 18, 22, 28, 32 en 34 Binnenhavenverordening of de op deze verordening gebaseerde regelgeving </text:p>
                </table:table-cell>
                <table:table-cell table:style-name="cell_frame_all" table:number-rows-spanned="1" table:number-columns-spanned="1">
                  <text:p text:style-name="table_al">Binnenhavenverordening</text:p>
                  <text:p text:style-name="table_al">Artikel 125 Gemeentewet jo. hoofdstuk 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ligplaatsvergunning woonschepen</text:p>
                </table:table-cell>
                <table:table-cell table:style-name="cell_frame_all" table:number-rows-spanned="1" table:number-columns-spanned="1">
                  <text:p text:style-name="table_al">Artikel 4 jo. artikel 6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overschrijving ligplaatsvergunning woonschepen</text:p>
                </table:table-cell>
                <table:table-cell table:style-name="cell_frame_all" table:number-rows-spanned="1" table:number-columns-spanned="1">
                  <text:p text:style-name="table_al">Artikel 8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wijziging van de ligplaatsvergunning woonschepen</text:p>
                </table:table-cell>
                <table:table-cell table:style-name="cell_frame_all" table:number-rows-spanned="1" table:number-columns-spanned="1">
                  <text:p text:style-name="table_al">Artikel 9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ligplaatsvergunning woonschepen</text:p>
                </table:table-cell>
                <table:table-cell table:style-name="cell_frame_all" table:number-rows-spanned="1" table:number-columns-spanned="1">
                  <text:p text:style-name="table_al">Artikel 10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n van aanwijzingen bij innemen ligplaats en uitvoeren werkzaamheden</text:p>
                </table:table-cell>
                <table:table-cell table:style-name="cell_frame_all" table:number-rows-spanned="1" table:number-columns-spanned="1">
                  <text:p text:style-name="table_al">Artikel 13, lid 1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ext:p text:style-name="table_al">- Havenbeamb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n van bevelen en aanwijzingen in het belang van de openbare orde of van de vrijheid of veiligheid van het verkeer</text:p>
                </table:table-cell>
                <table:table-cell table:style-name="cell_frame_all" table:number-rows-spanned="1" table:number-columns-spanned="1">
                  <text:p text:style-name="table_al">Artikel 13, lid 2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Adjunct Havenmeester</text:p>
                  <text:p text:style-name="table_al">- Havenbeamb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om parkeervergunningen</text:p>
                </table:table-cell>
                <table:table-cell table:style-name="cell_frame_all" table:number-rows-spanned="1" table:number-columns-spanned="1">
                  <text:p text:style-name="table_al">Artikel 3 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n van voorschriften en beperkingen aan een parkeervergunning</text:p>
                </table:table-cell>
                <table:table-cell table:style-name="cell_frame_all" table:number-rows-spanned="1" table:number-columns-spanned="1">
                  <text:p text:style-name="table_al">Artikel 3, lid 5 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gen van de beslistermijn met ten hoogste vier weken</text:p>
                </table:table-cell>
                <table:table-cell table:style-name="cell_frame_all" table:number-rows-spanned="1" table:number-columns-spanned="1">
                  <text:p text:style-name="table_al">Artikel 4, lid 2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van parkeervergunningen</text:p>
                </table:table-cell>
                <table:table-cell table:style-name="cell_frame_all" table:number-rows-spanned="1" table:number-columns-spanned="1">
                  <text:p text:style-name="table_al">Artikel 6 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van het verbod te parkeren op een belanghebbendenplaats of een autodateplaats</text:p>
                </table:table-cell>
                <table:table-cell table:style-name="cell_frame_all" table:number-rows-spanned="1" table:number-columns-spanned="1">
                  <text:p text:style-name="table_al">Artikel 7, lid 2 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van het verbod om enig voorwerp, niet zijnde een motorvoertuig, te plaatsen of te laten staan</text:p>
                </table:table-cell>
                <table:table-cell table:style-name="cell_frame_all" table:number-rows-spanned="1" table:number-columns-spanned="1">
                  <text:p text:style-name="table_al">Artikel 9, lid 3 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an bezwaarschriften tegen besluiten omtrent parkeervergunningen en het voeren van verweer</text:p>
                </table:table-cell>
                <table:table-cell table:style-name="cell_frame_all" table:number-rows-spanned="1" table:number-columns-spanned="1">
                  <text:p text:style-name="table_al">Artikel 3 Parkeerverordening Vlaardingen</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tijdelijk plaatsen van verkeerstekens en tot uitvoering van tijdelijke maatregelen </text:p>
                </table:table-cell>
                <table:table-cell table:style-name="cell_frame_all" table:number-rows-spanned="1" table:number-columns-spanned="1">
                  <text:p text:style-name="table_al">Artikel 34 B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ext:p text:style-name="table_al">- Omgevings manager Bereikbaarheid</text:p>
                </table:table-cell>
                <table:table-cell table:style-name="cell_frame_all" table:number-rows-spanned="1" table:number-columns-spanned="1">
                  <text:p text:style-name="table_al">Van onder mandaat mag alleen in dringende gevallen gebruik gemaakt worden </text:p>
                </table:table-cell>
              </table:table-row>
              <table:table-row table:style-name="row">
                <table:table-cell table:style-name="cell_frame_all" table:number-rows-spanned="1" table:number-columns-spanned="1">
                  <text:p text:style-name="table_al">Beslissen op aanvragen om gehandicaptenparkeerkaarten</text:p>
                </table:table-cell>
                <table:table-cell table:style-name="cell_frame_all" table:number-rows-spanned="1" table:number-columns-spanned="1">
                  <text:p text:style-name="table_al">Artikel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an bezwaarschriften tegen besluiten omtrent gehandicaptenparkeerkaarten en het voeren van verweer</text:p>
                </table:table-cell>
                <table:table-cell table:style-name="cell_frame_all" table:number-rows-spanned="1" table:number-columns-spanned="1">
                  <text:p text:style-name="table_al">Artikel 49 BABW</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om ontheffing voor het op een weg houden van een wedstrijd met motorvoertuigen of daaraan deel te nemen, indien de wegen waarvoor ontheffing wordt gevraagd alle gelegen zijn binnen één gemeente en daaronder niet zijn wegen onder beheer van een provincie</text:p>
                </table:table-cell>
                <table:table-cell table:style-name="cell_frame_all" table:number-rows-spanned="1" table:number-columns-spanned="1">
                  <text:p text:style-name="table_al">Artikel 10 jo. artikel 148, lid 1, sub b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men, wijzigen en intrekken van verkeersbesluiten, waaronder het beslissen over de aanleg van gehandicaptenparkeerplaatsen</text:p>
                </table:table-cell>
                <table:table-cell table:style-name="cell_frame_all" table:number-rows-spanned="1" table:number-columns-spanned="1">
                  <text:p text:style-name="table_al">Artikel 18, lid 1, onder d Wegenverkeerswet 1994 jo. artikel 12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Conform Beleids-regels gereser-veerde gehandicap-tenparkeer- plaatsen</text:p>
                </table:table-cell>
              </table:table-row>
              <table:table-row table:style-name="row">
                <table:table-cell table:style-name="cell_frame_all" table:number-rows-spanned="1" table:number-columns-spanned="1">
                  <text:p text:style-name="table_al">Aanstellen van beroepsmatige verkeersregelaars </text:p>
                </table:table-cell>
                <table:table-cell table:style-name="cell_frame_all" table:number-rows-spanned="1" table:number-columns-spanned="1">
                  <text:p text:style-name="table_al">Artikel 56, lid 1, onder b B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tellen van verkeersregelaars voor evenementen</text:p>
                </table:table-cell>
                <table:table-cell table:style-name="cell_frame_all" table:number-rows-spanned="1" table:number-columns-spanned="1">
                  <text:p text:style-name="table_al">Artikel 56 BAB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gegevens aan de Rijksdienst voor de Weg ten behoeve van ontheffing voor exceptionele transporten</text:p>
                </table:table-cell>
                <table:table-cell table:style-name="cell_frame_all" table:number-rows-spanned="1" table:number-columns-spanned="1">
                  <text:p text:style-name="table_al">Artikel 6 Besluit ontheffing verlening exceptionele transporten</text:p>
                </table:table-cell>
                <table:table-cell table:style-name="cell_frame_all" table:number-rows-spanned="1" table:number-columns-spanned="1">
                  <text:p text:style-name="table_al">Wegbeheerd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text:p>
                </table:table-cell>
                <table:table-cell table:style-name="cell_frame_all" table:number-rows-spanned="1" table:number-columns-spanned="1">
                  <text:p text:style-name="table_al">Artikel 149 Wegenverkeerswet 1994, lid 1, onder d jo. Artikel 87 RVV als bedoel in artikel 149 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nkelvoudige aanvragen om een omgevingsvergunning voor het aanleggen van een weg of verandering brengen in de wijze van aanleg van een weg</text:p>
                </table:table-cell>
                <table:table-cell table:style-name="cell_frame_all" table:number-rows-spanned="1" table:number-columns-spanned="1">
                  <text:p text:style-name="table_al">Wabo </text:p>
                  <text:p text:style-name="table_al">Artikel 2.13 Algemene Plaatselijke 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Enkelvou-dige aanvraag betekent dat de aanvraag betrekking heeft op een project dat bestaat uit één activiteit, namelijk het aanleggen van een weg of het verandering brengen in de wijze van aanleg van een weg </text:p>
                </table:table-cell>
              </table:table-row>
              <table:table-row table:style-name="row">
                <table:table-cell table:style-name="cell_frame_all" table:number-rows-spanned="1" table:number-columns-spanned="1">
                  <text:p text:style-name="table_al">Beslissen op enkelvoudige aanvragen om een omgevingsvergunning voor het maken, hebben of veranderen van een uitweg of het veranderen van het gebruik daarvan</text:p>
                </table:table-cell>
                <table:table-cell table:style-name="cell_frame_all" table:number-rows-spanned="1" table:number-columns-spanned="1">
                  <text:p text:style-name="table_al">Wabo</text:p>
                  <text:p text:style-name="table_al">Artikel 2.1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Enkelvou-dige aanvraag betekent dat de aanvraag betrekking heeft op een project dat bestaat uit één activiteit, namelijk het maken, hebben of veranderen van een uitweg of het veranderen van het gebruik daarvan </text:p>
                </table:table-cell>
              </table:table-row>
              <table:table-row table:style-name="row">
                <table:table-cell table:style-name="cell_frame_all" table:number-rows-spanned="1" table:number-columns-spanned="1">
                  <text:p text:style-name="table_al">Beslissen op meervoudige aanvragen om een omgevingsvergunning voor het maken, hebben of veranderen van een uitweg of het veranderen van het gebruik daarvan en/of voor het vellen van een houtopstand en/of voor het aanleggen van een weg of verandering brengen in de wijze van aanleg van een weg</text:p>
                </table:table-cell>
                <table:table-cell table:style-name="cell_frame_all" table:number-rows-spanned="1" table:number-columns-spanned="1">
                  <text:p text:style-name="table_al">Wabo</text:p>
                  <text:p text:style-name="table_al">Artikel 2.14 APV</text:p>
                  <text:p text:style-name="table_al">Artikel 5, lid 1 Bomenverordening</text:p>
                  <text:p text:style-name="table_al">Artikel 2.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De aanvraag om omgevings-vergunning heeft betrekking op twee of drie activiteiten, namelijk het maken, hebben op veranderen van een uitweg of het veranderen van het gebruik daarvan en/of het vellen van een houtopstand en/of het aanleggen van een weg of verandering brengen in de wijze van aanleg van een weg</text:p>
                </table:table-cell>
              </table:table-row>
              <table:table-row table:style-name="row">
                <table:table-cell table:style-name="cell_frame_all" table:number-rows-spanned="1" table:number-columns-spanned="1">
                  <text:p text:style-name="table_al">Wijzigen of intrekken van een omgevingsvergunning voor het aanleggen van een weg of verandering brengen in de wijze van aanleg van een weg en/of het maken, hebben of veranderen van een uitweg of het veranderen van het gebruik daarvan en/of het vellen van een houtopstand</text:p>
                </table:table-cell>
                <table:table-cell table:style-name="cell_frame_all" table:number-rows-spanned="1" table:number-columns-spanned="1">
                  <text:p text:style-name="table_al">Artikelen 2.5, lid 5, 2.5, lid 6, 2.29 t/m 2.33a, artikel 3.1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als bedoeld in artikel 5.6 APV (kampeermiddelen en andere)</text:p>
                </table:table-cell>
                <table:table-cell table:style-name="cell_frame_all" table:number-rows-spanned="1" table:number-columns-spanned="1">
                  <text:p text:style-name="table_al">Artikel 5.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als bedoeld in artikel 5.8 APV (Parkeren van grote voertuigen)</text:p>
                </table:table-cell>
                <table:table-cell table:style-name="cell_frame_all" table:number-rows-spanned="1" table:number-columns-spanned="1">
                  <text:p text:style-name="table_al">Artikel 5.8,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aansluitvergunning</text:p>
                </table:table-cell>
                <table:table-cell table:style-name="cell_frame_all" table:number-rows-spanned="1" table:number-columns-spanned="1">
                  <text:p text:style-name="table_al">Artikel 2, lid 2 jo. artikel 2, lid 4 jo. artikel 4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aansluitvergunning na verloop van een jaar</text:p>
                </table:table-cell>
                <table:table-cell table:style-name="cell_frame_all" table:number-rows-spanned="1" table:number-columns-spanned="1">
                  <text:p text:style-name="table_al">Artikel 2, lid 5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houden van een aanvraag aansluitvergunning</text:p>
                </table:table-cell>
                <table:table-cell table:style-name="cell_frame_all" table:number-rows-spanned="1" table:number-columns-spanned="1">
                  <text:p text:style-name="table_al">Artikel 5, lid 2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subsidie op het gebied van verkeersveiligheid</text:p>
                </table:table-cell>
                <table:table-cell table:style-name="cell_frame_all" table:number-rows-spanned="1" table:number-columns-spanned="1">
                  <text:p text:style-name="table_al">Algemene subsidie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van boomschade- reken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nkelvoudige aanvraag omgevingsvergunning voor het vellen van een houtopstand</text:p>
                </table:table-cell>
                <table:table-cell table:style-name="cell_frame_all" table:number-rows-spanned="1" table:number-columns-spanned="1">
                  <text:p text:style-name="table_al">Artikel 5, lid 1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Enkel-voudige aanvraag betekent dat de aanvraag betrekking heeft op een project dat bestaat uit één activiteit, namelijk het vellen van houtopstand. </text:p>
                </table:table-cell>
              </table:table-row>
              <table:table-row table:style-name="row">
                <table:table-cell table:style-name="cell_frame_all" table:number-rows-spanned="1" table:number-columns-spanned="1">
                  <text:p text:style-name="table_al">Beslissen op enkelvoudige aanvraag omgevingsvergunning voor het vellen van een monumentale boom</text:p>
                </table:table-cell>
                <table:table-cell table:style-name="cell_frame_all" table:number-rows-spanned="1" table:number-columns-spanned="1">
                  <text:p text:style-name="table_al">Artikel 5, lid 4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n van toestemming of bevel tot direct vellen indien sprake is van acuut gevaar of vergelijkbaar spoedeisend belang</text:p>
                </table:table-cell>
                <table:table-cell table:style-name="cell_frame_all" table:number-rows-spanned="1" table:number-columns-spanned="1">
                  <text:p text:style-name="table_al">Artikel 6 Bomen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Burge-meester informeren over kappen boom bij noodsituatie</text:p>
                </table:table-cell>
              </table:table-row>
              <table:table-row table:style-name="row">
                <table:table-cell table:style-name="cell_frame_all" table:number-rows-spanned="1" table:number-columns-spanned="1">
                  <text:p text:style-name="table_al">Verbinden van bijzondere voorschriften aan de enkelvoudige omgevingsvergunning voor het vellen van houtopstand</text:p>
                </table:table-cell>
                <table:table-cell table:style-name="cell_frame_all" table:number-rows-spanned="1" table:number-columns-spanned="1">
                  <text:p text:style-name="table_al">Artikel 7 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voorschriften van een enkelvoudige omgevingsvergunning voor het vellen van houtopstand</text:p>
                </table:table-cell>
                <table:table-cell table:style-name="cell_frame_all" table:number-rows-spanned="1" table:number-columns-spanned="1">
                  <text:p text:style-name="table_al">Artikel 8, lid 1 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intrekken van een enkelvoudige omgevingsvergunning voor het vellen van houtopstand</text:p>
                </table:table-cell>
                <table:table-cell table:style-name="cell_frame_all" table:number-rows-spanned="1" table:number-columns-spanned="1">
                  <text:p text:style-name="table_al">Artikel 8, lid 2 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an een zelfstandige herplantplicht indien zonder omgevingsvergunning is geveld</text:p>
                </table:table-cell>
                <table:table-cell table:style-name="cell_frame_all" table:number-rows-spanned="1" table:number-columns-spanned="1">
                  <text:p text:style-name="table_al">Artikel 9, lid 1 t/m 3 en lid 5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an een zelfstandige instandhoudingsplicht indien houtopstand in het voortbestaan ernstig wordt bedreigd</text:p>
                </table:table-cell>
                <table:table-cell table:style-name="cell_frame_all" table:number-rows-spanned="1" table:number-columns-spanned="1">
                  <text:p text:style-name="table_al">Artikel 9, lid 4 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verzoek om schadevergoeding bij weigering vergunning tot vellen inzake artikel 17 Boswet</text:p>
                </table:table-cell>
                <table:table-cell table:style-name="cell_frame_all" table:number-rows-spanned="1" table:number-columns-spanned="1">
                  <text:p text:style-name="table_al">Artikel 10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chrijven van rechthebbende op de boom in geval van gevaar van verspreiding boomziekte of voor vermeerdering van ziekteverspreiders</text:p>
                </table:table-cell>
                <table:table-cell table:style-name="cell_frame_all" table:number-rows-spanned="1" table:number-columns-spanned="1">
                  <text:p text:style-name="table_al">Artikel 12, lid 1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van het verbod gevelde bomen voorhanden of in voorraad te hebben of te vervoeren</text:p>
                </table:table-cell>
                <table:table-cell table:style-name="cell_frame_all" table:number-rows-spanned="1" table:number-columns-spanned="1">
                  <text:p text:style-name="table_al">Artikel 12, lid 3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van bestuursdwang indien niet voldaan wordt aan de aanschrijving als bedoeld in artikel 12, lid 1en het invorderen van de kosten ervan</text:p>
                </table:table-cell>
                <table:table-cell table:style-name="cell_frame_all" table:number-rows-spanned="1" table:number-columns-spanned="1">
                  <text:p text:style-name="table_al">Artikel 12, lid 4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en van derden om B&amp;W een omgevingsvergunning te laten aanvragen voor het vellen van houtopstand in eigendom van de gemeente </text:p>
                </table:table-cell>
                <table:table-cell table:style-name="cell_frame_all" table:number-rows-spanned="1" table:number-columns-spanned="1">
                  <text:p text:style-name="table_al">Algemene wet bestuursrecht</text:p>
                  <text:p text:style-name="table_al">Artikel 4, lid 1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verplaatsing warenmarkt in verband met evenementen</text:p>
                </table:table-cell>
                <table:table-cell table:style-name="cell_frame_all" table:number-rows-spanned="1" table:number-columns-spanned="1">
                  <text:p text:style-name="table_al">- Artikel 160 Gemeentewet</text:p>
                  <text:p text:style-name="table_al">- Artikel 2 jo. artikel 1 Beleidsregl "Beleid met betrekking tot het tijdelijk verzetten van de warenmark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instemming</text:p>
                </table:table-cell>
                <table:table-cell table:style-name="cell_frame_all" table:number-rows-spanned="1" table:number-columns-spanned="1">
                  <text:p text:style-name="table_al">- Artikel 160 Gemeentewet</text:p>
                  <text:p text:style-name="table_al">- Artikel 3, onder a Beleids-regel "Beleid met betrekking tot het tijdelijk verzetten van de waren- mark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 </text:p>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Stedelijke ontwikkeling ondermandaat 2018</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Verlenen van opdrachten voor onderzoek en/of werkzaamheden ten behoeve van de voortgang van projecten, mits passend in het voor het betreffende project verleende budget (zoals bv op basis van een door de gemeenteraad vastgestelde grondexploitati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2-5-1">
                    <text:list-item text:style-override="id1-3-2-5-46-1-7-2-5-1-1">
                      <text:number>-</text:number>
                      <text:p text:style-name="table_al">Gebiedsmanagers</text:p>
                    </text:list-item>
                    <text:list-item text:style-override="id1-3-2-5-46-1-7-2-5-1-2">
                      <text:number>-</text:number>
                      <text:p text:style-name="table_al">Afdelingsmanager</text:p>
                    </text:list-item>
                    <text:list-item text:style-override="id1-3-2-5-46-1-7-2-5-1-3">
                      <text:number>-</text:number>
                      <text:p text:style-name="table_al">Teammanagers</text:p>
                    </text:list-item>
                    <text:list-item text:style-override="id1-3-2-5-46-1-7-2-5-1-4">
                      <text:number>-</text:number>
                      <text:p text:style-name="table_al">Projectleiders </text:p>
                    </text:list-item>
                  </text:list>
                  <text:p text:style-name="table_al">  </text:p>
                </table:table-cell>
                <table:table-cell table:style-name="cell_frame_all" table:number-rows-spanned="1" table:number-columns-spanned="1">
                  <text:list text:style-name="id1-3-2-5-46-1-7-2-6-1">
                    <text:list-item text:style-override="id1-3-2-5-46-1-7-2-6-1-1">
                      <text:number>-</text:number>
                      <text:p text:style-name="table_al">Conform Inkoop- en aanbestedingsbeleid Gemeente Vlaardingen; </text:p>
                    </text:list-item>
                    <text:list-item text:style-override="id1-3-2-5-46-1-7-2-6-1-2">
                      <text:number>-</text:number>
                      <text:p text:style-name="table_al">Conform Nota Budgethouderschap;</text:p>
                    </text:list-item>
                    <text:list-item text:style-override="id1-3-2-5-46-1-7-2-6-1-3">
                      <text:number>-</text:number>
                      <text:p text:style-name="table_al">Conform het bepaalde over het aangaan van inkoop-gerelateerde overeenkomsten in de brief met aanwijzingen voor de uitoefening van (onder)mandaat</text:p>
                    </text:list-item>
                  </text:list>
                </table:table-cell>
              </table:table-row>
              <table:table-row table:style-name="row">
                <table:table-cell table:style-name="cell_frame_all" table:number-rows-spanned="1" table:number-columns-spanned="1">
                  <text:p text:style-name="table_al">Uitvoeren van het door het college vastgestelde gebiedsprogramma binnen de daarvoor in de begroting vastgestelde financiële ruim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3-5-1">
                    <text:list-item text:style-override="id1-3-2-5-46-1-7-3-5-1-1">
                      <text:number>-</text:number>
                      <text:p text:style-name="table_al">Gebiedsmanagers</text:p>
                    </text:list-item>
                    <text:list-item text:style-override="id1-3-2-5-46-1-7-3-5-1-2">
                      <text:number>-</text:number>
                      <text:p text:style-name="table_al">Wijkcoördinatoren</text:p>
                    </text:list-item>
                    <text:list-item text:style-override="id1-3-2-5-46-1-7-3-5-1-3">
                      <text:number>-</text:number>
                      <text:p text:style-name="table_al">Projectleiders</text:p>
                    </text:list-item>
                  </text:list>
                </table:table-cell>
                <table:table-cell table:style-name="cell_frame_all" table:number-rows-spanned="1" table:number-columns-spanned="1">
                  <text:list text:style-name="id1-3-2-5-46-1-7-3-6-1">
                    <text:list-item text:style-override="id1-3-2-5-46-1-7-3-6-1-1">
                      <text:number>-</text:number>
                      <text:p text:style-name="table_al">Jaarlijks vast te stellen gebiedsprogramma’s;</text:p>
                    </text:list-item>
                    <text:list-item text:style-override="id1-3-2-5-46-1-7-3-6-1-2">
                      <text:number>-</text:number>
                      <text:p text:style-name="table_al">Conform Nota Budgethouderschap</text:p>
                    </text:list-item>
                  </text:list>
                </table:table-cell>
              </table:table-row>
              <table:table-row table:style-name="row">
                <table:table-cell table:style-name="cell_frame_all" table:number-rows-spanned="1" table:number-columns-spanned="1">
                  <text:p text:style-name="table_al">Afwijzen van verzoeken om gronduitgif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list text:style-name="id1-3-2-5-46-1-7-4-5-1">
                    <text:list-item text:style-override="id1-3-2-5-46-1-7-4-5-1-1">
                      <text:number>-</text:number>
                      <text:p text:style-name="table_al">Afdelingsmanager</text:p>
                    </text:list-item>
                    <text:list-item text:style-override="id1-3-2-5-46-1-7-4-5-1-2">
                      <text:number>-</text:number>
                      <text:p text:style-name="table_al">Gebiedsmanagers</text:p>
                    </text:list-item>
                    <text:list-item text:style-override="id1-3-2-5-46-1-7-4-5-1-3">
                      <text:number>-</text:number>
                      <text:p text:style-name="table_al">Teammanager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vergunning of ontheffing op grond van de APV voor zover dit onder de werkzaamheden van de afdeling valt </text:p>
                </table:table-cell>
                <table:table-cell table:style-name="cell_frame_all" table:number-rows-spanned="1" table:number-columns-spanned="1">
                  <text:p text:style-name="table_al">Algemene Plaatselijke Verordening Vlaardingen</text:p>
                  <text:p text:style-name="table_al">(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6-5-1">
                    <text:list-item text:style-override="id1-3-2-5-46-1-7-6-5-1-1">
                      <text:number>-</text:number>
                      <text:p text:style-name="table_al">Afdelingsmanager</text:p>
                    </text:list-item>
                    <text:list-item text:style-override="id1-3-2-5-46-1-7-6-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en/of wijzigen van vergunningen en ontheffingen op grond van de APV voor zover dit onder de werkzaamheden van de afdeling valt</text:p>
                </table:table-cell>
                <table:table-cell table:style-name="cell_frame_all" table:number-rows-spanned="1" table:number-columns-spanned="1">
                  <text:p text:style-name="table_al">Artikel 1.6, onder a, b, d en e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7-5-1">
                    <text:list-item text:style-override="id1-3-2-5-46-1-7-7-5-1-1">
                      <text:number>-</text:number>
                      <text:p text:style-name="table_al">Afdelingsmanager</text:p>
                    </text:list-item>
                    <text:list-item text:style-override="id1-3-2-5-46-1-7-7-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intrekken van een exploitatievergunning horeca</text:p>
                </table:table-cell>
                <table:table-cell table:style-name="cell_frame_all" table:number-rows-spanned="1" table:number-columns-spanned="1">
                  <text:p text:style-name="table_al">Artikel 2.39, lid 4, onder a en h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8-5-1">
                    <text:list-item text:style-override="id1-3-2-5-46-1-7-8-5-1-1">
                      <text:number>-</text:number>
                      <text:p text:style-name="table_al">Afdelingsmanager</text:p>
                    </text:list-item>
                    <text:list-item text:style-override="id1-3-2-5-46-1-7-8-5-1-2">
                      <text:number>-</text:number>
                      <text:p text:style-name="table_al">Teammanager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intrekken of wijzigen van een exploitatie-vergunning seksinrichting</text:p>
                </table:table-cell>
                <table:table-cell table:style-name="cell_frame_all" table:number-rows-spanned="1" table:number-columns-spanned="1">
                  <text:p text:style-name="table_al">Artikel 3.14, onder a, en k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9-5-1">
                    <text:list-item text:style-override="id1-3-2-5-46-1-7-9-5-1-1">
                      <text:number>-</text:number>
                      <text:p text:style-name="table_al">Afdelingsmanager</text:p>
                    </text:list-item>
                    <text:list-item text:style-override="id1-3-2-5-46-1-7-9-5-1-2">
                      <text:number>-</text:number>
                      <text:p text:style-name="table_al">Teammanager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een vergunning op grond van de Drank- en Horecawet </text:p>
                </table:table-cell>
                <table:table-cell table:style-name="cell_frame_all" table:number-rows-spanned="1" table:number-columns-spanned="1">
                  <text:p text:style-name="table_al">Drank- en Horecawet</text:p>
                  <text:p text:style-name="table_al">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10-5-1">
                    <text:list-item text:style-override="id1-3-2-5-46-1-7-10-5-1-1">
                      <text:number>-</text:number>
                      <text:p text:style-name="table_al">Afdelingsmanager</text:p>
                    </text:list-item>
                    <text:list-item text:style-override="id1-3-2-5-46-1-7-10-5-1-2">
                      <text:number>-</text:number>
                      <text:p text:style-name="table_al">Teammanager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een drank- en horecavergunning</text:p>
                </table:table-cell>
                <table:table-cell table:style-name="cell_frame_all" table:number-rows-spanned="1" table:number-columns-spanned="1">
                  <text:list text:style-name="id1-3-2-5-46-1-7-11-2-1">
                    <text:list-item text:style-override="id1-3-2-5-46-1-7-11-2-1-1">
                      <text:number>-</text:number>
                      <text:p text:style-name="table_al">Artikel 31, lid 1, onder a en d Drank- en Horecawet</text:p>
                    </text:list-item>
                    <text:list-item text:style-override="id1-3-2-5-46-1-7-11-2-1-2">
                      <text:number>-</text:number>
                      <text:p text:style-name="table_al">Artikel 31, lid 3, onder b Drank- en Horecawet </text:p>
                    </text:list-item>
                  </text:list>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11-5-1">
                    <text:list-item text:style-override="id1-3-2-5-46-1-7-11-5-1-1">
                      <text:number>-</text:number>
                      <text:p text:style-name="table_al">Afdelingsmanager</text:p>
                    </text:list-item>
                    <text:list-item text:style-override="id1-3-2-5-46-1-7-11-5-1-2">
                      <text:number>-</text:number>
                      <text:p text:style-name="table_al">Teammanager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vergunning voor kansspelautomaten (aanwezigheids-vergunning)</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12-5-1">
                    <text:list-item text:style-override="id1-3-2-5-46-1-7-12-5-1-1">
                      <text:number>-</text:number>
                      <text:p text:style-name="table_al">Afdelingsmanager </text:p>
                    </text:list-item>
                    <text:list-item text:style-override="id1-3-2-5-46-1-7-12-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een aanwezigheidsvergunning</text:p>
                </table:table-cell>
                <table:table-cell table:style-name="cell_frame_all" table:number-rows-spanned="1" table:number-columns-spanned="1">
                  <text:p text:style-name="table_al">- Artikel 30f onder a Wet op de kansspelen</text:p>
                  <text:p text:style-name="table_al">- Artikel 11, onder a en e Verordening speelauto-matenha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13-5-1">
                    <text:list-item text:style-override="id1-3-2-5-46-1-7-13-5-1-1">
                      <text:number>-</text:number>
                      <text:p text:style-name="table_al">Afdelingsmanager</text:p>
                    </text:list-item>
                    <text:list-item text:style-override="id1-3-2-5-46-1-7-13-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ontheffing op grond van de Verordening winkeltijden</text:p>
                </table:table-cell>
                <table:table-cell table:style-name="cell_frame_all" table:number-rows-spanned="1" table:number-columns-spanned="1">
                  <text:p text:style-name="table_al">Artikel 3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14-5-1">
                    <text:list-item text:style-override="id1-3-2-5-46-1-7-14-5-1-1">
                      <text:number>-</text:number>
                      <text:p text:style-name="table_al">Afdelingsmanager</text:p>
                    </text:list-item>
                    <text:list-item text:style-override="id1-3-2-5-46-1-7-14-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van een ontheffing op grond van de Verordening winkeltijden</text:p>
                </table:table-cell>
                <table:table-cell table:style-name="cell_frame_all" table:number-rows-spanned="1" table:number-columns-spanned="1">
                  <text:p text:style-name="table_al">Artikel 6, onder a, b, e en f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15-5-1">
                    <text:list-item text:style-override="id1-3-2-5-46-1-7-15-5-1-1">
                      <text:number>-</text:number>
                      <text:p text:style-name="table_al">Afdelingsmanager</text:p>
                    </text:list-item>
                    <text:list-item text:style-override="id1-3-2-5-46-1-7-15-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politiegegevens die de burgemeester behoeft in het kader van de handhaving van de openbare orde</text:p>
                </table:table-cell>
                <table:table-cell table:style-name="cell_frame_all" table:number-rows-spanned="1" table:number-columns-spanned="1">
                  <text:p text:style-name="table_al">Artikel 16, lid 1 sub 2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6-1-7-16-5-1">
                    <text:list-item text:style-override="id1-3-2-5-46-1-7-16-5-1-1">
                      <text:number>-</text:number>
                      <text:p text:style-name="table_al">Teammanager</text:p>
                    </text:list-item>
                    <text:list-item text:style-override="id1-3-2-5-46-1-7-16-5-1-2">
                      <text:number>-</text:number>
                      <text:p text:style-name="table_al">Veiligheidscoördinator</text:p>
                    </text:list-item>
                    <text:list-item text:style-override="id1-3-2-5-46-1-7-16-5-1-3">
                      <text:number>-</text:number>
                      <text:p text:style-name="table_al">Beleidsmedewerker</text:p>
                    </text:list-item>
                    <text:list-item text:style-override="id1-3-2-5-46-1-7-16-5-1-4">
                      <text:number>-</text:number>
                      <text:p text:style-name="table_al">Juridisch medewerkers</text:p>
                    </text:list-item>
                  </text:list>
                </table:table-cell>
                <table:table-cell table:style-name="cell_frame_all" table:number-rows-spanned="1" table:number-columns-spanned="1">
                  <text:p text:style-name="table_al">Gemandateerden zijn gehouden aan de plicht tot geheimhouding van de gegevens behoudens voor zover een bij of krachtens de wet gegeven voorschrift tot verstrekking verplicht of hun taken daartoe noodzaken</text:p>
                </table:table-cell>
              </table:table-row>
              <table:table-row table:style-name="row">
                <table:table-cell table:style-name="cell_frame_all" table:number-rows-spanned="1" table:number-columns-spanned="1">
                  <text:p text:style-name="table_al">
                    <text:span text:style-name="nadrukvet">Team Vast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46-1-7-17-5-1">
                    <text:list-item text:style-override="id1-3-2-5-46-1-7-17-5-1-1">
                      <text:number>-</text:number>
                      <text:p text:style-name="table_al"> </text:p>
                    </text:list-item>
                  </text:list>
                </table:table-cell>
                <table:table-cell table:style-name="cell_frame_all" table:number-rows-spanned="1" table:number-columns-spanned="1">
                  <text:p text:style-name="table_al">  </text:p>
                </table:table-cell>
              </table:table-row>
            </table:table>
            <text:p text:style-name="table_bottom"/>
          </text:section>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row table:style-name="row">
                <table:table-cell table:style-name="cell_frame_all" table:number-rows-spanned="1" table:number-columns-spanned="1">
                  <text:p text:style-name="table_al">Verlenen van toestemming voor het afsplitsen van een erfpachtrecht krachtens de erfpachtakte en/of de algemene erfpachtvoorwaarden</text:p>
                </table:table-cell>
                <table:table-cell table:style-name="cell_frame_all" table:number-rows-spanned="1" table:number-columns-spanned="1">
                  <text:p text:style-name="table_al">Artikel 160 Gemeentewet </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1-5-1">
                    <text:list-item text:style-override="id1-3-2-5-47-1-7-1-5-1-1">
                      <text:number>-</text:number>
                      <text:p text:style-name="table_al">Afdelingsmanager</text:p>
                    </text:list-item>
                    <text:list-item text:style-override="id1-3-2-5-47-1-7-1-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het samenvoegen van meerdere erfpachtrechten</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2-5-1">
                    <text:list-item text:style-override="id1-3-2-5-47-1-7-2-5-1-1">
                      <text:number>-</text:number>
                      <text:p text:style-name="table_al">Afdelingsmanager</text:p>
                    </text:list-item>
                    <text:list-item text:style-override="id1-3-2-5-47-1-7-2-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het splitsen in appartementsrechten van een erfpachtrecht krachtens de erfpachtakte en/of de algemene erfpachtvoorwaarden</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3-5-1">
                    <text:list-item text:style-override="id1-3-2-5-47-1-7-3-5-1-1">
                      <text:number>-</text:number>
                      <text:p text:style-name="table_al">Afdelingsmanager</text:p>
                    </text:list-item>
                    <text:list-item text:style-override="id1-3-2-5-47-1-7-3-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het opheffen van een splitsing in appartementsrechten van een erfpachtrecht</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4-5-1">
                    <text:list-item text:style-override="id1-3-2-5-47-1-7-4-5-1-1">
                      <text:number>-</text:number>
                      <text:p text:style-name="table_al">Afdelingsmanager</text:p>
                    </text:list-item>
                    <text:list-item text:style-override="id1-3-2-5-47-1-7-4-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de erfpachtcanon voor de als gevolg van uitoefening van één van de bovenstaande vier volmachten ontstane gedeelten van een erfpachtrecht</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5-5-1">
                    <text:list-item text:style-override="id1-3-2-5-47-1-7-5-5-1-1">
                      <text:number>-</text:number>
                      <text:p text:style-name="table_al">Afdelingsmanager</text:p>
                    </text:list-item>
                    <text:list-item text:style-override="id1-3-2-5-47-1-7-5-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overdracht van erfpacht krachtens de erfpachtakte</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6-5-1">
                    <text:list-item text:style-override="id1-3-2-5-47-1-7-6-5-1-1">
                      <text:number>-</text:number>
                      <text:p text:style-name="table_al">Afdelingsmanager</text:p>
                    </text:list-item>
                    <text:list-item text:style-override="id1-3-2-5-47-1-7-6-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van erfpachtcontracten als gevolg van erfpachtbestemmings-wijzigingen krachtens de erfpachtakte en/of algemene erfpachtvoorwaarden</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7-5-1">
                    <text:list-item text:style-override="id1-3-2-5-47-1-7-7-5-1-1">
                      <text:number>-</text:number>
                      <text:p text:style-name="table_al">Afdelingsmanager</text:p>
                    </text:list-item>
                    <text:list-item text:style-override="id1-3-2-5-47-1-7-7-5-1-2">
                      <text:number>-</text:number>
                      <text:p text:style-name="table_al">Teammanager</text:p>
                    </text:list-item>
                  </text:list>
                </table:table-cell>
                <table:table-cell table:style-name="cell_frame_all" table:number-rows-spanned="1" table:number-columns-spanned="1">
                  <text:p text:style-name="table_al">Krachtens het beleid als vastgesteld in de Kadernota bestemmingswijzigingen in de erfpachtcontracten dan wel krachtens door B&amp;W te stellen nadere regels </text:p>
                </table:table-cell>
              </table:table-row>
              <table:table-row table:style-name="row">
                <table:table-cell table:style-name="cell_frame_all" table:number-rows-spanned="1" table:number-columns-spanned="1">
                  <text:p text:style-name="table_al">Verlenen van toestemming voor het afkopen van erfpachtcanons van tijdelijke erfpachtrechten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8-5-1">
                    <text:list-item text:style-override="id1-3-2-5-47-1-7-8-5-1-1">
                      <text:number>-</text:number>
                      <text:p text:style-name="table_al">Afdelingsmanager</text:p>
                    </text:list-item>
                    <text:list-item text:style-override="id1-3-2-5-47-1-7-8-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het afkopen van erfpachtcanons van eeuwigdurende of voortdurende erfpachtrech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9-5-1">
                    <text:list-item text:style-override="id1-3-2-5-47-1-7-9-5-1-1">
                      <text:number>-</text:number>
                      <text:p text:style-name="table_al">Afdelingsmanager</text:p>
                    </text:list-item>
                    <text:list-item text:style-override="id1-3-2-5-47-1-7-9-5-1-2">
                      <text:number>-</text:number>
                      <text:p text:style-name="table_al">Teammanager</text:p>
                    </text:list-item>
                  </text:list>
                </table:table-cell>
                <table:table-cell table:style-name="cell_frame_all" table:number-rows-spanned="1" table:number-columns-spanned="1">
                  <text:p text:style-name="table_al">Ingeval de erfpachtakte en/of de algemene voorwaarden hierin niet voorzien, kan de canon worden afgekocht indien en voorzover dit mogelijk is op grond van het vigerende erfpachtbeleid. </text:p>
                </table:table-cell>
              </table:table-row>
              <table:table-row table:style-name="row">
                <table:table-cell table:style-name="cell_frame_all" table:number-rows-spanned="1" table:number-columns-spanned="1">
                  <text:p text:style-name="table_al">Periodiek herzien van erfpachtcanons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10-5-1">
                    <text:list-item text:style-override="id1-3-2-5-47-1-7-10-5-1-1">
                      <text:number>-</text:number>
                      <text:p text:style-name="table_al">Afdelingsmanager</text:p>
                    </text:list-item>
                    <text:list-item text:style-override="id1-3-2-5-47-1-7-10-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ëindigen van erfpachtrechten krachtens de erfpachtakte en/of de algemene erfpachtvoorwaarden</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11-5-1">
                    <text:list-item text:style-override="id1-3-2-5-47-1-7-11-5-1-1">
                      <text:number>-</text:number>
                      <text:p text:style-name="table_al">Afdelingsmanager</text:p>
                    </text:list-item>
                    <text:list-item text:style-override="id1-3-2-5-47-1-7-11-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stigen van opstalrechten en andere zakelijke gebruiksrechten</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12-5-1">
                    <text:list-item text:style-override="id1-3-2-5-47-1-7-12-5-1-1">
                      <text:number>-</text:number>
                      <text:p text:style-name="table_al">Afdelingsmanager</text:p>
                    </text:list-item>
                    <text:list-item text:style-override="id1-3-2-5-47-1-7-12-5-1-2">
                      <text:number>-</text:number>
                      <text:p text:style-name="table_al"> 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ëindigen van opstalrechten en andere zakelijke gebruiksrechten krachtens de akte van vestiging</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13-5-1">
                    <text:list-item text:style-override="id1-3-2-5-47-1-7-13-5-1-1">
                      <text:number>-</text:number>
                      <text:p text:style-name="table_al">Afdelingsmanager</text:p>
                    </text:list-item>
                    <text:list-item text:style-override="id1-3-2-5-47-1-7-13-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en periodiek herzien van vergoedingen ter zake van de hierboven bedoelde opstalrechten krachtens de akte van vestiging</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14-5-1">
                    <text:list-item text:style-override="id1-3-2-5-47-1-7-14-5-1-1">
                      <text:number>-</text:number>
                      <text:p text:style-name="table_al">Afdelingsmanager </text:p>
                    </text:list-item>
                    <text:list-item text:style-override="id1-3-2-5-47-1-7-14-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overdracht ter zake van de hierboven bedoelde opstalrechten krachtens de akte van vestiging</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15-5-1">
                    <text:list-item text:style-override="id1-3-2-5-47-1-7-15-5-1-1">
                      <text:number>-</text:number>
                      <text:p text:style-name="table_al">Afdelingsmanager</text:p>
                    </text:list-item>
                    <text:list-item text:style-override="id1-3-2-5-47-1-7-15-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huren van gron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16-5-1">
                    <text:list-item text:style-override="id1-3-2-5-47-1-7-16-5-1-1">
                      <text:number>-</text:number>
                      <text:p text:style-name="table_al">Afdelingsmanager</text:p>
                    </text:list-item>
                    <text:list-item text:style-override="id1-3-2-5-47-1-7-16-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open of uitgeven in erfpacht van percelen grond tot een bedrag van € 500.000 exclusief BTW per objec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17-5-1">
                    <text:list-item text:style-override="id1-3-2-5-47-1-7-17-5-1-1">
                      <text:number>-</text:number>
                      <text:p text:style-name="table_al">Afdelingsmanager</text:p>
                    </text:list-item>
                    <text:list-item text:style-override="id1-3-2-5-47-1-7-17-5-1-2">
                      <text:number>-</text:number>
                      <text:p text:style-name="table_al">Teammanager</text:p>
                    </text:list-item>
                    <text:list-item text:style-override="id1-3-2-5-47-1-7-17-5-1-3">
                      <text:number>-</text:number>
                      <text:p text:style-name="table_al"> </text:p>
                    </text:list-item>
                  </text:list>
                </table:table-cell>
                <table:table-cell table:style-name="cell_frame_all" table:number-rows-spanned="1" table:number-columns-spanned="1">
                  <text:p text:style-name="table_al">Mits er door de raad begroot budget aanwezig is</text:p>
                </table:table-cell>
              </table:table-row>
              <table:table-row table:style-name="row">
                <table:table-cell table:style-name="cell_frame_all" table:number-rows-spanned="1" table:number-columns-spanned="1">
                  <text:p text:style-name="table_al">Verlenen van toestemming voor overdracht van in volle eigendom uitgegeven percelen grond en water krachtens leveringsakte en/of algemene verkoop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18-5-1">
                    <text:list-item text:style-override="id1-3-2-5-47-1-7-18-5-1-1">
                      <text:number>-</text:number>
                      <text:p text:style-name="table_al">Afdelingsmanager</text:p>
                    </text:list-item>
                    <text:list-item text:style-override="id1-3-2-5-47-1-7-18-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gen of heruitgeven van erfpachtrechten en opstalrechten die door tijdsverloop zijn geëindigd</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19-5-1">
                    <text:list-item text:style-override="id1-3-2-5-47-1-7-19-5-1-1">
                      <text:number>-</text:number>
                      <text:p text:style-name="table_al">Afdelingsmanager</text:p>
                    </text:list-item>
                    <text:list-item text:style-override="id1-3-2-5-47-1-7-19-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gaan van koopovereenkomsten van gronden tot een bedrag van </text:p>
                  <text:p text:style-name="table_al">€ 300.000 exclusief BTW per object ter uitvoering van een door de gemeenteraad vastgestelde grondexploitati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20-5-1">
                    <text:list-item text:style-override="id1-3-2-5-47-1-7-20-5-1-1">
                      <text:number>-</text:number>
                      <text:p text:style-name="table_al">Afdelingsmanager</text:p>
                    </text:list-item>
                    <text:list-item text:style-override="id1-3-2-5-47-1-7-20-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open of uitgeven in erfpacht van percelen grond ter uitbreiding van tuinen bij bestaande objecten, al dan niet mede bestemd voor bebouwing, en het afwijzen van verzoeken om tuinuitbreid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21-5-1">
                    <text:list-item text:style-override="id1-3-2-5-47-1-7-21-5-1-1">
                      <text:number>-</text:number>
                      <text:p text:style-name="table_al">Afdelingsmanager</text:p>
                    </text:list-item>
                    <text:list-item text:style-override="id1-3-2-5-47-1-7-21-5-1-2">
                      <text:number>-</text:number>
                      <text:p text:style-name="table_al">Teammanager</text:p>
                    </text:list-item>
                  </text:list>
                  <text:p text:style-name="table_al">  </text:p>
                </table:table-cell>
                <table:table-cell table:style-name="cell_frame_all" table:number-rows-spanned="1" table:number-columns-spanned="1">
                  <text:p text:style-name="table_al">Krachtens de door het college van B&amp;W vastgestelde beleidsregels (Nota Tuinuitbreidingen) </text:p>
                </table:table-cell>
              </table:table-row>
              <table:table-row table:style-name="row">
                <table:table-cell table:style-name="cell_frame_all" table:number-rows-spanned="1" table:number-columns-spanned="1">
                  <text:p text:style-name="table_al">Nemen van gerechtelijke stappen om wederrechtelijk in gebruik genomen gemeentegrond ten behoeve van tuinuitbreiding als eigenaar terug te vorder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22-5-1">
                    <text:list-item text:style-override="id1-3-2-5-47-1-7-22-5-1-1">
                      <text:number>-</text:number>
                      <text:p text:style-name="table_al">Afdelingsmanager</text:p>
                    </text:list-item>
                    <text:list-item text:style-override="id1-3-2-5-47-1-7-22-5-1-2">
                      <text:number>-</text:number>
                      <text:p text:style-name="table_al">Teammanager</text:p>
                    </text:list-item>
                    <text:list-item text:style-override="id1-3-2-5-47-1-7-22-5-1-3">
                      <text:number>-</text:number>
                      <text:p text:style-name="table_al">Door hen aan te wijzen medewerkers</text:p>
                    </text:list-item>
                  </text:list>
                </table:table-cell>
                <table:table-cell table:style-name="cell_frame_all" table:number-rows-spanned="1" table:number-columns-spanned="1">
                  <text:p text:style-name="table_al">Krachtens de daartoe door het college van B&amp;W vastgestelde beleidsregels (onder andere Nota Tuinuitbreidingen) </text:p>
                </table:table-cell>
              </table:table-row>
              <table:table-row table:style-name="row">
                <table:table-cell table:style-name="cell_frame_all" table:number-rows-spanned="1" table:number-columns-spanned="1">
                  <text:p text:style-name="table_al">Vertegenwoordiging ter zitting in rechtszaken t.b.v. terugvordering van wederrechtelijk in gebruik genomen gemeentegrond ten behoeve van tuinuitbreid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23-5-1">
                    <text:list-item text:style-override="id1-3-2-5-47-1-7-23-5-1-1">
                      <text:number>-</text:number>
                      <text:p text:style-name="table_al">Afdelingsmanager</text:p>
                    </text:list-item>
                    <text:list-item text:style-override="id1-3-2-5-47-1-7-23-5-1-2">
                      <text:number>-</text:number>
                      <text:p text:style-name="table_al">Teammanager</text:p>
                    </text:list-item>
                    <text:list-item text:style-override="id1-3-2-5-47-1-7-23-5-1-3">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gebruik geven van gronden en/of opstallen en het beëindigen van deze ingebruikgev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24-5-1">
                    <text:list-item text:style-override="id1-3-2-5-47-1-7-24-5-1-1">
                      <text:number>-</text:number>
                      <text:p text:style-name="table_al">Afdelingsmanager</text:p>
                    </text:list-item>
                    <text:list-item text:style-override="id1-3-2-5-47-1-7-24-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open van de bloot-eigendom van in erfpacht uitgegeven percelen krachtens de algemene omzettings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25-5-1">
                    <text:list-item text:style-override="id1-3-2-5-47-1-7-25-5-1-1">
                      <text:number>-</text:number>
                      <text:p text:style-name="table_al">Afdelingsmanager</text:p>
                    </text:list-item>
                    <text:list-item text:style-override="id1-3-2-5-47-1-7-25-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binden van een gesloten koopovereenkomst met betrekking tot de bloot-eigendom van in erfpacht uitgegeven percel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26-5-1">
                    <text:list-item text:style-override="id1-3-2-5-47-1-7-26-5-1-1">
                      <text:number>-</text:number>
                      <text:p text:style-name="table_al">Afdelingsmanager</text:p>
                    </text:list-item>
                    <text:list-item text:style-override="id1-3-2-5-47-1-7-26-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litsen in appartementsrechten van de bloot-eigendom van in erfpacht uitgegeven percelen op exact dezelfde wijze als de erfpacht in appartementsrechten is gesplitst, teneinde ook de eigenaars van appartementsrechten in de erfpacht in de gelegenheid te stellen eigenaar van hun appartementsrecht te worden, krachtens de algemene omzettings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27-5-1">
                    <text:list-item text:style-override="id1-3-2-5-47-1-7-27-5-1-1">
                      <text:number>-</text:number>
                      <text:p text:style-name="table_al">Afdelingsmanager</text:p>
                    </text:list-item>
                    <text:list-item text:style-override="id1-3-2-5-47-1-7-27-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zetten van leegstandsbeheer van gemeentelijke gebouwen, bestemd om binnen afzienbare tijd te worden gesloopt (anti-kraa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28-5-1">
                    <text:list-item text:style-override="id1-3-2-5-47-1-7-28-5-1-1">
                      <text:number>-</text:number>
                      <text:p text:style-name="table_al">Afdelingsmanager </text:p>
                    </text:list-item>
                    <text:list-item text:style-override="id1-3-2-5-47-1-7-28-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men van gerechtelijke stappen om te komen tot ontruiming van gemeentelijke gebouwen die al dan niet wederrechtelijk in gebruik zijn genomen door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29-5-1">
                    <text:list-item text:style-override="id1-3-2-5-47-1-7-29-5-1-1">
                      <text:number>-</text:number>
                      <text:p text:style-name="table_al">Afdelingsmanager</text:p>
                    </text:list-item>
                    <text:list-item text:style-override="id1-3-2-5-47-1-7-29-5-1-2">
                      <text:number>-</text:number>
                      <text:p text:style-name="table_al">Teammanager</text:p>
                    </text:list-item>
                    <text:list-item text:style-override="id1-3-2-5-47-1-7-29-5-1-3">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in rechtszaken t.b.v. ontruiming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30-5-1">
                    <text:list-item text:style-override="id1-3-2-5-47-1-7-30-5-1-1">
                      <text:number>-</text:number>
                      <text:p text:style-name="table_al">Afdelingsmanager</text:p>
                    </text:list-item>
                    <text:list-item text:style-override="id1-3-2-5-47-1-7-30-5-1-2">
                      <text:number>-</text:number>
                      <text:p text:style-name="table_al">Teammanager</text:p>
                    </text:list-item>
                    <text:list-item text:style-override="id1-3-2-5-47-1-7-30-5-1-3">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gaan, wijzigen en beëindigen van koop- en verkoopovereenkomsten met betrekking tot gebouwen tot een bedrag van € 300.000 exclusief BTW per object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31-5-1">
                    <text:list-item text:style-override="id1-3-2-5-47-1-7-31-5-1-1">
                      <text:number>-</text:number>
                      <text:p text:style-name="table_al">Afdelingsmanager </text:p>
                    </text:list-item>
                    <text:list-item text:style-override="id1-3-2-5-47-1-7-31-5-1-2">
                      <text:number>-</text:number>
                      <text:p text:style-name="table_al">Teammanager</text:p>
                    </text:list-item>
                  </text:list>
                  <text:p text:style-name="table_al">  </text:p>
                </table:table-cell>
                <table:table-cell table:style-name="cell_frame_all" table:number-rows-spanned="1" table:number-columns-spanned="1">
                  <text:p text:style-name="table_al">Mits er door B&amp;W geautoriseerd budget aanwezig is</text:p>
                </table:table-cell>
              </table:table-row>
              <table:table-row table:style-name="row">
                <table:table-cell table:style-name="cell_frame_all" table:number-rows-spanned="1" table:number-columns-spanned="1">
                  <text:p text:style-name="table_al">Besluiten tot het aangaan, wijzigen en beëindigen van huurovereenkomsten met betrekking tot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32-5-1">
                    <text:list-item text:style-override="id1-3-2-5-47-1-7-32-5-1-1">
                      <text:number>-</text:number>
                      <text:p text:style-name="table_al">Afdelingsmanager </text:p>
                    </text:list-item>
                    <text:list-item text:style-override="id1-3-2-5-47-1-7-32-5-1-2">
                      <text:number>-</text:number>
                      <text:p text:style-name="table_al">Teammanager</text:p>
                    </text:list-item>
                  </text:list>
                  <text:p text:style-name="table_al">  </text:p>
                </table:table-cell>
                <table:table-cell table:style-name="cell_frame_all" table:number-rows-spanned="1" table:number-columns-spanned="1">
                  <text:p text:style-name="table_al">Teammanager Vastgoed bevoegd tot een maximale huursom van </text:p>
                  <text:p text:style-name="table_al">€ 25.000 excl. BTW per jaar</text:p>
                </table:table-cell>
              </table:table-row>
              <table:table-row table:style-name="row">
                <table:table-cell table:style-name="cell_frame_all" table:number-rows-spanned="1" table:number-columns-spanned="1">
                  <text:p text:style-name="table_al">Besluiten tot huur van gebouw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33-5-1">
                    <text:list-item text:style-override="id1-3-2-5-47-1-7-33-5-1-1">
                      <text:number>-</text:number>
                      <text:p text:style-name="table_al">Afdelingsmanager</text:p>
                    </text:list-item>
                    <text:list-item text:style-override="id1-3-2-5-47-1-7-33-5-1-2">
                      <text:number>-</text:number>
                      <text:p text:style-name="table_al">Teammanager</text:p>
                    </text:list-item>
                  </text:list>
                </table:table-cell>
                <table:table-cell table:style-name="cell_frame_all" table:number-rows-spanned="1" table:number-columns-spanned="1">
                  <text:p text:style-name="table_al">Hier zou ik een maximale huursom wel passend in vinden want hier ga ik verplichtingen aan voor de gemeente</text:p>
                </table:table-cell>
              </table:table-row>
              <table:table-row table:style-name="row">
                <table:table-cell table:style-name="cell_frame_all" table:number-rows-spanned="1" table:number-columns-spanned="1">
                  <text:p text:style-name="table_al">Het al dan niet periodiek herzien van de huurprijzen van gemeentelijke gebouw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34-5-1">
                    <text:list-item text:style-override="id1-3-2-5-47-1-7-34-5-1-1">
                      <text:number>-</text:number>
                      <text:p text:style-name="table_al">Afdelingsmanager</text:p>
                    </text:list-item>
                    <text:list-item text:style-override="id1-3-2-5-47-1-7-34-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fsluiten van verzekeringen ten behoeve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35-5-1">
                    <text:list-item text:style-override="id1-3-2-5-47-1-7-35-5-1-1">
                      <text:number>-</text:number>
                      <text:p text:style-name="table_al">Afdelingsmanager</text:p>
                    </text:list-item>
                    <text:list-item text:style-override="id1-3-2-5-47-1-7-35-5-1-2">
                      <text:number>-</text:number>
                      <text:p text:style-name="table_al">Teammanager</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en beëindigen van contracten met opdrachtgevers ten behoeve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36-5-1">
                    <text:list-item text:style-override="id1-3-2-5-47-1-7-36-5-1-1">
                      <text:number>-</text:number>
                      <text:p text:style-name="table_al">Afdelingsmanager</text:p>
                    </text:list-item>
                    <text:list-item text:style-override="id1-3-2-5-47-1-7-36-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prakelijk stellen van schuldenaren van vernielingen c.a. a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37-5-1">
                    <text:list-item text:style-override="id1-3-2-5-47-1-7-37-5-1-1">
                      <text:number>-</text:number>
                      <text:p text:style-name="table_al">Afdelingsmanager</text:p>
                    </text:list-item>
                    <text:list-item text:style-override="id1-3-2-5-47-1-7-37-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en in het Handelsregister van nevenvestigingen van de gemeente en Verenigingen van Eigenaren appartementsrechten bloot eigendom waarvan de gemeente administrateur/ enig bestuurslid is</text:p>
                </table:table-cell>
                <table:table-cell table:style-name="cell_frame_all" table:number-rows-spanned="1" table:number-columns-spanned="1">
                  <text:p text:style-name="table_al">Artikel 18 Handelsregi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38-5-1">
                    <text:list-item text:style-override="id1-3-2-5-47-1-7-38-5-1-1">
                      <text:number>-</text:number>
                      <text:p text:style-name="table_al">Afdelingsmanager</text:p>
                    </text:list-item>
                    <text:list-item text:style-override="id1-3-2-5-47-1-7-38-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weigeren of intrekken van geldelijke steun en het indienen van subsidieaanvragen aan het Rijk in het kader van de tot het takengebied volkshuisvesting behorende subsidieregelingen</text:p>
                </table:table-cell>
                <table:table-cell table:style-name="cell_frame_all" table:number-rows-spanned="1" table:number-columns-spanned="1">
                  <text:p text:style-name="table_al">Woningwet en amv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7-1-7-39-5-1">
                    <text:list-item text:style-override="id1-3-2-5-47-1-7-39-5-1-1">
                      <text:number>-</text:number>
                      <text:p text:style-name="table_al">Afdelingsmanager</text:p>
                    </text:list-item>
                    <text:list-item text:style-override="id1-3-2-5-47-1-7-39-5-1-2">
                      <text:number>-</text:number>
                      <text:p text:style-name="table_al">Teammanager</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49-1-7-2-5-1">
                    <text:list-item text:style-override="id1-3-2-5-49-1-7-2-5-1-1">
                      <text:number>-</text:number>
                      <text:p text:style-name="table_al">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weigeren, vaststellen en intrekken van subsidie voor groot onderhoud en energiebesparing </text:p>
                </table:table-cell>
                <table:table-cell table:style-name="cell_frame_all" table:number-rows-spanned="1" table:number-columns-spanned="1">
                  <text:list text:style-name="id1-3-2-5-49-1-7-3-2-1">
                    <text:list-item text:style-override="id1-3-2-5-49-1-7-3-2-1-1">
                      <text:number>-</text:number>
                      <text:p text:style-name="table_al">Algemene Subsidie-verordening Vlaardingen (ASV)</text:p>
                    </text:list-item>
                    <text:list-item text:style-override="id1-3-2-5-49-1-7-3-2-1-2">
                      <text:number>-</text:number>
                      <text:p text:style-name="table_al">Regeling subsidieverlening groot onderhoud en energiebesparing 2010</text:p>
                    </text:list-item>
                    <text:list-item text:style-override="id1-3-2-5-49-1-7-3-2-1-3">
                      <text:number>-</text:number>
                      <text:p text:style-name="table_al">Regeling subsidieverlening groot onderhoud en energiebesparing 2011</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3-5-1">
                    <text:list-item text:style-override="id1-3-2-5-49-1-7-3-5-1-1">
                      <text:number>-</text:number>
                      <text:p text:style-name="table_al">Afdelingsmanager</text:p>
                    </text:list-item>
                    <text:list-item text:style-override="id1-3-2-5-49-1-7-3-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bevoegdheden genoemd in de artikelen 4, 5, 7 en 8 Verordening Stimuleringsfonds startersregeling Vlaardingen 2006</text:p>
                </table:table-cell>
                <table:table-cell table:style-name="cell_frame_all" table:number-rows-spanned="1" table:number-columns-spanned="1">
                  <text:p text:style-name="table_al">Verordening Stimuleringsfonds startersregeling Vlaardingen 200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4-5-1">
                    <text:list-item text:style-override="id1-3-2-5-49-1-7-4-5-1-1">
                      <text:number>-</text:number>
                      <text:p text:style-name="table_al">Afdelingsmanager</text:p>
                    </text:list-item>
                    <text:list-item text:style-override="id1-3-2-5-49-1-7-4-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aanvragen voor een starterslening </text:p>
                </table:table-cell>
                <table:table-cell table:style-name="cell_frame_all" table:number-rows-spanned="1" table:number-columns-spanned="1">
                  <text:p text:style-name="table_al">Artikelen 3, 5 t/m 7 en 10 Verordening Startersleningen gemeente Vlaardingen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5-5-1">
                    <text:list-item text:style-override="id1-3-2-5-49-1-7-5-5-1-1">
                      <text:number>-</text:number>
                      <text:p text:style-name="table_al">Afdelingsmanager</text:p>
                    </text:list-item>
                    <text:list-item text:style-override="id1-3-2-5-49-1-7-5-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intrekken toewijzingsbesluit starterslening</text:p>
                </table:table-cell>
                <table:table-cell table:style-name="cell_frame_all" table:number-rows-spanned="1" table:number-columns-spanned="1">
                  <text:p text:style-name="table_al">Artikel 7 Verordening Startersleningen gemeente Vlaardingen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6-5-1">
                    <text:list-item text:style-override="id1-3-2-5-49-1-7-6-5-1-1">
                      <text:number>-</text:number>
                      <text:p text:style-name="table_al">Afdelingsmanager</text:p>
                    </text:list-item>
                    <text:list-item text:style-override="id1-3-2-5-49-1-7-6-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vergoeding voor opstellen Meerjaren Onderhoudsplan</text:p>
                </table:table-cell>
                <table:table-cell table:style-name="cell_frame_all" table:number-rows-spanned="1" table:number-columns-spanned="1">
                  <text:list text:style-name="id1-3-2-5-49-1-7-7-2-1">
                    <text:list-item text:style-override="id1-3-2-5-49-1-7-7-2-1-1">
                      <text:number>-</text:number>
                      <text:p text:style-name="table_al">Algemene Subsidieveror-dening Vlaardingen</text:p>
                    </text:list-item>
                    <text:list-item text:style-override="id1-3-2-5-49-1-7-7-2-1-2">
                      <text:number>-</text:number>
                      <text:p text:style-name="table_al">Beleidsregels loket Vv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7-5-1">
                    <text:list-item text:style-override="id1-3-2-5-49-1-7-7-5-1-1">
                      <text:number>-</text:number>
                      <text:p text:style-name="table_al">Afdelingsmanager </text:p>
                    </text:list-item>
                    <text:list-item text:style-override="id1-3-2-5-49-1-7-7-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een vergunning voor tijdelijke verhuur </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8-5-1">
                    <text:list-item text:style-override="id1-3-2-5-49-1-7-8-5-1-1">
                      <text:number>-</text:number>
                      <text:p text:style-name="table_al">Afdelingsmanager</text:p>
                    </text:list-item>
                    <text:list-item text:style-override="id1-3-2-5-49-1-7-8-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of weigeren van toestemming gedwongen verkoop van woningen in het kader van verleende gemeentegaranties en administratieafwikkeling</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9-5-1">
                    <text:list-item text:style-override="id1-3-2-5-49-1-7-9-5-1-1">
                      <text:number>-</text:number>
                      <text:p text:style-name="table_al">Afdelingsmanager</text:p>
                    </text:list-item>
                    <text:list-item text:style-override="id1-3-2-5-49-1-7-9-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een omgevings-vergunning voor het oprichten, veranderen of veranderen van de werking of het in werking hebben van een inrichting</text:p>
                </table:table-cell>
                <table:table-cell table:style-name="cell_frame_all" table:number-rows-spanned="1" table:number-columns-spanned="1">
                  <text:list text:style-name="id1-3-2-5-49-1-7-10-2-1">
                    <text:list-item text:style-override="id1-3-2-5-49-1-7-10-2-1-1">
                      <text:number>-</text:number>
                      <text:p text:style-name="table_al">Wet algemene bepalingen omgevingsrecht (Wabo)</text:p>
                    </text:list-item>
                    <text:list-item text:style-override="id1-3-2-5-49-1-7-10-2-1-2">
                      <text:number>-</text:number>
                      <text:p text:style-name="table_al">Wet milieubeheer</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10-5-1">
                    <text:list-item text:style-override="id1-3-2-5-49-1-7-10-5-1-1">
                      <text:number>-</text:number>
                      <text:p text:style-name="table_al">Afdelingsmanager</text:p>
                    </text:list-item>
                    <text:list-item text:style-override="id1-3-2-5-49-1-7-10-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procedurele stappen in het kader van de Wabo jo. Wet milieubeheer </text:p>
                </table:table-cell>
                <table:table-cell table:style-name="cell_frame_all" table:number-rows-spanned="1" table:number-columns-spanned="1">
                  <text:p text:style-name="table_al">Wabo jo.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11-5-1">
                    <text:list-item text:style-override="id1-3-2-5-49-1-7-11-5-1-1">
                      <text:number>-</text:number>
                      <text:p text:style-name="table_al">Afdelingsmanager</text:p>
                    </text:list-item>
                    <text:list-item text:style-override="id1-3-2-5-49-1-7-11-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en van toegezonden concept-akten, voor zover raakvlakken hebbend met milieu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12-5-1">
                    <text:list-item text:style-override="id1-3-2-5-49-1-7-12-5-1-1">
                      <text:number>-</text:number>
                      <text:p text:style-name="table_al">Afdelingsmanager</text:p>
                    </text:list-item>
                    <text:list-item text:style-override="id1-3-2-5-49-1-7-12-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vaststelling hogere geluidswaarden bij bestemmingsplannen en bij projectbesluiten als bedoeld in artikel 3.10 Wro en inschrijven van het besluit in de openbare registers</text:p>
                </table:table-cell>
                <table:table-cell table:style-name="cell_frame_all" table:number-rows-spanned="1" table:number-columns-spanned="1">
                  <text:p text:style-name="table_al">Artikel 110a e.v.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13-5-1">
                    <text:list-item text:style-override="id1-3-2-5-49-1-7-13-5-1-1">
                      <text:number>-</text:number>
                      <text:p text:style-name="table_al">Afdelingsmanager</text:p>
                    </text:list-item>
                    <text:list-item text:style-override="id1-3-2-5-49-1-7-13-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van vergunningaanvragen van bedrijven in en buiten Vlaardingen ingevolge de onderscheidene milieuwetten alsmede van MER-procedures, waarbij B&amp;W van Vlaardingen niet het bevoegde gezag zijn</text:p>
                </table:table-cell>
                <table:table-cell table:style-name="cell_frame_all" table:number-rows-spanned="1" table:number-columns-spanned="1">
                  <text:list text:style-name="id1-3-2-5-49-1-7-14-2-1">
                    <text:list-item text:style-override="id1-3-2-5-49-1-7-14-2-1-1">
                      <text:number>-</text:number>
                      <text:p text:style-name="table_al">Wet Milieubeheer</text:p>
                    </text:list-item>
                    <text:list-item text:style-override="id1-3-2-5-49-1-7-14-2-1-2">
                      <text:number>-</text:number>
                      <text:p text:style-name="table_al">Wet Effect Rapportage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14-5-1">
                    <text:list-item text:style-override="id1-3-2-5-49-1-7-14-5-1-1">
                      <text:number>-</text:number>
                      <text:p text:style-name="table_al">Afdelingsmanager</text:p>
                    </text:list-item>
                    <text:list-item text:style-override="id1-3-2-5-49-1-7-14-5-1-2">
                      <text:number>-</text:number>
                      <text:p text:style-name="table_al">Teammanager</text:p>
                    </text:list-item>
                  </text:list>
                </table:table-cell>
                <table:table-cell table:style-name="cell_frame_all" table:number-rows-spanned="1" table:number-columns-spanned="1">
                  <text:p text:style-name="table_al">Mandaat mag niet worden uitgeoefend wanneer sprake is van belangrijke milieu-invloeden op Vlaardingen</text:p>
                </table:table-cell>
              </table:table-row>
              <table:table-row table:style-name="row">
                <table:table-cell table:style-name="cell_frame_all" table:number-rows-spanned="1" table:number-columns-spanned="1">
                  <text:p text:style-name="table_al">Afhandelen en registreren van meldingen op grond van de Wet bodembescherming</text:p>
                </table:table-cell>
                <table:table-cell table:style-name="cell_frame_all" table:number-rows-spanned="1" table:number-columns-spanned="1">
                  <text:list text:style-name="id1-3-2-5-49-1-7-15-2-1">
                    <text:list-item text:style-override="id1-3-2-5-49-1-7-15-2-1-1">
                      <text:number>-</text:number>
                      <text:p text:style-name="table_al">Bouwstoffenbesluit</text:p>
                    </text:list-item>
                    <text:list-item text:style-override="id1-3-2-5-49-1-7-15-2-1-2">
                      <text:number>-</text:number>
                      <text:p text:style-name="table_al">Wet bodem-bescherm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15-5-1">
                    <text:list-item text:style-override="id1-3-2-5-49-1-7-15-5-1-1">
                      <text:number>-</text:number>
                      <text:p text:style-name="table_al">Afdelingsmanager</text:p>
                    </text:list-item>
                    <text:list-item text:style-override="id1-3-2-5-49-1-7-15-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aanvragen om ontheffing nachtelijk rijverbod</text:p>
                </table:table-cell>
                <table:table-cell table:style-name="cell_frame_all" table:number-rows-spanned="1" table:number-columns-spanned="1">
                  <text:p text:style-name="table_al">Artikel 4.8 APV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16-5-1">
                    <text:list-item text:style-override="id1-3-2-5-49-1-7-16-5-1-1">
                      <text:number>-</text:number>
                      <text:p text:style-name="table_al">Afdelingsmanager</text:p>
                    </text:list-item>
                    <text:list-item text:style-override="id1-3-2-5-49-1-7-16-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aanvragen om ontheffing voor route gevaarlijke stoffen</text:p>
                </table:table-cell>
                <table:table-cell table:style-name="cell_frame_all" table:number-rows-spanned="1" table:number-columns-spanned="1">
                  <text:p text:style-name="table_al">Artikel 29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17-5-1">
                    <text:list-item text:style-override="id1-3-2-5-49-1-7-17-5-1-1">
                      <text:number>-</text:number>
                      <text:p text:style-name="table_al">Afdelingsmanager</text:p>
                    </text:list-item>
                    <text:list-item text:style-override="id1-3-2-5-49-1-7-17-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chrijven tot het treffen van voorzieningen als bedoeld in hoofdstuk III van de Woningwet</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18-5-1">
                    <text:list-item text:style-override="id1-3-2-5-49-1-7-18-5-1-1">
                      <text:number>-</text:number>
                      <text:p text:style-name="table_al">Afdelingsmanager</text:p>
                    </text:list-item>
                    <text:list-item text:style-override="id1-3-2-5-49-1-7-18-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en van aanschrijvingen ex artikel 13, 13a, 14 lid 2, sub b van de Woningwet in de openbare registers</text:p>
                </table:table-cell>
                <table:table-cell table:style-name="cell_frame_all" table:number-rows-spanned="1" table:number-columns-spanned="1">
                  <text:p text:style-name="table_al">Artikel 5.1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19-5-1">
                    <text:list-item text:style-override="id1-3-2-5-49-1-7-19-5-1-1">
                      <text:number>-</text:number>
                      <text:p text:style-name="table_al">Afdelingsmanager</text:p>
                    </text:list-item>
                    <text:list-item text:style-override="id1-3-2-5-49-1-7-19-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een omgevings-vergunning voor het bouwen van een bouwwerk</text:p>
                </table:table-cell>
                <table:table-cell table:style-name="cell_frame_all" table:number-rows-spanned="1" table:number-columns-spanned="1">
                  <text:list text:style-name="id1-3-2-5-49-1-7-20-2-1">
                    <text:list-item text:style-override="id1-3-2-5-49-1-7-20-2-1-1">
                      <text:number>-</text:number>
                      <text:p text:style-name="table_al">Wabo </text:p>
                    </text:list-item>
                    <text:list-item text:style-override="id1-3-2-5-49-1-7-20-2-1-2">
                      <text:number>-</text:number>
                      <text:p text:style-name="table_al">Woningwet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20-5-1">
                    <text:list-item text:style-override="id1-3-2-5-49-1-7-20-5-1-1">
                      <text:number>-</text:number>
                      <text:p text:style-name="table_al">Afdelingsmanager</text:p>
                    </text:list-item>
                    <text:list-item text:style-override="id1-3-2-5-49-1-7-20-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een omgevings-vergunning voor het uitvoeren van een werk, geen gebouw zijnde of werkzaamheden in gevallen waarin dat bij een bestemmingsplan, beheersverordening, exploitatieplan of voorbereidingsbesluit is bepaald</text:p>
                </table:table-cell>
                <table:table-cell table:style-name="cell_frame_all" table:number-rows-spanned="1" table:number-columns-spanned="1">
                  <text:list text:style-name="id1-3-2-5-49-1-7-21-2-1">
                    <text:list-item text:style-override="id1-3-2-5-49-1-7-21-2-1-1">
                      <text:number>-</text:number>
                      <text:p text:style-name="table_al">Wabo </text:p>
                    </text:list-item>
                    <text:list-item text:style-override="id1-3-2-5-49-1-7-21-2-1-2">
                      <text:number>-</text:number>
                      <text:p text:style-name="table_al">Wet ruimtelijke ordening (Wro)</text:p>
                    </text:list-item>
                  </text:list>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21-5-1">
                    <text:list-item text:style-override="id1-3-2-5-49-1-7-21-5-1-1">
                      <text:number>-</text:number>
                      <text:p text:style-name="table_al">Afdelingsmanager</text:p>
                    </text:list-item>
                    <text:list-item text:style-override="id1-3-2-5-49-1-7-21-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een omgevings-vergunning voor het gebruiken van gronden of bouwwerken in strijd met een bestemmingsplan, beheersverordening, exploitatieplan of een voorbereidingsbesluit </text:p>
                </table:table-cell>
                <table:table-cell table:style-name="cell_frame_all" table:number-rows-spanned="1" table:number-columns-spanned="1">
                  <text:list text:style-name="id1-3-2-5-49-1-7-22-2-1">
                    <text:list-item text:style-override="id1-3-2-5-49-1-7-22-2-1-1">
                      <text:number>-</text:number>
                      <text:p text:style-name="table_al">Wro</text:p>
                    </text:list-item>
                    <text:list-item text:style-override="id1-3-2-5-49-1-7-22-2-1-2">
                      <text:number>-</text:number>
                      <text:p text:style-name="table_al">Bouwverordening Vlaardingen</text:p>
                    </text:list-item>
                  </text:list>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22-5-1">
                    <text:list-item text:style-override="id1-3-2-5-49-1-7-22-5-1-1">
                      <text:number>-</text:number>
                      <text:p text:style-name="table_al">Afdelingsmanager</text:p>
                    </text:list-item>
                    <text:list-item text:style-override="id1-3-2-5-49-1-7-22-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principeaanvragen over omgevingsvergunningen voor het bouwen van een bouwwerk</text:p>
                </table:table-cell>
                <table:table-cell table:style-name="cell_frame_all" table:number-rows-spanned="1" table:number-columns-spanned="1">
                  <text:list text:style-name="id1-3-2-5-49-1-7-23-2-1">
                    <text:list-item text:style-override="id1-3-2-5-49-1-7-23-2-1-1">
                      <text:number>-</text:number>
                      <text:p text:style-name="table_al">Wabo</text:p>
                    </text:list-item>
                    <text:list-item text:style-override="id1-3-2-5-49-1-7-23-2-1-2">
                      <text:number>-</text:number>
                      <text:p text:style-name="table_al">Woning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23-5-1">
                    <text:list-item text:style-override="id1-3-2-5-49-1-7-23-5-1-1">
                      <text:number>-</text:number>
                      <text:p text:style-name="table_al">Afdelingsmanager</text:p>
                    </text:list-item>
                    <text:list-item text:style-override="id1-3-2-5-49-1-7-23-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een aanvraag om ontheffing van het bestemmingsplan en/of de Bouwverordening</text:p>
                </table:table-cell>
                <table:table-cell table:style-name="cell_frame_all" table:number-rows-spanned="1" table:number-columns-spanned="1">
                  <text:list text:style-name="id1-3-2-5-49-1-7-24-2-1">
                    <text:list-item text:style-override="id1-3-2-5-49-1-7-24-2-1-1">
                      <text:number>-</text:number>
                      <text:p text:style-name="table_al">Wabo</text:p>
                    </text:list-item>
                    <text:list-item text:style-override="id1-3-2-5-49-1-7-24-2-1-2">
                      <text:number>-</text:number>
                      <text:p text:style-name="table_al">Wro</text:p>
                    </text:list-item>
                    <text:list-item text:style-override="id1-3-2-5-49-1-7-24-2-1-3">
                      <text:number>-</text:number>
                      <text:p text:style-name="table_al">Woning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24-5-1">
                    <text:list-item text:style-override="id1-3-2-5-49-1-7-24-5-1-1">
                      <text:number>-</text:number>
                      <text:p text:style-name="table_al">Afdelingsmanager</text:p>
                    </text:list-item>
                    <text:list-item text:style-override="id1-3-2-5-49-1-7-24-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aanhouding van een beslissing op aanvragen om een omgevings-vergunning voor het bouwen van een bouwwerk of het uitvoeren van een werk vanwege de in artikel 3.3. Wabo genoemde gevallen</text:p>
                </table:table-cell>
                <table:table-cell table:style-name="cell_frame_all" table:number-rows-spanned="1" table:number-columns-spanned="1">
                  <text:p text:style-name="table_al">Artikel 2.1, lid 1, onder a en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25-5-1">
                    <text:list-item text:style-override="id1-3-2-5-49-1-7-25-5-1-1">
                      <text:number>-</text:number>
                      <text:p text:style-name="table_al">Afdelingsmanager</text:p>
                    </text:list-item>
                    <text:list-item text:style-override="id1-3-2-5-49-1-7-25-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wijzigen of intrekken van een omgevingsvergunning </text:p>
                  <text:p text:style-name="table_al">  </text:p>
                </table:table-cell>
                <table:table-cell table:style-name="cell_frame_all" table:number-rows-spanned="1" table:number-columns-spanned="1">
                  <text:p text:style-name="table_al">Artikelen 2.5, lid 5, 2.5, lid 6, 2.29 t/m 2.33a, 3.15 en 5.1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26-5-1">
                    <text:list-item text:style-override="id1-3-2-5-49-1-7-26-5-1-1">
                      <text:number>-</text:number>
                      <text:p text:style-name="table_al">Afdelingsmanager</text:p>
                    </text:list-item>
                    <text:list-item text:style-override="id1-3-2-5-49-1-7-26-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voor een omgevings-vergunning voor het slopen, verstoren, verplaatsen of in enig opzicht wijzigen van een beschermd monument</text:p>
                </table:table-cell>
                <table:table-cell table:style-name="cell_frame_all" table:number-rows-spanned="1" table:number-columns-spanned="1">
                  <text:p text:style-name="table_al">Artikel 2.1, lid f Wabo</text:p>
                  <text:p text:style-name="table_al">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27-5-1">
                    <text:list-item text:style-override="id1-3-2-5-49-1-7-27-5-1-1">
                      <text:number>-</text:number>
                      <text:p text:style-name="table_al">Afdelingsmanager</text:p>
                    </text:list-item>
                    <text:list-item text:style-override="id1-3-2-5-49-1-7-27-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voor een omgevings-vergunning voor het slopen van een bouwwerk waarin dat in een bestemmingsplan, beheersverordening of voorbereidingsbesluit is bepaald</text:p>
                </table:table-cell>
                <table:table-cell table:style-name="cell_frame_all" table:number-rows-spanned="1" table:number-columns-spanned="1">
                  <text:p text:style-name="table_al">Artikel 2, 1 lid g Wabo</text:p>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28-5-1">
                    <text:list-item text:style-override="id1-3-2-5-49-1-7-28-5-1-1">
                      <text:number>-</text:number>
                      <text:p text:style-name="table_al">Afdelingsmanager</text:p>
                    </text:list-item>
                    <text:list-item text:style-override="id1-3-2-5-49-1-7-28-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voor een omgevings-vergunning voor het slopen van een bouwwerk in een beschermd stads- of dorpsgezicht </text:p>
                </table:table-cell>
                <table:table-cell table:style-name="cell_frame_all" table:number-rows-spanned="1" table:number-columns-spanned="1">
                  <text:p text:style-name="table_al">Artikel 2.1, lid h Wabo</text:p>
                  <text:p text:style-name="table_al">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29-5-1">
                    <text:list-item text:style-override="id1-3-2-5-49-1-7-29-5-1-1">
                      <text:number>-</text:number>
                      <text:p text:style-name="table_al">Afdelingsmanager</text:p>
                    </text:list-item>
                    <text:list-item text:style-override="id1-3-2-5-49-1-7-29-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voor een omgevings-vergunning ingevolge de Erfgoedverordening voor het slopen, verstoren, verplaatsen of in enig opzicht wijzigen of herstellen, gebruiken, laten gebruiken van een monument op een wijze waardoor het wordt ontsierd of in gevaar gebracht</text:p>
                </table:table-cell>
                <table:table-cell table:style-name="cell_frame_all" table:number-rows-spanned="1" table:number-columns-spanned="1">
                  <text:list text:style-name="id1-3-2-5-49-1-7-30-2-1">
                    <text:list-item text:style-override="id1-3-2-5-49-1-7-30-2-1-1">
                      <text:number>-</text:number>
                      <text:p text:style-name="table_al">Artikel 2.2, lid 1, onder b Wabo</text:p>
                    </text:list-item>
                    <text:list-item text:style-override="id1-3-2-5-49-1-7-30-2-1-2">
                      <text:number>-</text:number>
                      <text:p text:style-name="table_al">Erfgoedverordening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30-5-1">
                    <text:list-item text:style-override="id1-3-2-5-49-1-7-30-5-1-1">
                      <text:number>-</text:number>
                      <text:p text:style-name="table_al">Afdelingsmanager</text:p>
                    </text:list-item>
                    <text:list-item text:style-override="id1-3-2-5-49-1-7-30-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voor een omgevings-vergunning voor het slopen van een bouwwerk in een krachtens de Erfgoedverordening aangewezen stads- of dorpsgezicht</text:p>
                </table:table-cell>
                <table:table-cell table:style-name="cell_frame_all" table:number-rows-spanned="1" table:number-columns-spanned="1">
                  <text:list text:style-name="id1-3-2-5-49-1-7-31-2-1">
                    <text:list-item text:style-override="id1-3-2-5-49-1-7-31-2-1-1">
                      <text:number>-</text:number>
                      <text:p text:style-name="table_al">Artikel 2.2, lid 1 onder c Wabo</text:p>
                    </text:list-item>
                    <text:list-item text:style-override="id1-3-2-5-49-1-7-31-2-1-2">
                      <text:number>-</text:number>
                      <text:p text:style-name="table_al">Erfgoedverordening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31-5-1">
                    <text:list-item text:style-override="id1-3-2-5-49-1-7-31-5-1-1">
                      <text:number>-</text:number>
                      <text:p text:style-name="table_al">Afdelingsmanager</text:p>
                    </text:list-item>
                    <text:list-item text:style-override="id1-3-2-5-49-1-7-31-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mededeling onder voorschriften naar aanleiding van een melding asbestverwijdering</text:p>
                </table:table-cell>
                <table:table-cell table:style-name="cell_frame_all" table:number-rows-spanned="1" table:number-columns-spanned="1">
                  <text:p text:style-name="table_al">Bouw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32-5-1">
                    <text:list-item text:style-override="id1-3-2-5-49-1-7-32-5-1-1">
                      <text:number>-</text:number>
                      <text:p text:style-name="table_al">Afdelingsmanager</text:p>
                    </text:list-item>
                    <text:list-item text:style-override="id1-3-2-5-49-1-7-32-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ontheffing uitvoering bedrijfsmatige bouw- en sloopwerkzaamheden</text:p>
                </table:table-cell>
                <table:table-cell table:style-name="cell_frame_all" table:number-rows-spanned="1" table:number-columns-spanned="1">
                  <text:p text:style-name="table_al">Artikel 8.3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33-5-1">
                    <text:list-item text:style-override="id1-3-2-5-49-1-7-33-5-1-1">
                      <text:number>-</text:number>
                      <text:p text:style-name="table_al">Afdelingsmanager</text:p>
                    </text:list-item>
                    <text:list-item text:style-override="id1-3-2-5-49-1-7-33-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aloog en digitaal bekendmaken, beschikbaar stellen, raadpleegbaar maken en waarmerken van alle instrumenten als bedoeld in de Wet ruimtelijke ordening, voor zover het een verplichting of bevoegdheid van B&amp;W betreft</text:p>
                </table:table-cell>
                <table:table-cell table:style-name="cell_frame_all" table:number-rows-spanned="1" table:number-columns-spanned="1">
                  <text:list text:style-name="id1-3-2-5-49-1-7-34-2-1">
                    <text:list-item text:style-override="id1-3-2-5-49-1-7-34-2-1-1">
                      <text:number>-</text:number>
                      <text:p text:style-name="table_al">Wro</text:p>
                    </text:list-item>
                    <text:list-item text:style-override="id1-3-2-5-49-1-7-34-2-1-2">
                      <text:number>-</text:number>
                      <text:p text:style-name="table_al">Besluit ruimtelijke ordening (Br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34-5-1">
                    <text:list-item text:style-override="id1-3-2-5-49-1-7-34-5-1-1">
                      <text:number>-</text:number>
                      <text:p text:style-name="table_al">Afdelingsmanager</text:p>
                    </text:list-item>
                    <text:list-item text:style-override="id1-3-2-5-49-1-7-34-5-1-2">
                      <text:number>-</text:number>
                      <text:p text:style-name="table_al">Teammanager</text:p>
                    </text:list-item>
                    <text:list-item text:style-override="id1-3-2-5-49-1-7-34-5-1-3">
                      <text:number>-</text:number>
                      <text:p text:style-name="table_al">Door hen aan te wijzen medewerk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doen uitgaan van een voornemen tot toepassing bestuursdwang of oplegging van een last onder dwangsom in verband met bouwen in strijd met het Bouwbesluit en/of de Bouwverordening Vlaardingen, zonder of in afwijking van een omgevingsvergunning voor het bouwen van een bouwwerk of in verband met gebruik in strijd met het bestemmingsplan </text:p>
                </table:table-cell>
                <table:table-cell table:style-name="cell_frame_all" table:number-rows-spanned="1" table:number-columns-spanned="1">
                  <text:list text:style-name="id1-3-2-5-49-1-7-35-2-1">
                    <text:list-item text:style-override="id1-3-2-5-49-1-7-35-2-1-1">
                      <text:number>-</text:number>
                      <text:p text:style-name="table_al">Wabo</text:p>
                    </text:list-item>
                    <text:list-item text:style-override="id1-3-2-5-49-1-7-35-2-1-2">
                      <text:number>-</text:number>
                      <text:p text:style-name="table_al">Artikelen 1a en 1b,</text:p>
                    </text:list-item>
                    <text:list-item text:style-override="id1-3-2-5-49-1-7-35-2-1-3">
                      <text:number>-</text:number>
                      <text:p text:style-name="table_al">Artikel 7b Woningwet</text:p>
                    </text:list-item>
                    <text:list-item text:style-override="id1-3-2-5-49-1-7-35-2-1-4">
                      <text:number>-</text:number>
                      <text:p text:style-name="table_al">Artikel 125 Gemeentewet jo. Hoofdstuk 5 Awb</text:p>
                    </text:list-item>
                  </text:list>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35-5-1">
                    <text:list-item text:style-override="id1-3-2-5-49-1-7-35-5-1-1">
                      <text:number>-</text:number>
                      <text:p text:style-name="table_al">Afdelingsmanager</text:p>
                    </text:list-item>
                    <text:list-item text:style-override="id1-3-2-5-49-1-7-35-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toepassing bestuursdwang of oplegging van een last onder dwangsom in verband met bouwen in strijd met het Bouwbesluit en/of de Bouwverordening Vlaardingen, zonder of in afwijking van een omgevingsvergunning voor het bouwen van een bouwwerk of in verband met gebruik in strijd met het bestemmingsplan </text:p>
                </table:table-cell>
                <table:table-cell table:style-name="cell_frame_all" table:number-rows-spanned="1" table:number-columns-spanned="1">
                  <text:list text:style-name="id1-3-2-5-49-1-7-36-2-1">
                    <text:list-item text:style-override="id1-3-2-5-49-1-7-36-2-1-1">
                      <text:number>-</text:number>
                      <text:p text:style-name="table_al">Wabo</text:p>
                    </text:list-item>
                    <text:list-item text:style-override="id1-3-2-5-49-1-7-36-2-1-2">
                      <text:number>-</text:number>
                      <text:p text:style-name="table_al">Artikelen 1a en 1b,</text:p>
                    </text:list-item>
                    <text:list-item text:style-override="id1-3-2-5-49-1-7-36-2-1-3">
                      <text:number>-</text:number>
                      <text:p text:style-name="table_al">Artikel 7b Woningwet</text:p>
                    </text:list-item>
                    <text:list-item text:style-override="id1-3-2-5-49-1-7-36-2-1-4">
                      <text:number>-</text:number>
                      <text:p text:style-name="table_al">Artikel 125 Gemeentewet jo. Hoofdstuk 5 Awb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36-5-1">
                    <text:list-item text:style-override="id1-3-2-5-49-1-7-36-5-1-1">
                      <text:number>-</text:number>
                      <text:p text:style-name="table_al">Afdelingsmanager</text:p>
                    </text:list-item>
                    <text:list-item text:style-override="id1-3-2-5-49-1-7-36-5-1-2">
                      <text:number>-</text:number>
                      <text:p text:style-name="table_al">Teammanager</text:p>
                    </text:list-item>
                  </text:list>
                </table:table-cell>
                <table:table-cell table:style-name="cell_frame_all" table:number-rows-spanned="1" table:number-columns-spanned="1">
                  <text:list text:style-name="id1-3-2-5-49-1-7-36-6-1">
                    <text:list-item text:style-override="id1-3-2-5-49-1-7-36-6-1-1">
                      <text:number>1.</text:number>
                      <text:p text:style-name="table_al">Bevoegdheid tot oplegging van een last onder bestuursdwang mag uitsluitend worden uitgeoefend wanneer sprake is van gevaarzetting en dus spoedeisendheid.</text:p>
                    </text:list-item>
                    <text:list-item text:style-override="id1-3-2-5-49-1-7-36-6-1-2">
                      <text:number>2.</text:number>
                      <text:p text:style-name="table_al">Bevoegdheid tot oplegging van een last onder dwangsom mag uitsluitend worden uitgeoefend tot een bedrag van</text:p>
                      <text:p text:style-name="table_al">€ 5.000 per week met een maximum van </text:p>
                      <text:p text:style-name="table_al">€ 25.000 of een bedrag van € 5.000 per overtreding met een maximum van € 25.000 </text:p>
                    </text:list-item>
                  </text:list>
                </table:table-cell>
              </table:table-row>
              <table:table-row table:style-name="row">
                <table:table-cell table:style-name="cell_frame_all" table:number-rows-spanned="1" table:number-columns-spanned="1">
                  <text:p text:style-name="table_al">Stilleggen van een bouw</text:p>
                </table:table-cell>
                <table:table-cell table:style-name="cell_frame_all" table:number-rows-spanned="1" table:number-columns-spanned="1">
                  <text:p text:style-name="table_al">Hoofdstuk 5 Wabo</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37-5-1">
                    <text:list-item text:style-override="id1-3-2-5-49-1-7-37-5-1-1">
                      <text:number>-</text:number>
                      <text:p text:style-name="table_al">Afdelingsmanager</text:p>
                    </text:list-item>
                    <text:list-item text:style-override="id1-3-2-5-49-1-7-37-5-1-2">
                      <text:number>-</text:number>
                      <text:p text:style-name="table_al">Teammanager </text:p>
                    </text:list-item>
                    <text:list-item text:style-override="id1-3-2-5-49-1-7-37-5-1-3">
                      <text:number>-</text:number>
                      <text:p text:style-name="table_al">Bouwinspecteu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maken van processen-verbaal van constatering als bedoeld in artikel 10, lid 1, onder b Wet BAG </text:p>
                </table:table-cell>
                <table:table-cell table:style-name="cell_frame_all" table:number-rows-spanned="1" table:number-columns-spanned="1">
                  <text:p text:style-name="table_al">Artikel 10 Wet Basisregistraties adressen en gebouwen</text:p>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38-5-1">
                    <text:list-item text:style-override="id1-3-2-5-49-1-7-38-5-1-1">
                      <text:number>-</text:number>
                      <text:p text:style-name="table_al">Afdelingsmanager</text:p>
                    </text:list-item>
                    <text:list-item text:style-override="id1-3-2-5-49-1-7-38-5-1-2">
                      <text:number>-</text:number>
                      <text:p text:style-name="table_al">Teammanager</text:p>
                    </text:list-item>
                    <text:list-item text:style-override="id1-3-2-5-49-1-7-38-5-1-3">
                      <text:number>-</text:number>
                      <text:p text:style-name="table_al">Bouwinspecteurs</text:p>
                    </text:list-item>
                    <text:list-item text:style-override="id1-3-2-5-49-1-7-38-5-1-4">
                      <text:number>-</text:number>
                      <text:p text:style-name="table_al">Technisch administratief medewerkers Team Bijzondere wetten, Bouw- en Woningtoezicht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maken van schriftelijke verklaringen strekkende tot het signaleren van een wijziging in de feitelijke situatie die van invloed is op een of meer in de gebouwenregistratie opgenomen gegevens die niet voortvloeit uit een krachtens de Wet BAG aangewezen brondocumen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39-5-1">
                    <text:list-item text:style-override="id1-3-2-5-49-1-7-39-5-1-1">
                      <text:number>-</text:number>
                      <text:p text:style-name="table_al">Afdelingsmanager</text:p>
                    </text:list-item>
                    <text:list-item text:style-override="id1-3-2-5-49-1-7-39-5-1-2">
                      <text:number>-</text:number>
                      <text:p text:style-name="table_al">Teammanager</text:p>
                    </text:list-item>
                    <text:list-item text:style-override="id1-3-2-5-49-1-7-39-5-1-3">
                      <text:number>-</text:number>
                      <text:p text:style-name="table_al">Bouwinspecteurs</text:p>
                    </text:list-item>
                    <text:list-item text:style-override="id1-3-2-5-49-1-7-39-5-1-4">
                      <text:number>-</text:number>
                      <text:p text:style-name="table_al">Technisch administratief medewerkers Team Bijzondere wetten, Bouw- en Woningtoezicht</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of weigeren van verklaringen van geen bezwaar tegen luchtvaartevenementen en vertoningen ingevolge de Luchtvaartwet en uitvoeringsvoorschriften</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40-5-1">
                    <text:list-item text:style-override="id1-3-2-5-49-1-7-40-5-1-1">
                      <text:number>-</text:number>
                      <text:p text:style-name="table_al">Afdelingsmanager</text:p>
                    </text:list-item>
                    <text:list-item text:style-override="id1-3-2-5-49-1-7-40-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een aanvraag om tegemoetkoming in planschade</text:p>
                </table:table-cell>
                <table:table-cell table:style-name="cell_frame_all" table:number-rows-spanned="1" table:number-columns-spanned="1">
                  <text:p text:style-name="table_al">Artikel 6.1 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41-5-1">
                    <text:list-item text:style-override="id1-3-2-5-49-1-7-41-5-1-1">
                      <text:number>-</text:number>
                      <text:p text:style-name="table_al">Afdelingsmanager</text:p>
                    </text:list-item>
                    <text:list-item text:style-override="id1-3-2-5-49-1-7-41-5-1-2">
                      <text:number>-</text:number>
                      <text:p text:style-name="table_al">Teammanage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aanvragen om subsidie op het gebied van Economische Zaken op grond van daarvoor geldende regelingen</text:p>
                  <text:p text:style-name="table_al">    </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9-1-7-42-5-1">
                    <text:list-item text:style-override="id1-3-2-5-49-1-7-42-5-1-1">
                      <text:number>-</text:number>
                      <text:p text:style-name="table_al">Afdelingsmanager</text:p>
                    </text:list-item>
                    <text:list-item text:style-override="id1-3-2-5-49-1-7-42-5-1-2">
                      <text:number>-</text:number>
                      <text:p text:style-name="table_al">Teammanager</text:p>
                    </text:list-item>
                  </text:list>
                </table:table-cell>
                <table:table-cell table:style-name="cell_frame_all" table:number-rows-spanned="1" table:number-columns-spanned="1">
                  <text:p text:style-name="table_al">De bevoegdheid mag worden uitgeoefend tot een subsidiebedrag van </text:p>
                  <text:p text:style-name="table_al">€ 15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23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3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3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secretaris van de gemeente Vlaardingen houdende de verlening van ondermandaat aan ambtenaren Ondermandaatbesluit Ambten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31</meta:user-defined>
    <meta:user-defined meta:name="OVERHEIDop.GmbID/DC.identifier">gmb-2018-862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laardingen</meta:user-defined>
    <meta:user-defined meta:name="DC.source">afdeling 10.1.1 van de Algemene wet bestuursrecht;1.0:c:BWBR0005537&amp;afdeling=10.1.1&amp;g=2018-04-11</meta:user-defined>
    <meta:user-defined meta:name="OVERHEIDop.referentienummer">1654638</meta:user-defined>
    <meta:user-defined meta:name="DCTERMS.alternative">Ondermandaatbesluit Ambtenar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4-25</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9676_1</meta:user-defined>
    <meta:user-defined meta:name="OVERHEIDop.versieInformatie"/>
  </office:meta>
</office:document-meta>
</file>