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ekerweg 32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januari 2018 een aanvraag ontvangen voor het het realiseren van een bed &amp; breakfast  op het perceel Lekerweg 32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62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kerweg 3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623</meta:user-defined>
    <meta:user-defined meta:name="OVERHEIDop.GmbID/DC.identifier">gmb-2018-8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D 32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190 517304</meta:user-defined>
    <meta:user-defined meta:name="OVERHEIDop.versieInformatie"/>
  </office:meta>
</office:document-meta>
</file>