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ijver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Vijverlaan 15 </text:span>
              </text:span> te Baarn</text:span> (3744 PC) het brandveilig gebruiken van een gebouw (23-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april 2018</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22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2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2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ijver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29</meta:user-defined>
    <meta:user-defined meta:name="OVERHEIDop.GmbID/DC.identifier">gmb-2018-8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eta:user-defined>
    <meta:user-defined meta:name="OVERHEIDop.woonplaats">Baarn</meta:user-defined>
    <meta:user-defined meta:name="OVERHEIDop.straatnaam">Vijv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62 469856</meta:user-defined>
    <meta:user-defined meta:name="OVERHEIDop.versieInformatie"/>
  </office:meta>
</office:document-meta>
</file>