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Cariljonplein 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Cariljonplein 5-7  </text:span>te Baarn</text:span> (3744 PM)                                                                      het brandveilig gebruiken van een gebouw (23-04-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3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622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2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2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Cariljonplein 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228</meta:user-defined>
    <meta:user-defined meta:name="OVERHEIDop.GmbID/DC.identifier">gmb-2018-86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PM 5</meta:user-defined>
    <meta:user-defined meta:name="OVERHEIDop.woonplaats">Baarn</meta:user-defined>
    <meta:user-defined meta:name="OVERHEIDop.straatnaam">Cariljonplei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4311 470021</meta:user-defined>
    <meta:user-defined meta:name="OVERHEIDop.versieInformatie"/>
  </office:meta>
</office:document-meta>
</file>