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, 86, het gebruiken van het pand voor wonen met schildersatelier en coachingspraktij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Hoofdstraat 86, 7872PL, </text:p>
            <text:p text:style-name="common-al">het gebruiken van het pand voor wonen met schildersatelier en coachingspraktijk, (343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22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2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2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, 86, het gebruiken van het pand voor wonen met schildersatelier en coachingspraktij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224</meta:user-defined>
    <meta:user-defined meta:name="OVERHEIDop.GmbID/DC.identifier">gmb-2018-86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L 86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686 540828</meta:user-defined>
    <meta:user-defined meta:name="OVERHEIDop.versieInformatie"/>
  </office:meta>
</office:document-meta>
</file>