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ongenummerd, het bouwen van 2 twee onder een kap woningen met uitrit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Westerdiep ongenummerd, </text:p>
            <text:p text:style-name="common-al">het bouwen van 2 twee onder een kap woningen met uitritten, (374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2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ongenummerd, het bouwen van 2 twee onder een kap woningen met uitrit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23</meta:user-defined>
    <meta:user-defined meta:name="OVERHEIDop.GmbID/DC.identifier">gmb-2018-8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69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55 554801</meta:user-defined>
    <meta:user-defined meta:name="OVERHEIDop.versieInformatie"/>
  </office:meta>
</office:document-meta>
</file>