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, 14, het houden van een samengestelde menwedstrijd met paard en wage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Dorpsstraat 14, 9527TC, </text:p>
            <text:p text:style-name="common-al">het houden van een samengestelde menwedstrijd met paard en wagens, (335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2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, 14, het houden van een samengestelde menwedstrijd met paard en wage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22</meta:user-defined>
    <meta:user-defined meta:name="OVERHEIDop.GmbID/DC.identifier">gmb-2018-86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52136</meta:user-defined>
    <meta:user-defined meta:name="OVERHEIDop.versieInformatie"/>
  </office:meta>
</office:document-meta>
</file>