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Unexpected Wheels op 2 en 3 juni 2018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heeft de gemeente een aanvraag ontvangen voor een evenementenvergunning op locatie Stadsplein in Amstelveen. De aanvraag is geregistreerd onder zaaknummer HZ_EVV-2018-11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1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1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1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Unexpected Wheels op 2 en 3 juni 2018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218</meta:user-defined>
    <meta:user-defined meta:name="OVERHEIDop.GmbID/DC.identifier">gmb-2018-86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8.59 479511.03</meta:user-defined>
    <meta:user-defined meta:name="OVERHEIDop.versieInformatie"/>
  </office:meta>
</office:document-meta>
</file>