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voor Vlaggetjesdag te Mu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
            <text:span text:style-name="nadrukvet">Vlaggetjesdag</text:span>
          </text:p>
            <text:p text:style-name="common-al">Op grond van art. 2.25 van de Algemene Plaatselijke Verordening Gooise Meren (APV) is door de burgemeester  een vergunning verleend voor vijf jaar voor het evenement Vlaggetjesdag in Muiden. Het evenement vindt  dit jaar plaats op 29 april 2018 van 11.00uur tot 18.00 uur ter hoogte van de Herengracht in Muiden. (Verzonden 16 april 2018)</text:p>
            <text:p text:style-name="common-al">
            <text:span text:style-name="nadrukvet">Bezwaar:                       </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 </text:p>
            <text:p text:style-name="common-al">
            <text:span text:style-name="nadrukvet">  Voorlopige Voorziening:                       </text:span>
          </text:p>
            <text:p text:style-name="common-al">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 </text:p>
            <text:p text:style-name="common-al">
            <text:span text:style-name="nadrukvet">       Informatie:                                            </text:span>
          </text:p>
            <text:p text:style-name="common-al">Voor informatie kunt u op werkdagen contact opnemen met de afdeling Vergunningen, Toezicht en Handhaving op telefoonnummer 035 207 09 20.</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Gemeente Gooise Meren, 24 april 2018</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86217</text:span><text:line-break/><text:date style:data-style-name="dag" text:fixed="true" text:date-value="2018-04-24"/><text:line-break/><text:date style:data-style-name="jaar" text:fixed="true" text:date-value="2018-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6217</text:span><text:date style:data-style-name="nicedate" text:fixed="true" text:date-value="2018-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6217</text:span><text:date style:data-style-name="nicedate" text:fixed="true" text:date-value="2018-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 voor Vlaggetjesdag te Mui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4</meta:user-defined>
    <meta:user-defined meta:name="OVERHEIDop.publicationIssue">86217</meta:user-defined>
    <meta:user-defined meta:name="OVERHEIDop.GmbID/DC.identifier">gmb-2018-8621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398AD 69</meta:user-defined>
    <meta:user-defined meta:name="OVERHEIDop.woonplaats">Muiden</meta:user-defined>
    <meta:user-defined meta:name="OVERHEIDop.straatnaam">Herengracht</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33342 482498</meta:user-defined>
    <meta:user-defined meta:name="OVERHEIDop.versieInformatie"/>
  </office:meta>
</office:document-meta>
</file>