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, 1871CL, Schoorl, het veranderen van de uitrit, ontvangstdatum aanvraag  7 april 2018 (WABO180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2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6, 1871CL, Schoorl, het veranderen van de uitrit, ontvangstdatum aanvraag  7 april 2018 (WABO1800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215</meta:user-defined>
    <meta:user-defined meta:name="OVERHEIDop.GmbID/DC.identifier">gmb-2018-8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61a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6 524971</meta:user-defined>
    <meta:user-defined meta:name="OVERHEIDop.versieInformatie"/>
  </office:meta>
</office:document-meta>
</file>