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Muziek café ’t Raedthuys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uziek café ’t Raedthuys</text:span>
          </text:p>
            <text:p text:style-name="common-al">Op grond van art. 2.25 van de Algemene Plaatselijke Verordening Gooise Meren (APV) is door de burgemeester vergunning verleend voor het evenement Muziek op de avond voor Koningsdag (26 april 2018 ). Het muziekevenement op 26 april vindt uitsluitend in het café plaats van 17.00 uur-03:00 uur. Op Koningsdag is aan het voornoemde café een evenementenvergunning verleend van 18:00 uur tot 23:30 uur. (Verzonden 16 april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21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Muziek café ’t Raedthuys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12</meta:user-defined>
    <meta:user-defined meta:name="OVERHEIDop.GmbID/DC.identifier">gmb-2018-86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S 78</meta:user-defined>
    <meta:user-defined meta:name="OVERHEIDop.woonplaats">Bussum</meta:user-defined>
    <meta:user-defined meta:name="OVERHEIDop.straatnaam">Land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10 476606</meta:user-defined>
    <meta:user-defined meta:name="OVERHEIDop.versieInformatie"/>
  </office:meta>
</office:document-meta>
</file>