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roesenlaan 1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Vroesenlaan 15D, 3039DT, plaatsing zonnepanelen op plat dak (aanvraagdatum 10-04-2018, dossiernummer OMV.18.04.00167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621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1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1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roesenlaan 15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210</meta:user-defined>
    <meta:user-defined meta:name="OVERHEIDop.GmbID/DC.identifier">gmb-2018-86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DT 15b</meta:user-defined>
    <meta:user-defined meta:name="OVERHEIDop.woonplaats">Rotterdam</meta:user-defined>
    <meta:user-defined meta:name="OVERHEIDop.straatnaam">Vroesen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821 438678</meta:user-defined>
    <meta:user-defined meta:name="OVERHEIDop.versieInformatie"/>
  </office:meta>
</office:document-meta>
</file>